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21408</text:p>
      <text:p text:style-name="publicatie-titel.end">29 november 2011</text:p>
      <text:h text:outline-level="1" text:style-name="staatscourant_kop">Besluit van 14 oktober 2011, nr. 11.002426 tot wijziging van het besluit van 4 augustus 2010, nr. 10.002139 in verband met
            wijzigingen in de lijst van als verboden plaats benoemde locaties
         </text:h>
      <text:p text:style-name="wij">Wij Beatrix, bij de gratie Gods, Koningin der Nederlanden, Prinses van Oranje-Nassau, enz. enz. enz.</text:p>
      <text:p text:style-name="considerans.al">Op de voordracht van Onze Minister van Binnenlandse Zaken en Koninkrijksrelaties, van 30 september 2011, nr. 4644743/01</text:p>
      <text:p text:style-name="considerans.al">Gelet op de artikelen I en IV van de Wet bescherming staatsgeheimen;</text:p>
      <text:p text:style-name="afkondiging">Hebben goedgevonden en verstaan:</text:p>
      <text:h text:outline-level="3" text:style-name="wijzig-artikel_kop">ARTIKEL 1
               </text:h>
      <text:p text:style-name="wat">De bij het besluit van 4 augustus 2010, nr. 10.002139 behorende bijlage wordt vervangen door de bijlage zoals deze is vastgesteld
                  bij dit besluit.
               </text:p>
      <text:h text:outline-level="3" text:style-name="artikel_kop">ARTIKEL 2
                  </text:h>
      <text:p text:style-name="artikel">Dit besluit treedt in werking met ingang van 1 november 2011.</text:p>
      <text:p text:style-name="slotformulering">Onze Minister van Binnenlandse Zaken en Koninkrijksrelaties is belast met de uitvoering van dit besluit waarvan mededeling
                     wordt gedaan in de Staatscourant.
                  </text:p>
      <text:p text:style-name="dagtekening">’s-Gravenhage, 14 oktober 2011</text:p>
      <text:p text:style-name="koning">Beatrix</text:p>
      <text:p text:style-name="ondertekening">De Minister van Binnenlandse Zaken en Koninkrijksrelaties,</text:p>
      <text:p text:style-name="ondertekening.end">J.P.H. Donner </text:p>
      <text:h text:outline-level="2" text:style-name="bijlage_kop">BIJLAGE I
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01 Groningen</text:p>
          </table:table-cell>
          <table:table-cell office:value-type="string">
            <text:p text:style-name="Table_20_Contents_Left">Schweitzerlaan 1, 9728 NR Groningen</text:p>
            <text:p text:style-name="Table_20_Contents_Left">Kadastraal bekend als HELPMAN 0 807</text:p>
          </table:table-cell>
        </table:table-row>
        <table:table-row>
          <table:table-cell office:value-type="string">
            <text:p text:style-name="Table_20_Contents_Left">02 Friesland</text:p>
          </table:table-cell>
          <table:table-cell office:value-type="string">
            <text:p text:style-name="Table_20_Contents_Left">Holstmeerweg 3a, 8936 AS Leeuwarden</text:p>
            <text:p text:style-name="Table_20_Contents_Left">Kadastraal bekend als HUIZUM G 1575</text:p>
          </table:table-cell>
        </table:table-row>
        <table:table-row>
          <table:table-cell office:value-type="string">
            <text:p text:style-name="Table_20_Contents_Left">03 Drenthe</text:p>
          </table:table-cell>
          <table:table-cell office:value-type="string">
            <text:p text:style-name="Table_20_Contents_Left">Balkengracht 3, 9405 CH Assen</text:p>
            <text:p text:style-name="Table_20_Contents_Left">Kadastraal bekend met de nummers ASSEN Q 6604, Q6606, Q 6608 ged., Q6609, Q6611 ged. en Q 6612</text:p>
          </table:table-cell>
        </table:table-row>
        <table:table-row>
          <table:table-cell office:value-type="string">
            <text:p text:style-name="Table_20_Contents_Left">04 IJsselland</text:p>
          </table:table-cell>
          <table:table-cell office:value-type="string">
            <text:p text:style-name="Table_20_Contents_Left">Koggelaan 8, 8017 JN, Zwolle</text:p>
            <text:p text:style-name="Table_20_Contents_Left">Kadastraal bekend als ZWOLLE P 3207</text:p>
          </table:table-cell>
        </table:table-row>
        <table:table-row>
          <table:table-cell office:value-type="string">
            <text:p text:style-name="Table_20_Contents_Left">05 Twente</text:p>
          </table:table-cell>
          <table:table-cell office:value-type="string">
            <text:p text:style-name="Table_20_Contents_Left">Hermandad 2, 7511 JN Enschede</text:p>
            <text:p text:style-name="Table_20_Contents_Left">Kadastraal bekend als ENSCHEDE nummer B 7908 en 7909</text:p>
          </table:table-cell>
        </table:table-row>
        <table:table-row>
          <table:table-cell office:value-type="string">
            <text:p text:style-name="Table_20_Contents_Left">06 Noord- en Oost-</text:p>
            <text:p text:style-name="Table_20_Contents_Left">Gelderland</text:p>
          </table:table-cell>
          <table:table-cell office:value-type="string">
            <text:p text:style-name="Table_20_Contents_Left">Europaweg 79,  7336 AK Apeldoorn</text:p>
            <text:p text:style-name="Table_20_Contents_Left">Kadastraal bekend als Van Gelderpark, gemeente Apeldoorn, perceel 4327, sectie V</text:p>
          </table:table-cell>
        </table:table-row>
        <table:table-row>
          <table:table-cell office:value-type="string">
            <text:p text:style-name="Table_20_Contents_Left">07 Gelderland-Zuid</text:p>
          </table:table-cell>
          <table:table-cell office:value-type="string">
            <text:p text:style-name="Table_20_Contents_Left">Stieltjesstraat 1,6511 AB Nijmegen</text:p>
            <text:p text:style-name="Table_20_Contents_Left">Kadastraal bekend als HATEST L 4914</text:p>
          </table:table-cell>
        </table:table-row>
        <table:table-row>
          <table:table-cell office:value-type="string">
            <text:p text:style-name="Table_20_Contents_Left">08 Utrecht</text:p>
          </table:table-cell>
          <table:table-cell office:value-type="string">
            <text:p text:style-name="Table_20_Contents_Left">Kroonstraat 25,  3511 RC, Utrecht</text:p>
            <text:p text:style-name="Table_20_Contents_Left">Kadastraal bekend als UTRECHT C 8552</text:p>
          </table:table-cell>
        </table:table-row>
        <table:table-row>
          <table:table-cell office:value-type="string">
            <text:p text:style-name="Table_20_Contents_Left">09 Noord Holland Noord</text:p>
          </table:table-cell>
          <table:table-cell office:value-type="string">
            <text:p text:style-name="Table_20_Contents_Left">James Wattstraat 27, 1817 DC, Alkmaar</text:p>
            <text:p text:style-name="Table_20_Contents_Left">Kadastraal bekend als ALKMAAR H947</text:p>
          </table:table-cell>
        </table:table-row>
        <table:table-row>
          <table:table-cell office:value-type="string">
            <text:p text:style-name="Table_20_Contents_Left">10 Kennemerland</text:p>
          </table:table-cell>
          <table:table-cell office:value-type="string">
            <text:p text:style-name="Table_20_Contents_Left">Koudenhorn 2, 2011 JC, Haarlem</text:p>
            <text:p text:style-name="Table_20_Contents_Left">Kadastraal bekend als HAARLEM D 10627</text:p>
          </table:table-cell>
        </table:table-row>
        <table:table-row>
          <table:table-cell office:value-type="string">
            <text:p text:style-name="Table_20_Contents_Left">11 Amsterdam-</text:p>
            <text:p text:style-name="Table_20_Contents_Left">Amstelland</text:p>
          </table:table-cell>
          <table:table-cell office:value-type="string">
            <text:p text:style-name="Table_20_Contents_Left">Kabelweg 25, 1014 BA, Amsterdam</text:p>
            <text:p text:style-name="Table_20_Contents_Left">Kadastraal bekend als SLOTEN K 2085</text:p>
          </table:table-cell>
        </table:table-row>
        <table:table-row>
          <table:table-cell office:value-type="string">
            <text:p text:style-name="Table_20_Contents_Left">12 Gooi en Vechtstreek</text:p>
          </table:table-cell>
          <table:table-cell office:value-type="string">
            <text:p text:style-name="Table_20_Contents_Left">Groest 69, 1211 EA,Hilversum</text:p>
            <text:p text:style-name="Table_20_Contents_Left">Kadastraal bekend als HILVERSUM N 8599</text:p>
          </table:table-cell>
        </table:table-row>
        <table:table-row>
          <table:table-cell office:value-type="string">
            <text:p text:style-name="Table_20_Contents_Left">13 VO Gooi en</text:p>
            <text:p text:style-name="Table_20_Contents_Left">Vechtstreek</text:p>
          </table:table-cell>
          <table:table-cell office:value-type="string">
            <text:p text:style-name="Table_20_Contents_Left">Nieuw Loosdrechtsedijk 2, 1231 KL Loosdrecht</text:p>
            <text:p text:style-name="Table_20_Contents_Left">Kadastraal bekend als Loosdrecht C 6333</text:p>
          </table:table-cell>
        </table:table-row>
        <table:table-row>
          <table:table-cell office:value-type="string">
            <text:p text:style-name="Table_20_Contents_Left">14 Haaglanden</text:p>
          </table:table-cell>
          <table:table-cell office:value-type="string">
            <text:p text:style-name="Table_20_Contents_Left">Burg. Patijnlaan 35, 2585 BG,Den Haag</text:p>
            <text:p text:style-name="Table_20_Contents_Left">Kadastraal bekend als “S-GRAVENHAGE PP 10322</text:p>
          </table:table-cell>
        </table:table-row>
        <table:table-row>
          <table:table-cell office:value-type="string">
            <text:p text:style-name="Table_20_Contents_Left">15 VO Haaglanden</text:p>
          </table:table-cell>
          <table:table-cell office:value-type="string">
            <text:p text:style-name="Table_20_Contents_Left">Wegastraat 44, 2516 AP,Den Haag ( Kamer 0C08 )</text:p>
            <text:p text:style-name="Table_20_Contents_Left">Kadastraal bekend als  ’S-GRAVENHAGE APAP 1587</text:p>
          </table:table-cell>
        </table:table-row>
        <table:table-row>
          <table:table-cell office:value-type="string">
            <text:p text:style-name="Table_20_Contents_Left">16 Hollands Midden</text:p>
          </table:table-cell>
          <table:table-cell office:value-type="string">
            <text:p text:style-name="Table_20_Contents_Left">Elizabethhof 3, 2353 EW,Leiderdorp</text:p>
            <text:p text:style-name="Table_20_Contents_Left">Kadastraal bekend als LEIDERDORP B 3686</text:p>
          </table:table-cell>
        </table:table-row>
        <table:table-row>
          <table:table-cell office:value-type="string">
            <text:p text:style-name="Table_20_Contents_Left">17 Rotterdam-Rijnmond</text:p>
          </table:table-cell>
          <table:table-cell office:value-type="string">
            <text:p text:style-name="Table_20_Contents_Left">Doelwater 5, 3011 AH, Rotterdam</text:p>
            <text:p text:style-name="Table_20_Contents_Left">Kadastraal bekend als ROTTERDAM 8E AFD AD 833</text:p>
          </table:table-cell>
        </table:table-row>
        <table:table-row>
          <table:table-cell office:value-type="string">
            <text:p text:style-name="Table_20_Contents_Left">18 Zuid-Holland-Zuid</text:p>
          </table:table-cell>
          <table:table-cell office:value-type="string">
            <text:p text:style-name="Table_20_Contents_Left">Vissersdijk Beneden 2, 3319 GW, Dordrecht</text:p>
            <text:p text:style-name="Table_20_Contents_Left">Kadastraal bekend als DUBBELDAM 1 2175</text:p>
          </table:table-cell>
        </table:table-row>
        <table:table-row>
          <table:table-cell office:value-type="string">
            <text:p text:style-name="Table_20_Contents_Left">19 Zeeland</text:p>
          </table:table-cell>
          <table:table-cell office:value-type="string">
            <text:p text:style-name="Table_20_Contents_Left">Buitenruststraat 237, 4337 ER, Middelburg</text:p>
            <text:p text:style-name="Table_20_Contents_Left">Kadastraal bekend als MIDDELBURG 01748</text:p>
          </table:table-cell>
        </table:table-row>
        <table:table-row>
          <table:table-cell office:value-type="string">
            <text:p text:style-name="Table_20_Contents_Left">20 Midden- en West-</text:p>
            <text:p text:style-name="Table_20_Contents_Left">Brabant</text:p>
          </table:table-cell>
          <table:table-cell office:value-type="string">
            <text:p text:style-name="Table_20_Contents_Left">Mijkenbroek 31, 4824AR  Breda</text:p>
            <text:p text:style-name="Table_20_Contents_Left">Kadastraal bekend als BREDA F 1892</text:p>
          </table:table-cell>
        </table:table-row>
        <table:table-row>
          <table:table-cell office:value-type="string">
            <text:p text:style-name="Table_20_Contents_Left">21 VO Midden- en</text:p>
            <text:p text:style-name="Table_20_Contents_Left">West-Brabant </text:p>
          </table:table-cell>
          <table:table-cell office:value-type="string">
            <text:p text:style-name="Table_20_Contents_Left">Stationsplein 37, 4872 XL Etten-Leur</text:p>
            <text:p text:style-name="Table_20_Contents_Left">Kadastraal bekend als ETTEN-LEUR L 10379</text:p>
          </table:table-cell>
        </table:table-row>
        <table:table-row>
          <table:table-cell office:value-type="string">
            <text:p text:style-name="Table_20_Contents_Left">22 Brabant-Noord</text:p>
          </table:table-cell>
          <table:table-cell office:value-type="string">
            <text:p text:style-name="Table_20_Contents_Left">De Beverspijken 1, 5221 EE, Den Bosch</text:p>
            <text:p text:style-name="Table_20_Contents_Left">Kadastraal bekend als ’S-HERTOGENBOSCH  R1245</text:p>
          </table:table-cell>
        </table:table-row>
        <table:table-row>
          <table:table-cell office:value-type="string">
            <text:p text:style-name="Table_20_Contents_Left">23 Brabant-Zuid-Oost</text:p>
          </table:table-cell>
          <table:table-cell office:value-type="string">
            <text:p text:style-name="Table_20_Contents_Left">Mathildelaan 4, 5612 BL, Eindhoven</text:p>
            <text:p text:style-name="Table_20_Contents_Left">Kadastraal bekend als WOENSEL G6671</text:p>
          </table:table-cell>
        </table:table-row>
        <table:table-row>
          <table:table-cell office:value-type="string">
            <text:p text:style-name="Table_20_Contents_Left">24 Limburg-Noord</text:p>
          </table:table-cell>
          <table:table-cell office:value-type="string">
            <text:p text:style-name="Table_20_Contents_Left">Rijnbeekstraat 1, 5913 GA,Venlo</text:p>
            <text:p text:style-name="Table_20_Contents_Left">Kadastraal bekend als VENLO D 7962</text:p>
          </table:table-cell>
        </table:table-row>
        <table:table-row>
          <table:table-cell office:value-type="string">
            <text:p text:style-name="Table_20_Contents_Left">25 Zaanstreek- Waterland</text:p>
          </table:table-cell>
          <table:table-cell office:value-type="string">
            <text:p text:style-name="Table_20_Contents_Left">Gruishof 1, 1544 TA Zaandijk (gemeente Zaanstad)</text:p>
            <text:p text:style-name="Table_20_Contents_Left">Kadastraal bekend, Zaandijk A 7182</text:p>
          </table:table-cell>
        </table:table-row>
        <table:table-row>
          <table:table-cell office:value-type="string">
            <text:p text:style-name="Table_20_Contents_Left">26 VO Limburg-Zuid</text:p>
          </table:table-cell>
          <table:table-cell office:value-type="string">
            <text:p text:style-name="Table_20_Contents_Left">Prins Bisschopsingel 53, 6212 AB, Maastricht</text:p>
            <text:p text:style-name="Table_20_Contents_Left">Kadastraal bekend als MAASTRICHT D 4056</text:p>
          </table:table-cell>
        </table:table-row>
        <table:table-row>
          <table:table-cell office:value-type="string">
            <text:p text:style-name="Table_20_Contents_Left">27 KLPD</text:p>
          </table:table-cell>
          <table:table-cell office:value-type="string">
            <text:p text:style-name="Table_20_Contents_Left">Hoofdstraat 54, 3972 LB Driebergen</text:p>
            <text:p text:style-name="Table_20_Contents_Left">Kadastraal bekend als DRIEBERGEN-RIJSENBURG A 1662</text:p>
          </table:table-cell>
        </table:table-row>
        <table:table-row>
          <table:table-cell office:value-type="string">
            <text:p text:style-name="Table_20_Contents_Left">28 VO KLPD</text:p>
          </table:table-cell>
          <table:table-cell office:value-type="string">
            <text:p text:style-name="Table_20_Contents_Left">Lookant 3, 3971 PP Driebergen</text:p>
            <text:p text:style-name="Table_20_Contents_Left">Kadastraal bekend als DRIEBERGEN-RIJSENBURG A 1553</text:p>
          </table:table-cell>
        </table:table-row>
        <table:table-row>
          <table:table-cell office:value-type="string">
            <text:p text:style-name="Table_20_Contents_Left">29 VO DKDB</text:p>
          </table:table-cell>
          <table:table-cell office:value-type="string">
            <text:p text:style-name="Table_20_Contents_Left">Noordwal 4, 2513 EA, Den Haag</text:p>
            <text:p text:style-name="Table_20_Contents_Left">Kadastraal bekend, ’s-Gravenhage, sectie C, nummer 6255</text:p>
          </table:table-cell>
        </table:table-row>
        <table:table-row>
          <table:table-cell office:value-type="string">
            <text:p text:style-name="Table_20_Contents_Left">30 Flevoland</text:p>
          </table:table-cell>
          <table:table-cell office:value-type="string">
            <text:p text:style-name="Table_20_Contents_Left">Zuiderwagenplein 1, 8224 AD  Lelystad.</text:p>
            <text:p text:style-name="Table_20_Contents_Left">Kadastraal bekend als sectie K, no. 5920 D 0002, 8868 G 0000 en 9010 G 0000.</text:p>
          </table:table-cell>
        </table:table-row>
        <table:table-row>
          <table:table-cell office:value-type="string">
            <text:p text:style-name="Table_20_Contents_Left">31 Kmar</text:p>
          </table:table-cell>
          <table:table-cell office:value-type="string">
            <text:p text:style-name="Table_20_Contents_Left">Marine Etablissement Amsterdam</text:p>
            <text:p text:style-name="Table_20_Contents_Left">Gebouw District Koninklijke Marechaussee West</text:p>
            <text:p text:style-name="Table_20_Contents_Left">Gebouw 14</text:p>
            <text:p text:style-name="Table_20_Contents_Left">Kattenburgerstraat 7</text:p>
            <text:p text:style-name="Table_20_Contents_Left">1018 JA Amsterdam</text:p>
            <text:p text:style-name="Table_20_Contents_Left">Kadastraal bekend als, Amsterdam N, Sectie H 3785</text:p>
            <text:p text:style-name="Table_20_Contents_Left">Terminal III Schiphol</text:p>
            <text:p text:style-name="Table_20_Contents_Left">Begane grond,</text:p>
            <text:p text:style-name="Table_20_Contents_Left">Gebied A 12</text:p>
            <text:p text:style-name="Table_20_Contents_Left">Aankomst passage West,</text:p>
            <text:p text:style-name="Table_20_Contents_Left">Terminal 3</text:p>
            <text:p text:style-name="Table_20_Contents_Left">Schiphol</text:p>
            <text:p text:style-name="Table_20_Contents_Left">Kadastraal bekend als, Haarlemmermeer AI462</text:p>
            <text:p text:style-name="Table_20_Contents_Left">Triport II Schiphol</text:p>
            <text:p text:style-name="Table_20_Contents_Left">2e etage</text:p>
            <text:p text:style-name="Table_20_Contents_Left">Evert v.d. Beekstraat 101</text:p>
            <text:p text:style-name="Table_20_Contents_Left">1118 CN Schiphol</text:p>
            <text:p text:style-name="Table_20_Contents_Left">Kadastraal bekend als, Haarlemmermeer AK 1286</text:p>
          </table:table-cell>
        </table:table-row>
        <table:table-row>
          <table:table-cell office:value-type="string">
            <text:p text:style-name="Table_20_Contents_Left">32 FIOD-ECD</text:p>
          </table:table-cell>
          <table:table-cell office:value-type="string">
            <text:p text:style-name="Table_20_Contents_Left">Surinameweg 4, 2035 VA Haarlem</text:p>
            <text:p text:style-name="Table_20_Contents_Left">Kadastraal bekend als, HAARLEM Q 973</text:p>
          </table:table-cell>
        </table:table-row>
        <table:table-row>
          <table:table-cell office:value-type="string">
            <text:p text:style-name="Table_20_Contents_Left">33 Douane-TIB Schiphol</text:p>
          </table:table-cell>
          <table:table-cell office:value-type="string">
            <text:p text:style-name="Table_20_Contents_Left">Schiphol Cargo Centre</text:p>
            <text:p text:style-name="Table_20_Contents_Left">Handelskade 1</text:p>
            <text:p text:style-name="Table_20_Contents_Left">1118 DA Schiphol</text:p>
            <text:p text:style-name="Table_20_Contents_Left">Kadastraal bekend als, Gemeente Haarlemmermeer. Sectie AK, Nummer 1423 </text:p>
          </table:table-cell>
        </table:table-row>
        <table:table-row>
          <table:table-cell office:value-type="string">
            <text:p text:style-name="Table_20_Contents_Left">34 Douane-TIB Rotterdam</text:p>
          </table:table-cell>
          <table:table-cell office:value-type="string">
            <text:p text:style-name="Table_20_Contents_Left">Belastingdienst</text:p>
            <text:p text:style-name="Table_20_Contents_Left">Laan op Zuid 45</text:p>
            <text:p text:style-name="Table_20_Contents_Left">3072 DB Rotterdam</text:p>
            <text:p text:style-name="Table_20_Contents_Left">Kadastraal bekend als, RO, Q nummer 8-P7</text:p>
          </table:table-cell>
        </table:table-row>
        <table:table-row>
          <table:table-cell office:value-type="string">
            <text:p text:style-name="Table_20_Contents_Left">35 RID Gelderland- Midden</text:p>
          </table:table-cell>
          <table:table-cell office:value-type="string">
            <text:p text:style-name="Table_20_Contents_Left">Mercatorweg 28, 6827 DC Arnhem</text:p>
            <text:p text:style-name="Table_20_Contents_Left">Kadastraal bekend als, sectie D no. 5217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