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21407</text:p>
      <text:p text:style-name="publicatie-titel.end">29 november 2011</text:p>
      <text:h text:outline-level="1" text:style-name="staatscourant_kop">Besluit van de Minister van Sociale Zaken en Werkgelegenheid van 22 november 2011, nr. AV/AR/2011/20300, houdende wijziging
            van de Beleidsregels bestuurlijke handhaving Wet minimumloon en minimumvakantiebijslag 2010 in verband met het aanbrengen
            van een differentiatie van het boetebedrag bij onderbetaling van de minimumvakantiebijslag
         </text:h>
      <text:p text:style-name="wie">De Minister van Sociale Zaken en Werkgelegenheid,</text:p>
      <text:p text:style-name="considerans.al">Gelet op artikel 18f, derde lid, van de Wet minimumloon en minimumvakantiebijslag;</text:p>
      <text:p text:style-name="afkondiging">Besluit:</text:p>
      <text:h text:outline-level="3" text:style-name="wijzig-artikel_kop">ARTIKEL I
               </text:h>
      <text:p text:style-name="wat">Artikel 1, tweede lid, van de Beleidsregels bestuurlijke handhaving Wet minimumloon en minimumvakantiebijslag 2010 komt te
                  luiden:
               </text:p>
      <text:section text:name="artikeltekst.d4840e156" text:style-name="wijziging.block">
        <text:list text:style-name="list-style-1">
          <text:list-item text:start-value="2">
            <text:p text:style-name="list.start"> Indien een werkgever de op hem rustende verplichting, bedoeld in artikel 15 van de wet, niet of onvoldoende nakomt wordt
                              hem per werknemer ten aanzien van wie de overtreding is begaan een bestuurlijke boete opgelegd waarvan de hoogte wordt bepaald
                              aan de hand van onderstaande tabel. Een bestuurlijke boete wordt uitsluitend opgelegd als de betaalde vakantiebijslag minder
                              bedraagt dan 8% van het minimumloon, bedoeld in artikel 7 van de wet.
                           </text:p>
            <text:p text:style-name="table.relocated">Referentie naar <text:bookmark-ref text:ref-name="table.relocated.d4840e167">tabel [Boetebedragen]</text:bookmark-ref>, die onder de lijst is geplaatst.</text:p>
          </text:list-item>
        </text:list>
        <text:p text:style-name="Caption">Boetebedragen<text:bookmark text:name="table.relocated.d4840e167"/></text:p>
        <text:p text:style-name="table.fix"/>
        <table:table table:name="table.1" table:style-name="table.1">
          <table:table-column table:style-name="table.1.col1"/>
          <table:table-column table:style-name="table.1.col2"/>
          <table:table-header-rows>
            <table:table-row>
              <table:table-cell office:value-type="string">
                <text:p text:style-name="Table_20_Heading_Left">% onderbetaling vakantiebijslag</text:p>
              </table:table-cell>
              <table:table-cell office:value-type="string">
                <text:p text:style-name="Table_20_Heading_Left">boetehoogte</text:p>
              </table:table-cell>
            </table:table-row>
          </table:table-header-rows>
          <table:table-row>
            <table:table-cell office:value-type="string">
              <text:p text:style-name="Table_20_Contents_Left">&lt; 25%</text:p>
            </table:table-cell>
            <table:table-cell office:value-type="string">
              <text:p text:style-name="Table_20_Contents_Left">€ 233</text:p>
            </table:table-cell>
          </table:table-row>
          <table:table-row>
            <table:table-cell office:value-type="string">
              <text:p text:style-name="Table_20_Contents_Left">25%–50%</text:p>
            </table:table-cell>
            <table:table-cell office:value-type="string">
              <text:p text:style-name="Table_20_Contents_Left">€ 466</text:p>
            </table:table-cell>
          </table:table-row>
          <table:table-row>
            <table:table-cell office:value-type="string">
              <text:p text:style-name="Table_20_Contents_Left">&gt; 50%</text:p>
            </table:table-cell>
            <table:table-cell office:value-type="string">
              <text:p text:style-name="Table_20_Contents_Left">€ 700</text:p>
            </table:table-cell>
          </table:table-row>
        </table:table>
        <text:p/>
      </text:section>
      <text:h text:outline-level="3" text:style-name="artikel_kop">ARTIKEL II
                  </text:h>
      <text:p text:style-name="artikel">Deze beleidsregel treedt in werking met ingang van de dag na de datum van uitgifte van de Staatscourant waarin zij wordt geplaatst.
                     
                  </text:p>
      <text:p text:style-name="slotformulering">Deze beleidsregel zal met de toelichting in de Staatscourant worden geplaatst.</text:p>
      <text:p text:style-name="dagtekening">Den Haag, 22 november 2011</text:p>
      <text:p text:style-name="ondertekening">De Minister van Sociale Zaken en Werkgelegenheid,</text:p>
      <text:p text:style-name="ondertekening.end">H.G.J. Kamp. </text:p>
      <text:h text:outline-level="2" text:style-name="nota-toelichting_kop">TOELICHTING
               </text:h>
      <text:p text:style-name="alineagroep">Voor onderbetaling van de minimumvakantiebijslag was een vast boetebedrag opgenomen in de Beleidsregels bestuurlijke handhaving
                     Wet minimumloon en minimumvakantiebijslag 2010. Anders dan bij de onderbetaling van het minimumloon bevatte het boetebedrag
                     geen differentiatie naar duur en mate van de onderbetaling. Een differentiatie in het boetebedrag werd niet nodig gevonden,
                     omdat het om een relatief laag boetebedrag gaat en de vakantiebijslag in principe eenmaal per jaar wordt uitbetaald. De factor
                     duur van de onderbetaling is dan geen criterium.
                  </text:p>
      <text:p text:style-name="alineagroep.end">Uit de uitspraak van de Afdeling bestuursrechtspraak van de Raad van State d.d. 13 juli 2011 (201010993/1/H3) is gebleken,
                     dat naar het oordeel van deze afdeling een boete van € 700 voor onderbetaling van de minimumvakantiebijslag geen evenredige
                     sanctie is bij een geringe onderbetaling van de minimumvakantiebijslag. Dit werd onder meer gezien als gevolg van het feit
                     dat geen differentiatie in de boetebedragen voor de onderbetaling van de minimumvakantiebijslag is aangebracht. Daarbij werd
                     een parallel getrokken met de boetebedragen voor de onderbetaling van het minimumloon, waarvoor wel in een differentiatie
                     van de boetebedragen is voorzien. Als gevolg van deze uitspraak is gekozen voor een differentiatie volgens een vergelijkbare
                     structuur als geldt voor de onderbetaling minimumloon. Dit leidt tot drie boetetarieven die gekoppeld zijn aan het percentage
                     van de onderbetaling van de minimumvakantiebijslag. Met deze opzet ontstaat een meer evenredige verhouding tussen het bedrag
                     van onderbetaling van de minimumvakantiebijslag en het boetebedrag.
                  </text:p>
      <text:p text:style-name="nota-toelichting">Deze wijziging treedt de dag na plaatsing in de Staatscourant in werking nu het een reparatie van de bestaande beleidsregels
                  betreft. Ook op lopende gevallen is deze wijziging van toepassing.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