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95</text:p>
      <text:p text:style-name="publicatie-titel.end">29 november 2011</text:p>
      <text:h text:outline-level="1" text:style-name="staatscourant_kop">Opsporingsvergunning koolwaterstoffen blok E1
         </text:h>
      <text:p text:style-name="context_al">21 november 2011</text:p>
      <text:p text:style-name="context_al.end">Nr. ETM/EM/11159066</text:p>
      <text:p text:style-name="wie">Besluit van de Minister van Economische Zaken, Landbouw en Innovatie,</text:p>
      <text:p text:style-name="tussenkop"><text:span text:style-name="tussenkop_cur">Procesverloop:</text:span></text:p>
      <text:list text:style-name="list-style-1">
        <text:list-item>
          <text:p text:style-name="list.start">Venture Production Nederland B.V. (hierna: Venture) heeft per brief van 8 december 2010, ontvangen op 9 december 2010 een
                        aanvraag ingediend voor het opsporen van koolwaterstoffen ingevolge artikel 6, van de Mijnbouwwet voor blok E1, welk blok
                        is aangegeven op de als bijlage 3 van de Mijnbouwregeling gevoegde kaart;
                     </text:p>
        </text:list-item>
        <text:list-item>
          <text:p text:style-name="list.cont"> In het Publicatieblad van de Europese Unie van 21 mei 2011 (2011/C 151/05) en in de Staatscourant van 8 juni 2011, nr. 9895, is een uitnodiging geplaatst voor het indienen van concurrerende aanvragen voor een opsporings-vergunning voor het blok
                        E1;
                     </text:p>
        </text:list-item>
        <text:list-item>
          <text:p text:style-name="list.cont">Binnen de periode van dertien weken na publicatie van bovengenoemde uitnodiging in het Publicatieblad van de Europese Unie
                        en in de Staatscourant zijn geen concurrerende aanvragen ingediend:
                     </text:p>
        </text:list-item>
        <text:list-item>
          <text:p text:style-name="list.cont">Staatstoezicht op de mijnen (hierna: Sodm) heeft op verzoek van de Minister van Economische Zaken, Landbouw en Innovatie op
                        1 juli 2011 advies uitgebracht (kenmerk: 11101827);
                     </text:p>
        </text:list-item>
        <text:list-item>
          <text:p text:style-name="list.cont">TNO, adviesgroep EZ (hierna: TNO) heeft op verzoek van de Minister van Economische Zaken, Landbouw en Innovatie op 24 augustus
                        2011 advies uitgebracht (kenmerk: AGE 11-10.060);
                     </text:p>
        </text:list-item>
        <text:list-item>
          <text:p text:style-name="list.end">De Mijnraad heeft op verzoek van de Minister van Economische Zaken, Landbouw en Innovatie op 15 november 2011 advies uitgebracht
                        (kenmerk MIJR/11154030) conform artikel 105, derde lid van de Mijnbouwwet;
                     </text:p>
        </text:list-item>
      </text:list>
      <text:p text:style-name="considerans.al">Gelet op de artikelen 6, 7, 9, 11, eerste tot en met het derde lid, 12, 13, eerste lid, 15, 17, en 105, derde lid van de Mijnbouwwet,
                  alsmede de artikelen 1.3.1, 1.3.7 en 1.3.11 van de Mijnbouwregeling;
               </text:p>
      <text:p text:style-name="afkondiging">Besluit:</text:p>
      <text:h text:outline-level="3" text:style-name="artikel_kop">Artikel 1
                  </text:h>
      <text:p text:style-name="artikel">Aan Venture Production Nederland B.V. wordt een opsporingsvergunning voor koolwaterstoffen verleend.</text:p>
      <text:h text:outline-level="3" text:style-name="artikel_kop">Artikel 2
                  </text:h>
      <text:p text:style-name="artikel">De vergunning geldt voor het blok E1, welk blok is aangegeven op de kaart die als bijlage 3 bij de Mijnbouwregeling is gevoegd.</text:p>
      <text:h text:outline-level="3" text:style-name="artikel_kop">Artikel 3
                  </text:h>
      <text:p text:style-name="artikel">De vergunninghouder geeft uitvoering aan het werkprogramma dat onderdeel uitmaakt van de op 9 december 2010 ontvangen aanvraag.</text:p>
      <text:h text:outline-level="3" text:style-name="artikel_kop">Artikel 4
                  </text:h>
      <text:p text:style-name="artikel">De vergunninghouder neemt bij de uitvoering van het werkprogramma de volgende voorwaarden in acht:</text:p>
      <text:list text:style-name="list-style-2">
        <text:list-item>
          <text:p text:style-name="list.start">binnen twee jaar na het onherroepelijk worden van de vergunning deelt de vergunninghouder schriftelijk aan de Minister van
                           Economische Zaken, Landbouw en Innovatie mee, onder vermelding van tijdstip, geologische structuur en diepte, de plaats waar
                           de boring zal worden verricht;
                        </text:p>
        </text:list-item>
        <text:list-item>
          <text:p text:style-name="list.end">uiterlijk in het derde jaar na het onherroepelijk worden van de vergunning wordt een boring geplaatst.
                        </text:p>
        </text:list-item>
      </text:list>
      <text:h text:outline-level="3" text:style-name="artikel_kop">Artikel 5
                  </text:h>
      <text:p text:style-name="artikel">De vergunning geldt vanaf het tijdstip waarop zij in werking is getreden tot vier jaar na het tijdstip waarop zij onherroepelijk
                     is geworden.
                  </text:p>
      <text:h text:outline-level="3" text:style-name="artikel_kop">Artikel 6
                  </text:h>
      <text:p text:style-name="artikel">De vergunning treedt in werking met ingang van de dag na die waarop de beschikking is bekendgemaakt.</text:p>
      <text:p text:style-name="artikel">Deze beschikking wordt bekendgemaakt door toezending aan de aanvrager.</text:p>
      <text:p text:style-name="slotformulering">Van deze beschikking wordt mededeling gedaan door plaatsing in de Staatscourant.</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alineagroep">Tegen dit besluit kan degene wiens belang rechtstreeks bij dit besluit is betrokken binnen 6 weken na verzending van dit besluit
                     een gemotiveerd bezwaarschrift indienen bij de Minister van Economische Zaken, Landbouw en Innovatie, Directie Wetgeving en
                     Juridische zaken (ALP: X/50), Postbus 20101, 2500 EC Den Haag.
                  </text:p>
      <text:p text:style-name="alineagroep.end">Dit besluit is verzonden op de in de aanhef vermelde datum.</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sporingsvergunning koolwaterstoffen blok E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psporingsvergunning koolwaterstoffen blok E1</dc:title>
  </office:meta>
</office:document-meta>
</file>