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text:p>
      <text:p text:style-name="publicatie-titel.end">9 februari 2011</text:p>
      <text:h text:outline-level="1" text:style-name="staatscourant_kop">Besluit van de Staatssecretaris van Veiligheid en Justitie van 3 februari 2011, nr. 5682802/Justis/11, strekkende tot aanwijzing
            van buitengewoon opsporingsambtenaren bij het Stadsdeel West van de gemeente Amsterdam
         </text:h>
      <text:p text:style-name="wie">De Staatssecretaris van Veiligheid en Justitie,</text:p>
      <text:p text:style-name="considerans.al">Gelezen het verzoek van de afdeling Handhaving en Toezicht van het Stadsdeel West van de gemeente Amsterdam van 16 november
                  2010 en de daaropvolgende adviezen van de hoofdofficier van justitie van het Functioneel Parket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Gebruik, Bouw en Milieu in dienst van de afdeling Handhaving, Gebruik, Bouw
                     en Milieu van het Stadsdeel West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8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De stadsdeelsecretaris van het Stadsdeel We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Handhaving Gebruik, Bouw en Milieu van het Stadsdeel West van de gemeente Amsterdam in de functie
                     van Handhaver Gebruik, Bouw en Milieu, die specifiek zijn belast met het handhaven van de milieu- en bijzondere wetgeving,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het Stadsdeel West van de gemeente Amsterdam,
                     domein II Milieu en Welzijn 2011.
                  </text:p>
      <text:p text:style-name="slotformulering">Dit besluit zal met de toelichting in de Staatscourant worden geplaatst.</text:p>
      <text:p text:style-name="dagtekening">Den Haag, 3 febr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Bij brief van 16 november 2010 heeft de stadsdeelsecretaris Stadsdeel West een aanvraag ingediend voor toekenning van een
                     categoriaal besluit voor het domein Milieu en Welzijn.
                  </text:p>
      <text:p text:style-name="alineagroep">Gelezen de adviezen van de hoofdofficier van justitie van het Functioneel Parket en de korpschef van de regiopolitie Amsterdam-Amstelland
                     acht ik de noodzaak tot het verlenen van dit categoriaal besluit aanwezig.
                  </text:p>
      <text:p text:style-name="alineagroep.end">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