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82</text:p>
      <text:p text:style-name="publicatie-titel.end">25 november 2011</text:p>
      <text:h text:outline-level="1" text:style-name="staatscourant_kop">Wijziging van de Regeling bekendmaking percentage heffingsrente en invorderingsrente bij belastingen
         </text:h>
      <text:p text:style-name="context_al">21 november 2011</text:p>
      <text:p text:style-name="context_al">Nr. DB 2011/408M</text:p>
      <text:p text:style-name="context_al.end">Directoraat-Generaal voor Fiscale Zaken. Directie Directe Belastingen</text:p>
      <text:p text:style-name="wie">De Staatssecretaris van Financiën,</text:p>
      <text:p text:style-name="considerans.al">Gelet op artikel 30f, vijfde lid, van de Algemene wet inzake rijksbelastingen en op artikel 29 van de Invorderingswet 1990;</text:p>
      <text:p text:style-name="afkondiging">Besluit:</text:p>
      <text:h text:outline-level="3" text:style-name="wijzig-artikel_kop">ARTIKEL I
               </text:h>
      <text:p text:style-name="wat">In <text:span text:style-name="vet">artikel 1</text:span> van de Regeling bekendmaking percentage heffingsrente en invorderingsrente bij belastingen wordt ‘voor het vierde kwartaal
                  2011: 3,00’ vervangen door: voor het eerste kwartaal 2012: 2,85.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1 november
                     2011 1,50% bedroegterwijl het hiervoor bedoelde gecorrigeerde rendement van staatsleningen op die dag 1,35% bedroeg, wordt
                     het voor het eerste kwartaal 2012 te hanteren percentage van de heffingsrente en de invorderingsrente vastgesteld op 2,85.
                  </text:p>
      <text:p text:style-name="alineagroep.end">Uit de onderhavige wijziging vloeien geen informatieverplichtingen voor het bedrijfsleven voort. De regeling treedt in werking
                     op een voorzien vast verandermoment. De invoeringstermijn van twee maanden wordt niet volledig gehaald in verband met het
                     feit dat voor de berekening van het nieuwe rentepercentage gegevens nodig zijn die pas bekend worden binnen de termijn van
                     twee maanden.
                  </text:p>
      <text:p text:style-name="ondertekening">De Staatssecretaris van Financiën,</text:p>
      <text:p text:style-name="ondertekening.end">F.H.H. Week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