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137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376</text:p>
      <text:p text:style-name="publicatie-titel.end">24 november 2011</text:p>
      <text:h text:outline-level="1" text:style-name="staatscourant_kop"><draw:frame draw:name="Afbeelding2" draw:style-name="frame.picture" draw:z-index="1" svg:height="2.306cm" svg:width="5.008cm" text:anchor-type="paragraph" style:rel-height="scale" style:rel-width="scale"><draw:image draw:filter-name="PNG - Portable Network Graphics" xlink:actuate="onLoad" xlink:href="Pictures/stcrt-2011-21376-001.png" xlink:show="embed" xlink:type="simple"/></draw:frame> Ontwerpbestemmingsplan Ruimte voor Ruimte woning Keup in Helden
         </text:h>
      <text:p text:style-name="circulaire-tekst">Burgemeester en wethouders van Peel en Maas maken bekend dat, op grond van de artikelen 3.1 en 3.8 van de Wet ruimtelijke
                  ordening en afdeling 3.4 van de Algemene wet bestuursrecht, het ontwerpbestemmingsplan ‘Ruimte voor Ruimte woning HE-047 Keup
                  Helden’ ter inzage ligt.
               </text:p>
      <text:h text:outline-level="3" text:style-name="divisiekop1">Inhoud bestemmingsplan
                  </text:h>
      <text:p text:style-name="circulaire_divisie">Het bestemmingsplan voorziet in een juridisch-planologische regeling voor het plangebied. Het plangebied van het bestemmingsplan
                     ligt aan de Keup te Helden, op het kadastraal perceel bekend gemeente Helden, sectie H, nummer 132 (ged). Het bestemmingsplan
                     maakt de bouw van een Ruimte voor Ruimte woning mogelijk.
                  </text:p>
      <text:h text:outline-level="3" text:style-name="divisiekop1">Wilt u het bestemmingsplan inzien?
                  </text:h>
      <text:p text:style-name="circulaire_divisie">Iedereen kan het ontwerpbestemmingsplan en de onderliggende stukken inzien van 24 november tot en met 4 januari 2012.</text:p>
      <text:list text:style-name="list-style-1">
        <text:list-item>
          <text:p text:style-name="list.start">Het bestemmingsplan is samen met de onderliggende stukken digitaal raadpleegbaar op de gemeentelijke website www.peelenmaas.nl
                           → ‘leven en werken’ → ‘ruimtelijke ordening’. het IDN-nummer van het ontwerp bestemmingsplan is: NL.IMRO.1894.BPL0033-ON01;
                        </text:p>
        </text:list-item>
        <text:list-item>
          <text:p text:style-name="list.cont">Het bestemmingsplan is digitaal raadpleegbaar op www.ruimtelijkeplannen.nl;
                        </text:p>
        </text:list-item>
        <text:list-item>
          <text:p text:style-name="list.end">Een papieren versie van het ontwerp bestemmingsplan ligt in het gemeentehuis, bij de publieksbalie,  tijdens openingstijden
                           ter inzage.
                        </text:p>
        </text:list-item>
      </text:list>
      <text:h text:outline-level="3" text:style-name="divisiekop1">Termijn van inzage
                  </text:h>
      <text:p text:style-name="circulaire_divisie">Het bestemmingsplan ligt ter inzage van 24 november tot en met 4 januari 2012.</text:p>
      <text:h text:outline-level="3" text:style-name="divisiekop1">Indienen zienswijzen
                  </text:h>
      <text:p text:style-name="circulaire_divisie">Tijdens de eerder genoemde termijn kan iedereen een schriftelijke zienswijze indienen bij de gemeenteraad van Peel en Maas,
                     postbus 7088, 5980 AB Panningen. Voor het indienen van een mondelinge zienswijze maakt u een afspraak met de behandelend ambtenaar,
                     mevrouw L. Delahaije, bereikbaar via 077 306 66 66.
                  </text:p>
      <text:p text:style-name="dagtekening">Panningen, 23 november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Ruimte voor Ruimte woning Keup in Helden; Peel en Maa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Ruimte voor Ruimte woning Keup in Helden; Peel en Maas</dc:title>
  </office:meta>
</office:document-meta>
</file>