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21374</text:p>
      <text:p text:style-name="publicatie-titel.end">29 november 2011</text:p>
      <text:h text:outline-level="1" text:style-name="staatscourant_kop">Regeling van de Minister van Infrastructuur en Milieu van 21 november 2011, nr. IENM/BSK-155946 tot wijziging Uitvoeringsregeling
            en beleidsregel BDU verkeer en vervoer
         </text:h>
      <text:p text:style-name="wie">De Minister van Infrastructuur en Milieu,</text:p>
      <text:p text:style-name="considerans.al">Gelet op artikel 4, derde lid, van het Besluit BDU verkeer en vervoer;</text:p>
      <text:p text:style-name="afkondiging">Besluit:</text:p>
      <text:h text:outline-level="3" text:style-name="wijzig-artikel_kop">ARTIKEL I
               </text:h>
      <text:p text:style-name="wat">Artikel 3 van de Uitvoeringsregeling en beleidsregel BDU verkeer en vervoer komt te luiden:</text:p>
      <text:section text:name="artikel.d3750e200" text:style-name="wijziging.block">
        <text:h text:outline-level="4" text:style-name="artikel_kop">Artikel 3
                     </text:h>
        <text:p text:style-name="artikel">Het absolute aandeel bedraagt voor het uitkeringsjaar 2012 het bij die ontvanger genoemde bedrag in de onderstaande tabel:</text:p>
        <text:p text:style-name="table.fix"/>
        <table:table table:name="table.1" table:style-name="table.1">
          <table:table-column table:style-name="table.1.col1"/>
          <table:table-column table:style-name="table.1.col2"/>
          <table:table-header-rows>
            <table:table-row>
              <table:table-cell office:value-type="string">
                <text:p text:style-name="Table_20_Heading_Left">Uitkeringsontvanger</text:p>
              </table:table-cell>
              <table:table-cell office:value-type="string">
                <text:p text:style-name="Table_20_Heading_Right">Bedrag (x 1000 euro)</text:p>
              </table:table-cell>
            </table:table-row>
          </table:table-header-rows>
          <table:table-row>
            <table:table-cell office:value-type="string">
              <text:p text:style-name="Table_20_Contents_Left">Bestuur Regio Utrecht</text:p>
            </table:table-cell>
            <table:table-cell office:value-type="string">
              <text:p text:style-name="Table_20_Contents_Right">                                               14.952</text:p>
            </table:table-cell>
          </table:table-row>
          <table:table-row>
            <table:table-cell office:value-type="string">
              <text:p text:style-name="Table_20_Contents_Left">Stadsgewest Haaglanden</text:p>
            </table:table-cell>
            <table:table-cell office:value-type="string">
              <text:p text:style-name="Table_20_Contents_Right">                                               25.502</text:p>
            </table:table-cell>
          </table:table-row>
          <table:table-row>
            <table:table-cell office:value-type="string">
              <text:p text:style-name="Table_20_Contents_Left">Stadsregio Arnhem-Nijmegen</text:p>
            </table:table-cell>
            <table:table-cell office:value-type="string">
              <text:p text:style-name="Table_20_Contents_Right">                                                 8.789</text:p>
            </table:table-cell>
          </table:table-row>
          <table:table-row>
            <table:table-cell office:value-type="string">
              <text:p text:style-name="Table_20_Contents_Left">Stadsregio Amsterdam </text:p>
            </table:table-cell>
            <table:table-cell office:value-type="string">
              <text:p text:style-name="Table_20_Contents_Right">                                                11.681</text:p>
            </table:table-cell>
          </table:table-row>
          <table:table-row>
            <table:table-cell office:value-type="string">
              <text:p text:style-name="Table_20_Contents_Left">Samenwerkingsverband Regio Eindhoven</text:p>
            </table:table-cell>
            <table:table-cell office:value-type="string">
              <text:p text:style-name="Table_20_Contents_Right">                                                  7.909</text:p>
            </table:table-cell>
          </table:table-row>
          <table:table-row>
            <table:table-cell office:value-type="string">
              <text:p text:style-name="Table_20_Contents_Left">Stadsregio Rotterdam</text:p>
            </table:table-cell>
            <table:table-cell office:value-type="string">
              <text:p text:style-name="Table_20_Contents_Right">                                                26.755</text:p>
            </table:table-cell>
          </table:table-row>
          <table:table-row>
            <table:table-cell office:value-type="string">
              <text:p text:style-name="Table_20_Contents_Left">Regio Twente</text:p>
            </table:table-cell>
            <table:table-cell office:value-type="string">
              <text:p text:style-name="Table_20_Contents_Right">                                                  3.519</text:p>
            </table:table-cell>
          </table:table-row>
          <table:table-row>
            <table:table-cell office:value-type="string">
              <text:p text:style-name="Table_20_Contents_Left">Provincie Drenthe</text:p>
            </table:table-cell>
            <table:table-cell office:value-type="string">
              <text:p text:style-name="Table_20_Contents_Right">                                                  1.881</text:p>
            </table:table-cell>
          </table:table-row>
          <table:table-row>
            <table:table-cell office:value-type="string">
              <text:p text:style-name="Table_20_Contents_Left">Provincie Flevoland</text:p>
            </table:table-cell>
            <table:table-cell office:value-type="string">
              <text:p text:style-name="Table_20_Contents_Right">                                                  2.145</text:p>
            </table:table-cell>
          </table:table-row>
          <table:table-row>
            <table:table-cell office:value-type="string">
              <text:p text:style-name="Table_20_Contents_Left">Provincie Friesland</text:p>
            </table:table-cell>
            <table:table-cell office:value-type="string">
              <text:p text:style-name="Table_20_Contents_Right">                                                  5.031</text:p>
            </table:table-cell>
          </table:table-row>
          <table:table-row>
            <table:table-cell office:value-type="string">
              <text:p text:style-name="Table_20_Contents_Left">Provincie Gelderland</text:p>
            </table:table-cell>
            <table:table-cell office:value-type="string">
              <text:p text:style-name="Table_20_Contents_Right">                                                     283</text:p>
            </table:table-cell>
          </table:table-row>
          <table:table-row>
            <table:table-cell office:value-type="string">
              <text:p text:style-name="Table_20_Contents_Left">Provincie Groningen</text:p>
            </table:table-cell>
            <table:table-cell office:value-type="string">
              <text:p text:style-name="Table_20_Contents_Right">                                                  6.546</text:p>
            </table:table-cell>
          </table:table-row>
          <table:table-row>
            <table:table-cell office:value-type="string">
              <text:p text:style-name="Table_20_Contents_Left">Provincie Limburg</text:p>
            </table:table-cell>
            <table:table-cell office:value-type="string">
              <text:p text:style-name="Table_20_Contents_Right">                                                19.211</text:p>
            </table:table-cell>
          </table:table-row>
          <table:table-row>
            <table:table-cell office:value-type="string">
              <text:p text:style-name="Table_20_Contents_Left">Provincie Noord-Brabant</text:p>
            </table:table-cell>
            <table:table-cell office:value-type="string">
              <text:p text:style-name="Table_20_Contents_Right">                                                  6.685</text:p>
            </table:table-cell>
          </table:table-row>
          <table:table-row>
            <table:table-cell office:value-type="string">
              <text:p text:style-name="Table_20_Contents_Left">Provincie Noord-Holland</text:p>
            </table:table-cell>
            <table:table-cell office:value-type="string">
              <text:p text:style-name="Table_20_Contents_Right">                                                  5.070</text:p>
            </table:table-cell>
          </table:table-row>
          <table:table-row>
            <table:table-cell office:value-type="string">
              <text:p text:style-name="Table_20_Contents_Left">Provincie Overijssel</text:p>
            </table:table-cell>
            <table:table-cell office:value-type="string">
              <text:p text:style-name="Table_20_Contents_Right">                                                  6.833</text:p>
            </table:table-cell>
          </table:table-row>
          <table:table-row>
            <table:table-cell office:value-type="string">
              <text:p text:style-name="Table_20_Contents_Left">Provincie Utrecht</text:p>
            </table:table-cell>
            <table:table-cell office:value-type="string">
              <text:p text:style-name="Table_20_Contents_Right">                                                15.770</text:p>
            </table:table-cell>
          </table:table-row>
          <table:table-row>
            <table:table-cell office:value-type="string">
              <text:p text:style-name="Table_20_Contents_Left">Provincie Zeeland</text:p>
            </table:table-cell>
            <table:table-cell office:value-type="string">
              <text:p text:style-name="Table_20_Contents_Right">                                                37.255</text:p>
            </table:table-cell>
          </table:table-row>
          <table:table-row>
            <table:table-cell office:value-type="string">
              <text:p text:style-name="Table_20_Contents_Left">Provincie Zuid-Holland</text:p>
            </table:table-cell>
            <table:table-cell office:value-type="string">
              <text:p text:style-name="Table_20_Contents_Right">                                                26.301</text:p>
            </table:table-cell>
          </table:table-row>
        </table:table>
        <text:p/>
      </text:section>
      <text:h text:outline-level="3" text:style-name="artikel_kop">ARTIKEL II
                  </text:h>
      <text:p text:style-name="artikel">Deze regeling treedt in werking met ingang van de eerste dag na de dagtekening van de Staatscourant waarin zij wordt geplaatst.
                     
                  </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Algemeen
               </text:h>
      <text:p text:style-name="alineagroep">Deze regeling wijzigt de Uitvoeringsregeling en beleidsregel BDU verkeer en vervoer (hierna: Uitvoeringsregeling). De wijziging
                     bestaat uit de vervanging van de absolute aandelen voor de uitkeringsontvangers van de brede doeluitkering ten behoeve van
                     de voorbereiding en de uitvoering van het provinciaal en regionaal verkeer- en vervoerbeleid (hierna: de brede doeluitkering)
                     voor het uitkeringsjaar 2012.
                  </text:p>
      <text:p text:style-name="alineagroep">De verandering van de absolute aandelen voor het uitkeringsjaar 2011 van de brede doeluitkering is in de eerste plaats het
                     gevolg van het feit dat de bedragen van het prijspeil 2010  op het prijspeil 2011 zijn gebracht. Het betreft hier een indexatie
                     van 1.3659%.
                  </text:p>
      <text:p text:style-name="alineagroep.end">De verandering van de absolute aandelen is in de tweede plaats het gevolg van de toevoeging aan de middelen van de brede doeluitkering
                     in verband met:
                  </text:p>
      <text:list text:style-name="list-style-1">
        <text:list-item text:start-value="1">
          <text:p text:style-name="list.start">toezeggingen in het kader van het Programma Beter Benutten;
                        </text:p>
        </text:list-item>
        <text:list-item text:start-value="2">
          <text:p text:style-name="list.end">toezeggingen voor de Quick Win pakketten Stadsregio Rotterdam en Stadsgewest Haaglanden.
                        </text:p>
        </text:list-item>
      </text:list>
      <text:h text:outline-level="4" text:style-name="divisiekop2">Ad a.
               </text:h>
      <text:p text:style-name="nota-toelichting">Het betreft hier de eerste tranche van het programma Beter Benutten. In het bestuurlijk overleg Meerjarenprogramma Infrastructuur,
                  Ruimte en Transport (MIRT) zijn voor een zevental regio’s maatregelenpakketten samengesteld. De bedragen in de absolute aandelen
                  hebben betrekking op het deel van het maatregelenpakket dat door de regio’s wordt uitgevoerd. RWS voert de maatregelen uit
                  die betrekking hebben op het beheersgebied van RWS en betreffen vooral de werkzaamheden aan het hoofdwegennet.
               </text:p>
      <text:h text:outline-level="4" text:style-name="divisiekop2">Ad b.
               </text:h>
      <text:p text:style-name="alineagroep">In bestuurlijk overleg Meerjarenprogramma Infrastructuur, Ruimte en Transport voorjaar 2010 is bij de MIRT-VerkenningRotterdam
                     VooRuit besloten dat wordt ingestemd met het pakket samengesteld uit de best scorende maatregelen die naar verwachting gezamenlijk
                     een stevige kwaliteitsimpuls geven aan de knooppunten en het netwerk versterken.
                  </text:p>
      <text:p text:style-name="alineagroep">In het bestuurlijk overleg Meerjarenprogramma Infrastructuur, Ruimte en Transport najaar 2010 is afgesproken om een maatregelenpakket
                     Quick wins Stadsgewest Haaglanden te realiseren, waarbij de maatregelen uit het pakket uiterlijk in 2012 worden opgestart.
                  </text:p>
      <text:p text:style-name="alineagroep.end">Beide maatregelenpakketten met Quick Wins richten zich op:</text:p>
      <text:list text:style-name="list-style-2">
        <text:list-item>
          <text:p text:style-name="list.start">Het versterken van dynamisch verkeersmanagement waardoor de verkeersdrukte op de hoofdwegen en de belangrijkste ontsluitingswegen
                           beter wordt geleid.
                        </text:p>
        </text:list-item>
        <text:list-item>
          <text:p text:style-name="list.cont">Het versterken van de robuustheid van de onderliggende netwerken waardoor de hoofdnetwerken ontlast kunnen worden en er meer
                           terugvalopties zijn.
                        </text:p>
        </text:list-item>
        <text:list-item>
          <text:p text:style-name="list.end">Het bevorderen van de ketenmobiliteit, waardoor verkeersdeelnemers eerder overstappen op de andere vervoerwijzen dan de auto,
                           met als resultaat een mindere belasting van de hoofd- en ontsluitingswegen.
                        </text:p>
        </text:list-item>
      </text:list>
      <text:p text:style-name="nota-toelichting">Er is gekozen voor een <text:span text:style-name="cur">evenwichtige verdeling</text:span> van de maatregelen over de netwerken van weg, OV en fiets. De maatregelen uit het maatregelenpakket dragen daarmee bij aan
                  het afzonderlijk en in samenhang verbeteren van de robuustheid van de netwerken.
               </text:p>
      <text:h text:outline-level="4" text:style-name="divisiekop2">Administratieve lasten
               </text:h>
      <text:p text:style-name="nota-toelichting">De onderhavige wijzigingsregeling heeft geen gevolgen voor de administratieve lasten voor de burger en het bedrijfsleven.</text:p>
      <text:h text:outline-level="3" text:style-name="divisiekop1">Artikelsgewijs
               </text:h>
      <text:h text:outline-level="4" text:style-name="divisiekop2">Artikel I
               </text:h>
      <text:p text:style-name="nota-toelichting">De nieuwe tabel in artikel 3 bevat de gewijzigde absolute aandelen voor de negentien uitkeringsontvangers voor het uitkeringsjaar
                  2012.
               </text:p>
      <text:h text:outline-level="4" text:style-name="divisiekop2">Artikel II
               </text:h>
      <text:p text:style-name="nota-toelichting">De ontvangers van de brede doeluitkering zijn gebaat bij spoedige inwerkingtreding van de onderhavige wijzigingsregeling.
                  De toezeggingen aan de ontvangers van de brede doeluitkering kunnen door de spoedige inwerkingtreding reeds voor het jaar
                  2012 gestand worden gedaan. De Minister van Infrastructuur en Milieu moet ingevolge artikel 2, eerste lid, van het Besluit
                  BDU Verkeer en Vervoer, de brede doeluitkering voor het uitkeringsjaar 2012, reeds in december 2011 vaststellen. De toezeggingen
                  aan de decentrale overheden zouden op basis van de vaste verandermomenten pas één jaar later voor het uitkeringsjaar 2013
                  gestand kunnen worden gedaan. De onderhavige wijzigingsregeling heeft een directe relatie met het uitkeringsjaar van de brede
                  doeluitkering. Er is dan ook ter voorkoming van grote publieke nadelen besloten om af te zien van de toepassing van de vaste
                  verandermomenten van wet- en regelgeving.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