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800*"/>
    </style:style>
    <style:style style:family="table-column" style:name="table.1.col3">
      <style:table-column-properties style:rel-column-width="3900*"/>
    </style:style>
  </office:automatic-styles>
  <office:body>
    <office:text>
      <text:p text:style-name="publicatie-titel">Staatscourant 2011, 21372</text:p>
      <text:p text:style-name="publicatie-titel.end">29 november 2011</text:p>
      <text:h text:outline-level="1" text:style-name="staatscourant_kop">Opsporingsvergunning koolwaterstoffen K1c
         </text:h>
      <text:p text:style-name="context_al">21 november 2011</text:p>
      <text:p text:style-name="context_al.end">Nr. ETM/EM/11158937</text:p>
      <text:p text:style-name="tussenkop"><text:span text:style-name="tussenkop_rom">Procesverloop:</text:span></text:p>
      <text:list text:style-name="list-style-1">
        <text:list-item>
          <text:p text:style-name="list.start">GDF SUEZ E&amp;P Nederland B.V. (hierna: GDF) heeft tezamen met Total E&amp;P Nederland B.V. (hierna: Total) per brief van 9 november
                        2010, ontvangen op dezelfde datum, een aanvraag ingediend voor het opsporen van koolwaterstoffen ingevolge artikel 6, van
                        de Mijnbouwwet, in een deel van blok K1, welk blok is aangegeven op de als bijlage 3 van de Mijnbouwregeling gevoegde kaart,
                        genaamd blokdeel K1c;
                     </text:p>
        </text:list-item>
        <text:list-item>
          <text:p text:style-name="list.cont">naar aanleiding van de onderhavige aanvraag is in het Publicatieblad van de Europese Unie van 13 april 2011 (2011/C 115/09)
                        en in de Staatscourant van 6 mei 2011 (nr. 8004), een uitnodiging geplaatst voor het indienen van concurrerende aanvragen
                        voor een opsporingsvergunning voor het blokdeel K1c;
                     </text:p>
        </text:list-item>
        <text:list-item>
          <text:p text:style-name="list.cont">binnen de termijn van 13 weken na publicatie van de aanvraag in het Publicatieblad van de Europese Unie en in de Staatscourant
                        is geen concurrerende aanvraag ontvangen;
                     </text:p>
        </text:list-item>
        <text:list-item>
          <text:p text:style-name="list.cont">TNO, adviesgroep EZ (hierna: TNO) heeft op verzoek van de Minister van Economische Zaken, Landbouw en Innovatie op 18 augustus
                        2011 advies uitgebracht (kenmerk: AGE 11-10.052);
                     </text:p>
        </text:list-item>
        <text:list-item>
          <text:p text:style-name="list.cont">Staatstoezicht op de mijnen (hierna: Sodm) heeft op verzoek van de Minister van Economische Zaken, Landbouw en Innovatie op
                        9 augustus 2011 uitgebracht (kenmerk: 11116980);
                     </text:p>
        </text:list-item>
        <text:list-item>
          <text:p text:style-name="list.end">de Mijnraad heeft op verzoek van de Minister van Economische Zaken, Landbouw en Innovatie op 15 november 2011 advies uitgebracht
                        (kenmerk: MIJR/11153975), op grond van artikel 105, derde lid, van de Mijnbouwwet.
                     </text:p>
        </text:list-item>
      </text:list>
      <text:p text:style-name="considerans.al"/>
      <text:p text:style-name="tussenkop"><text:span text:style-name="tussenkop_rom">Overwegingen:</text:span></text:p>
      <text:list text:style-name="list-style-2">
        <text:list-item>
          <text:p text:style-name="list.start">voor het gebied waarvoor de opsporingsvergunning wordt verleend, geldt bij het inwerkingtreden daarvan, niet een door een
                        ander gehouden opsporings- of winningsvergunning voor koolwaterstoffen. Hiermee is voldaan aan artikel 7, eerste lid van de
                        Mijnbouwwet;
                     </text:p>
        </text:list-item>
        <text:list-item>
          <text:p text:style-name="list.cont">voor het gebied waarvoor de opsporingsvergunning wordt verleend, geldt bij het inwerkingtreden daarvan, niet een door een
                        ander gehouden opslagvergunning. Hiermee is voldaan aan artikel 7, tweede lid van de Mijnbouwwet;
                     </text:p>
        </text:list-item>
        <text:list-item>
          <text:p text:style-name="list.cont">de technische en financiële mogelijkheden van de aanvragers geven geen aanleiding tot het weigeren van de aangevraagde vergunning.
                        Hiermee is voldaan artikel 9, eerste lid, onder a, van de Mijnbouwwet;
                     </text:p>
        </text:list-item>
        <text:list-item>
          <text:p text:style-name="list.cont">de manier waarop de aanvragers voornemens zijn de activiteiten, waarvoor de vergunning wordt aangevraagd, te verrichten geeft
                        geen aanleiding de vergunning te weigeren. Hiermee is voldaan artikel 9, eerste lid, onder b, van de Mijnbouwwet;
                     </text:p>
        </text:list-item>
        <text:list-item>
          <text:p text:style-name="list.cont">aanvragers hebben niet eerder onder een vergunning bij activiteiten als bedoeld in artikel 6, eerste lid, van de Mijnbouwwet,
                        blijk gegeven van gebrek aan efficiëntie of verantwoordelijkheidszin, hieronder mede verstaan maatschappelijke verantwoordelijkheidszin.
                        Hiermee is voldaan artikel 9, eerste lid, onder c, van de Mijnbouwwet;
                     </text:p>
        </text:list-item>
        <text:list-item>
          <text:p text:style-name="list.cont">TNO acht de kwaliteit van de geologische onderbouwing voldoende. TNO adviseert een opsporingsvergunning te verlenen voor de
                        duur van vier jaar, onder voorwaarde dat er voor het verstrijken van het derde jaar een geactualiseerd werkprogramma aan de
                        Minister wordt voorgelegd op basis van de resultaten van de onvoorwaardelijke boring die in de eerste twee jaar van de opsporingsvergunning
                        wordt geplaatst;
                     </text:p>
        </text:list-item>
        <text:list-item>
          <text:p text:style-name="list.cont">Sodm heeft geen twijfel over de technische capaciteiten van de aanvragers;
                     </text:p>
        </text:list-item>
        <text:list-item>
          <text:p text:style-name="list.cont">de Mijnraad adviseert de vergunning te verlenen aan GDF en Total gezamenlijk met een geldigheidsduur van vier jaar, waarbij
                        in de vergunning wordt opgenomen dat de vergunninghouder uitvoering geeft aan het bij de aanvraag ingediende werkprogramma,
                        waarin ondermeer staat dat binnen 2 jaar na het onherroepelijk worden van de vergunning een boring zal worden geplaatst. GDF
                        wordt aangewezen als de persoon, als bedoeld in artikel 22, vijfde lid, van de Mijnbouwwet;
                     </text:p>
        </text:list-item>
        <text:list-item>
          <text:p text:style-name="list.end">gelet op de Mijnbouwwet, de ingediende aanvraag en de uitgebrachte adviezen kan verlening van de opsporingsvergunning voor
                        koolwaterstoffen voor het blokdeel K1c aan GDF en Total plaatsvinden voor een duur van vier jaar onder het stellen van de
                        hierna genoemde voorwaarden;
                     </text:p>
        </text:list-item>
      </text:list>
      <text:p text:style-name="considerans.al">Gelet op de artikelen 6, 7, 9, 11, eerste tot en met derde lid, 12, 13, eerste lid, 15, 17 en 105, derde lid, van de Mijnbouwwet,
                  alsmede de artikelen 1.3.1, 1.3.7 en 1.3.11 van de Mijnbouwregeling;
               </text:p>
      <text:p text:style-name="afkondiging">Besluit:</text:p>
      <text:h text:outline-level="3" text:style-name="artikel_kop">Artikel 1
                  </text:h>
      <text:p text:style-name="artikel">Aan GDF SUEZ E&amp;P Nederland B.V. en Total E&amp;P Nederland B.V. wordt een opsporingsvergunning voor koolwaterstoffen verleend.</text:p>
      <text:h text:outline-level="3" text:style-name="artikel_kop">Artikel 2
                  </text:h>
      <text:p text:style-name="artikel">De vergunning geldt voor een deel van blok K1, welk blok is aangegeven op de kaart die als bijlage bij de Mijnbouwregeling
                     is gevoegd, genaamd blokdeel K1c. Het blokdeel wordt begrensd door de breedtecirkels tussen de puntenparen A-B, C-D, E-F en G-H, door de lengtecirkels tussen de puntenparen B-C, D-E en A-H en de grootcirkel tussen de punten
                     F en G.
                  </text:p>
      <text:p text:style-name="artikel">De coördinaten van deze punten zij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able:table-row>
        <table:table-row>
          <table:table-cell office:value-type="string">
            <text:p text:style-name="Table_20_Contents_Left">A</text:p>
          </table:table-cell>
          <table:table-cell office:value-type="string">
            <text:p text:style-name="Table_20_Contents_Left">54° 00' 0,000" N.B.</text:p>
          </table:table-cell>
          <table:table-cell office:value-type="string">
            <text:p text:style-name="Table_20_Contents_Left">3° 00' 0,000" O.L.</text:p>
          </table:table-cell>
        </table:table-row>
        <table:table-row>
          <table:table-cell office:value-type="string">
            <text:p text:style-name="Table_20_Contents_Left">B</text:p>
          </table:table-cell>
          <table:table-cell office:value-type="string">
            <text:p text:style-name="Table_20_Contents_Left">54° 00' 0,000" N.B.</text:p>
          </table:table-cell>
          <table:table-cell office:value-type="string">
            <text:p text:style-name="Table_20_Contents_Left">3° 20' 0,000" O.L.</text:p>
          </table:table-cell>
        </table:table-row>
        <table:table-row>
          <table:table-cell office:value-type="string">
            <text:p text:style-name="Table_20_Contents_Left">C</text:p>
          </table:table-cell>
          <table:table-cell office:value-type="string">
            <text:p text:style-name="Table_20_Contents_Left">53° 53' 28,700" N.B.</text:p>
          </table:table-cell>
          <table:table-cell office:value-type="string">
            <text:p text:style-name="Table_20_Contents_Left">3° 20' 0,000" O.L.</text:p>
          </table:table-cell>
        </table:table-row>
        <table:table-row>
          <table:table-cell office:value-type="string">
            <text:p text:style-name="Table_20_Contents_Left">D</text:p>
          </table:table-cell>
          <table:table-cell office:value-type="string">
            <text:p text:style-name="Table_20_Contents_Left">53° 53' 28,700" N.B.</text:p>
          </table:table-cell>
          <table:table-cell office:value-type="string">
            <text:p text:style-name="Table_20_Contents_Left">3° 13' 0,000" O.L.</text:p>
          </table:table-cell>
        </table:table-row>
        <table:table-row>
          <table:table-cell office:value-type="string">
            <text:p text:style-name="Table_20_Contents_Left">E</text:p>
          </table:table-cell>
          <table:table-cell office:value-type="string">
            <text:p text:style-name="Table_20_Contents_Left">53° 50' 0,000" N.B.</text:p>
          </table:table-cell>
          <table:table-cell office:value-type="string">
            <text:p text:style-name="Table_20_Contents_Left">3° 13' 0,000" O.L.</text:p>
          </table:table-cell>
        </table:table-row>
        <table:table-row>
          <table:table-cell office:value-type="string">
            <text:p text:style-name="Table_20_Contents_Left">F</text:p>
          </table:table-cell>
          <table:table-cell office:value-type="string">
            <text:p text:style-name="Table_20_Contents_Left">53° 50' 0,000" N.B.</text:p>
          </table:table-cell>
          <table:table-cell office:value-type="string">
            <text:p text:style-name="Table_20_Contents_Left">3° 09' 10,000" O.L.</text:p>
          </table:table-cell>
        </table:table-row>
        <table:table-row>
          <table:table-cell office:value-type="string">
            <text:p text:style-name="Table_20_Contents_Left">G</text:p>
          </table:table-cell>
          <table:table-cell office:value-type="string">
            <text:p text:style-name="Table_20_Contents_Left">53° 55' 55,000" N.B.</text:p>
          </table:table-cell>
          <table:table-cell office:value-type="string">
            <text:p text:style-name="Table_20_Contents_Left">3° 04' 35,000" O.L.</text:p>
          </table:table-cell>
        </table:table-row>
        <table:table-row>
          <table:table-cell office:value-type="string">
            <text:p text:style-name="Table_20_Contents_Left">H</text:p>
          </table:table-cell>
          <table:table-cell office:value-type="string">
            <text:p text:style-name="Table_20_Contents_Left">53° 55' 55,000" N.B.</text:p>
          </table:table-cell>
          <table:table-cell office:value-type="string">
            <text:p text:style-name="Table_20_Contents_Left">3° 00' 0,000" O.L.</text:p>
          </table:table-cell>
        </table:table-row>
        <table:table-row>
          <table:table-cell office:value-type="string"/>
          <table:table-cell office:value-type="string"/>
          <table:table-cell office:value-type="string"/>
        </table:table-row>
      </table:table>
      <text:p/>
      <text:p text:style-name="artikel">De ligging van bovengenoemde punten is uitgedrukt in geografische coördinaten berekend volgens het stelsel van de Europese
                     Vereffening.
                  </text:p>
      <text:p text:style-name="artikel">De oppervlakte van blokdeel K1c bedraagt 274 km<text:span text:style-name="superscript">2</text:span>.
                  </text:p>
      <text:h text:outline-level="3" text:style-name="artikel_kop">Artikel 3
                  </text:h>
      <text:p text:style-name="artikel">De vergunning geldt vanaf het tijdstip waarop zij in werking is getreden tot vier jaar na het tijdstip waarop zij onherroepelijk
                     is geworden.
                  </text:p>
      <text:h text:outline-level="3" text:style-name="artikel_kop">Artikel 4
                  </text:h>
      <text:p text:style-name="artikel">De vergunninghouder geeft uitvoering aan het werkprogramma dat onderdeel uitmaakt van de op 9 november 2010 ontvangen aanvraag.</text:p>
      <text:h text:outline-level="3" text:style-name="artikel_kop">Artikel 5
                  </text:h>
      <text:p text:style-name="artikel">GDF SUEZ E&amp;P Nederland B.V. wordt aangewezen als de persoon die de feitelijke werkzaamheden verricht of daartoe opdracht geeft,
                     als bedoeld in artikel 22, vijfde lid, van de Mijnbouwwet.
                  </text:p>
      <text:h text:outline-level="3" text:style-name="artikel_kop">Artikel 6
                  </text:h>
      <text:p text:style-name="artikel">De vergunning treedt in werking met ingang van de dag na die waarop de beschikking is bekendgemaakt.</text:p>
      <text:p text:style-name="artikel">Deze beschikking wordt bekendgemaakt door toezending aan de aanvrager. Van deze beschikking wordt mededeling gedaan door plaatsing
                     in de Staatscourant.
                  </text:p>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 van Economische Zaken, Landbouw en Innovatie, Directie Wetgeving
                  en Juridische Zaken (ALP: X/50),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psporingsvergunning koolwaterstoffen K1c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koolwaterstoffen K1c</dc:title>
  </office:meta>
</office:document-meta>
</file>