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363</text:p>
      <text:p text:style-name="publicatie-titel.end">29 november 2011</text:p>
      <text:h text:outline-level="1" text:style-name="staatscourant_kop">2<text:span text:style-name="superscript">e</text:span> Wijziging Regeling tarieven Dienst Wegverkeer 2011
         </text:h>
      <text:p text:style-name="context_al">21 november 2011</text:p>
      <text:p text:style-name="context_al">Nr. JBZ 2011/6800</text:p>
      <text:p text:style-name="context_al.end">Afdeling Juridische en Bestuurlijke Zaken</text:p>
      <text:p text:style-name="wie">De directie van de Dienst Wegverkeer,</text:p>
      <text:p text:style-name="considerans.al">Gelet op de Wegenverkeerswet 1994;</text:p>
      <text:p text:style-name="afkondiging">Besluit:</text:p>
      <text:h text:outline-level="3" text:style-name="wijzig-artikel_kop">ARTIKEL I
               </text:h>
      <text:p text:style-name="wat">De Regeling tarieven Dienst Wegverkeer 2011 van 16 december 2010, Nr. JBZ 2010/5324 (Stcrt. 2010 Nr. 20924), wordt gewijzigd als volgt:
               </text:p>
      <text:p text:style-name="wat">In <text:span text:style-name="vet">Bijlage I</text:span> wordt aan het onderdeel <text:span text:style-name="vet">Toezicht APK</text:span> een nieuw onderdeel toegevoegd, dat luidt:
                  </text:p>
      <text:section text:name="artikeltekst.d10032e187" text:style-name="wijziging.block">
        <text:p text:style-name="artikeltekst">Afmelding ASP STK € 11,00</text:p>
      </text:section>
      <text:h text:outline-level="3" text:style-name="wijzig-artikel_kop">ARTIKEL II. INWERKINGTREDING
               </text:h>
      <text:p text:style-name="wat">Deze regeling treedt in werking op 1 december 2011.</text:p>
      <text:h text:outline-level="3" text:style-name="artikel_kop">ARTIKEL III. Citeertitel
                  </text:h>
      <text:p text:style-name="artikel">Deze regeling wordt aangehaald als ‘2<text:span text:style-name="superscript">e</text:span> Wijziging regeling tarieven Dienst Wegverkeer 2011’.
                  </text:p>
      <text:p text:style-name="slotformulering">Deze regeling wordt met de toelichting in de Staatscourant geplaatst.</text:p>
      <text:p text:style-name="ondertekening">De directie van de Rdw, </text:p>
      <text:p text:style-name="ondertekening">J.G. Hakkenberg, </text:p>
      <text:p text:style-name="ondertekening.end">
                     Algemeen Directeur.
                  </text:p>
      <text:h text:outline-level="2" text:style-name="nota-toelichting_kop">TOELICHTING
               </text:h>
      <text:p text:style-name="nota-toelichting">Per 1 december 2011 wordt het alcoholslotprogramma, ASP, ingevoerd. In dat kader wordt een afmeldtarief van € 11,00 gehev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