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54</text:p>
      <text:p text:style-name="publicatie-titel.end">29 november 2011</text:p>
      <text:h text:outline-level="1" text:style-name="staatscourant_kop">Besluit van de Minister van Infrastructuur en Milieu, van 21 november 2011, nr. IENM/BSK-2011/156136, tot wijziging van het
            Besluit erkende organisaties Schepenwet in verband met het aanwijzen van erkende organisaties voor het doen van onderzoeken
            aan zeeschepen en enkele andere aanpassingen
         </text:h>
      <text:p text:style-name="wie">De Minister van Infrastructuur en Milieu,</text:p>
      <text:p text:style-name="considerans.al">Handelende in overeenstemming met de Minister van Toerisme, Vervoer en Arbeid van Aruba, de Minister van Verkeer en Vervoer
                  &amp; Ruimtelijke Ontwikkeling van Curaçao en de Minister van Toerisme, Economische Zaken, Transport &amp; Telecommunicatie van Sint
                  Maarten;
               </text:p>
      <text:p text:style-name="considerans.al">Gelet op artikel 6, tweede en derde lid, van de Schepenwet, de artikelen 23, eerste lid, 48, tweede lid, van het Schepenbesluit
                  2004, alsmede artikel 1.7a, eerste lid, van het Vissersvaartuigenbesluit 2002;
               </text:p>
      <text:p text:style-name="afkondiging">Besluit:</text:p>
      <text:h text:outline-level="3" text:style-name="wijzig-artikel_kop">ARTIKEL I
               </text:h>
      <text:p text:style-name="wat">Het Besluit erkende organisaties Schepenwet wordt als volgt gewijzigd:</text:p>
      <text:p text:style-name="lid"><text:span text:style-name="lidnr">A<text:tab/></text:span></text:p>
      <text:p text:style-name="wat">Artikel 2 wordt als volgt gewijzigd:</text:p>
      <text:p text:style-name="wat-labeled">1. Het tweede lid komt te luiden:
                     </text:p>
      <text:section text:name="artikeltekst.d1073e188" text:style-name="wijziging.block">
        <text:list text:style-name="list-style-1">
          <text:list-item text:start-value="2">
            <text:p text:style-name="list.start"> Als keuringsinstantie voor opblaasbare reddingmiddelen als bedoeld in voorschrift III/20.8 van het SOLAS-verdrag, worden
                                 aangewezen:
                              </text:p>
            <text:list>
              <text:list-item text:start-value="1">
                <text:p text:style-name="list.start">Survitec Service and Distribution te Grou;
                                    </text:p>
              </text:list-item>
              <text:list-item text:start-value="2">
                <text:p text:style-name="list.cont">Survitec Service and Distribution te Rotterdam;
                                    </text:p>
              </text:list-item>
              <text:list-item text:start-value="3">
                <text:p text:style-name="list.cont">Nautische Unie-Hunfeld te Farmsum;
                                    </text:p>
              </text:list-item>
              <text:list-item text:start-value="4">
                <text:p text:style-name="list.cont">Jacobs Lifesaving B.V. te Strijen;
                                    </text:p>
              </text:list-item>
              <text:list-item text:start-value="5">
                <text:p text:style-name="list.cont">Wilhelmsen Ship Service B.V. te Rotterdam;
                                    </text:p>
              </text:list-item>
              <text:list-item text:start-value="6">
                <text:p text:style-name="list.cont">Viking Life-Saving B.V. te Zwijndrecht;
                                    </text:p>
              </text:list-item>
              <text:list-item text:start-value="7">
                <text:p text:style-name="list.cont">Viking Life-Saving B.V. te Den Helder;
                                    </text:p>
              </text:list-item>
              <text:list-item text:start-value="8">
                <text:p text:style-name="list.cont">Catis Marine Division N.V. te Curaçao;
                                    </text:p>
              </text:list-item>
              <text:list-item text:start-value="9">
                <text:p text:style-name="list.cont">Koninklijke Marine- Marinebedrijf te Den Helder;
                                    </text:p>
              </text:list-item>
              <text:list-item text:start-value="10">
                <text:p text:style-name="list.cont">VEVC te Urk;
                                    </text:p>
              </text:list-item>
              <text:list-item text:start-value="11">
                <text:p text:style-name="list.end">De Wolf Products B.V. te Yerseke.
                                    </text:p>
              </text:list-item>
            </text:list>
          </text:list-item>
        </text:list>
      </text:section>
      <text:p text:style-name="wat-labeled">2. In het derde lid wordt ‘voorschrift V-19/1’ vervangen door: voorschrift V/19.1, en worden, onder vervanging van de punt aan
                        het slot van onderdeel c door een puntkomma, drie onderdelen toegevoegd, luidende:
                     </text:p>
      <text:section text:name="artikeltekst.d1073e302" text:style-name="wijziging.block">
        <text:list text:style-name="list-style-2">
          <text:list-item text:start-value="4">
            <text:p text:style-name="list.start">Alphatron Marine B.V., te Rotterdam;
                              </text:p>
          </text:list-item>
          <text:list-item text:start-value="5">
            <text:p text:style-name="list.cont">SAM Electronics Nederland B.V., te Rotterdam;
                              </text:p>
          </text:list-item>
          <text:list-item text:start-value="6">
            <text:p text:style-name="list.end">Collecte Localisation Satellites, te Ramonville Saint-Agne, Frankrijk.
                              </text:p>
          </text:list-item>
        </text:list>
      </text:section>
      <text:p text:style-name="wat-labeled">3. Het vierde lid komt te luiden:
                     </text:p>
      <text:section text:name="artikeltekst.d1073e340" text:style-name="wijziging.block">
        <text:p text:style-name="artikeltekst">4. Als keuringsinstantie voor de zeegaande zeilende beroepsvaart, bevoegd tot het verrichten van onderzoeken gericht op de
                           certificering van zeilschepen van minder dan 500 GT, gebruikt voor het vervoer van ten hoogste 36 passagiers, die op grond
                           van Nederlandse rechtsregels gerechtigd zijn de vlag van het Koninkrijk te voeren, wordt aangewezen: Register Holland B.V.
                           te Enkhuizen.
                        </text:p>
      </text:section>
      <text:p text:style-name="wat-labeled">4. Na het vierde lid worden zes leden toegevoegd, luidende:
                     </text:p>
      <text:section text:name="artikeltekst.d1073e355" text:style-name="wijziging.block">
        <text:list text:style-name="list-style-3">
          <text:list-item text:start-value="5">
            <text:p text:style-name="list.start"> Als keuringsinstantie in verband met de afgifte van het nationaal veiligheidscertificaat, bevoegd tot het verrichten van
                                 bij of krachtens artikel 15, vierde lid, van het Schepenbesluit 2004 voorgeschreven onderzoeken, wordt aangewezen: Register
                                 Holland B.V. te Enkhuizen.
                              </text:p>
          </text:list-item>
          <text:list-item text:start-value="6">
            <text:p text:style-name="list.cont"> Als keuringsinstantie voor reddingmiddelen, bevoegd tot het verrichten van onderzoeken gericht op het onderhoud van reddingmiddelen
                                 als bedoeld in circulaire MSC.1/Circ.1206/Rev.1 van de Maritieme Veiligheidscommissie, wordt in het Koninkrijk aangewezen:
                                 Willem Pot B.V. te Rotterdam.
                              </text:p>
          </text:list-item>
          <text:list-item text:start-value="7">
            <text:p text:style-name="list.cont"> Als keuringsinstantie voor tuigage, bevoegd tot het verrichten van onderzoeken aan de tuigage van zeilschepen, wordt aangewezen:
                                 Register Holland B.V. te Enkhuizen.
                              </text:p>
          </text:list-item>
          <text:list-item text:start-value="8">
            <text:p text:style-name="list.cont"> Als keuringsinstantie voor radio-uitrusting, bevoegd tot het verrichten van onderzoeken in verband met het certificeren van
                                 de radio-uitrusting van vissersvaartuigen en schepen voor zover zij niet door een klassenbureau als bedoeld in artikel 1,
                                 eerste lid, worden onderzocht, worden aangewezen:
                              </text:p>
            <text:list>
              <text:list-item text:start-value="1">
                <text:p text:style-name="list.cont">Radio Holland Netherlands B.V. te Rotterdam;
                                    </text:p>
              </text:list-item>
              <text:list-item text:start-value="2">
                <text:p text:style-name="list.cont">Alphatron Marine B.V. te Rotterdam;
                                    </text:p>
              </text:list-item>
              <text:list-item text:start-value="3">
                <text:p text:style-name="list.cont">SAM Electronics Netherlands B.V. te Rotterdam;
                                    </text:p>
              </text:list-item>
              <text:list-item text:start-value="4">
                <text:p text:style-name="list.cont">Pro Nautas B.V. te Barendrecht.
                                    </text:p>
              </text:list-item>
            </text:list>
          </text:list-item>
          <text:list-item text:start-value="9">
            <text:p text:style-name="list.cont"> Aan de aanwijzingen, bedoeld in het derde tot en met het achtste lid, zijn de voorschriften verbonden, opgenomen in de bijlage
                                 bij dit besluit.
                              </text:p>
          </text:list-item>
          <text:list-item text:start-value="10">
            <text:p text:style-name="list.end"> Buiten het Koninkrijk zijn aangewezen als keuringsinstantie voor opblaasbare reddingmiddelen en keuringsinstantie voor reddingmiddelen
                                 als bedoeld in het tweede respectievelijk het zesde lid, de door de bevoegde autoriteiten ter plaatse erkende organisaties.
                              </text:p>
          </text:list-item>
        </text:list>
      </text:section>
      <text:p text:style-name="lid"><text:span text:style-name="lidnr">B<text:tab/></text:span></text:p>
      <text:p text:style-name="wat">In tabel 2 behorend bij artikel 3 wordt ‘TNO Product Testing &amp; Consultancy B.V.’ vervangen door: TÜV Rheinland Nederland B.V.</text:p>
      <text:p text:style-name="lid"><text:span text:style-name="lidnr">C<text:tab/></text:span></text:p>
      <text:p text:style-name="wat">In artikel 4 vervalt ‘tot en met 30 juni 2009’.</text:p>
      <text:p text:style-name="lid"><text:span text:style-name="lidnr">D<text:tab/></text:span></text:p>
      <text:p text:style-name="wat-labeled">1. De artikelen 5 en 6 vervallen.
                     </text:p>
      <text:p text:style-name="wat-labeled">2. De artikelen 7 en 8 worden vernummerd tot de artikelen 5 en 6.
                     </text:p>
      <text:p text:style-name="lid"><text:span text:style-name="lidnr">E<text:tab/></text:span></text:p>
      <text:p text:style-name="wat">De bijlage wordt gewijzigd als volgt:</text:p>
      <text:p text:style-name="wat-labeled">1. In de titel van de bijlage wordt ‘artikel 2, derde lid’ vervangen door: artikel 2, negende lid.
                     </text:p>
      <text:p text:style-name="wat-labeled">2. In onderdeel b wordt na ‘desgevraagd’ ingevoegd: of uit eigen beweging.
                     </text:p>
      <text:h text:outline-level="3" text:style-name="artikel_kop">ARTIKEL II
                  </text:h>
      <text:list text:style-name="list-style-4">
        <text:list-item text:start-value="1">
          <text:p text:style-name="list.start"> Dit besluit treedt in werking met ingang van de eerste dag na de dagtekening van de Staatscourant waarin het wordt geplaatst.
                        </text:p>
        </text:list-item>
        <text:list-item text:start-value="2">
          <text:p text:style-name="list.end"> Artikel 1, onderdeel A, onder 2, werkt terug tot en met 1 december 2008.
                        </text:p>
        </text:list-item>
      </text:list>
      <text:p text:style-name="slotformulering">Dit besluit zal met de toelichting in de Staatscourant, in de Landscourant van Aruba, in de Curaçaosche Courant en in het
                     Afkondigingsblad van Sint Maarten worden geplaatst.
                  </text:p>
      <text:p text:style-name="ondertekening">
                     De Minister van
                     Infrastructuur en Milieu,
                  </text:p>
      <text:p text:style-name="ondertekening.end">M.H. Schultz van Haegen-Maas Geesteranus </text:p>
      <text:p text:style-name="alineagroep">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
                  </text:p>
      <text:p text:style-name="alineagroep">Het bezwaarschrift dient te zijn ondertekend en ten minst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p text:style-name="alineagroep.end">Deze regeling zal met de toelichting in de Staatscourant, in het Afkondigingsblad van Aruba, in het Publicatieblad van Curaçáo
                     en in het Afkondigingsblad van Sint Maarten worden geplaatst.
                  </text:p>
      <text:h text:outline-level="2" text:style-name="nota-toelichting_kop">TOELICHTING
               </text:h>
      <text:h text:outline-level="3" text:style-name="divisiekop1">Algemeen
               </text:h>
      <text:p text:style-name="nota-toelichting">Met de onderhavige wijziging van het Besluit erkende organisaties Schepenwet (hierna: het besluit) wordt allereerst een aantal
                  rechtspersonen aangewezen voor het doen van bepaalde onderzoeken aan zeeschepen. Dit besluit volgt op de wijziging van de
                  Regeling erkende organisaties Schepenwet (hierna: de regeling) waarin die specifieke onderzoeken zijn omschreven, de criteria
                  zijn vastgesteld waaraan organisaties moeten voldoen alvorens zij voor erkenning en aanwijzing in aanmerking komen en waarin
                  voorts is geregeld op welke wijze de onderzoeken moeten worden uitgevoerd. Vervolgens wordt een aantal andere hierna te noemen
                  wijzigingen vastgesteld.
               </text:p>
      <text:h text:outline-level="3" text:style-name="divisiekop1">Artikelsgewijs
               </text:h>
      <text:p text:style-name="tussenkop"><text:span text:style-name="tussenkop_cur">Onderdeel A</text:span></text:p>
      <text:p text:style-name="nota-toelichting">In artikel 2, tweede lid, worden de keuringsinstanties voor opblaasbare reddingmiddelen niet langer aangewezen door middel
                  van het opnemen van de benodigde gegevens in een tabel, maar door gebruik te maken van een generieke aanwijzing van reddingmiddelen.
                  Dit betekent dat de keuringsinstanties niet langer worden aangewezen voor een specifieke type opblaasbaar reddingsvlot of
                  hulpverleningsboot. Deze gedetailleerde gegevens kunnen snel achterhaald raken zodat veelvuldige wijzigingen van dit besluit
                  vervolgens benodigd zijn. Door middel van een algemene opsomming wordt dit voorkomen. Periodieke controles waarborgen dat
                  de keuringsinstanties aan de criteria voldoen om de onderzoeken te verrichten. Daarnaast zijn aan het derde lid, drie nieuwe
                  organisaties toegevoegd als zogenoemde ‘testing ASP’ in verband met het onderzoeken van apparatuur in verband met LRIT (<text:span text:style-name="cur">long-range identification and tracking of ships</text:span>). Aan de benoeming van deze drie testing ASP’s wordt terugwerkende kracht verleend. Dit houdt verband met het feit dat deze
                  organisaties al geruime tijd geleden met positief resultaat ge-audit zijn en de wens dat zij vanaf die datum erkend worden
                  en de formele status krijgen om onderzoeken te mogen verrichten. Tenslotte zijn aan artikel 2 een aantal leden toegevoegd
                  in verband met het aanwijzen van organisaties voor het doen van vijf verschillende onderzoeken. Het betreft het onderzoeken
                  van zeegaande zeilschepen, bepaalde schepen met een nationaal veiligheidscertificaat, reddingmiddelen, de tuigage van zeilschepen
                  en de radio-uitrusting van bepaalde zogenoemde non-conventieschepen (schepen die niet onder het toepassingsbereik van de maritieme
                  veiligheidsverdragen vallen). Deze onderzoeken komen in de toelichting op de wijziging van de regeling nader aan de orde.
               </text:p>
      <text:p text:style-name="tussenkop"><text:span text:style-name="tussenkop_cur">Onderdeel B</text:span></text:p>
      <text:p text:style-name="nota-toelichting">TNO Product Testing &amp; Consultancy B.V. maakte deel uit van TNO Quality B.V. In 2009 heeft TÜV Rheinland de aandelen van TNO
                  Quality B.V. overgenomen. Daarmee is de organisatie en werkwijze van TNO Product Testing &amp; Consultancy B.V. volledig overgenomen
                  door TÜV Rheinland. Op 18 oktober 2010 heeft voorts een naamswijziging plaatsgevonden, waardoor TÜV Rheinland Nederland B.V.
                  is ontstaan.
               </text:p>
      <text:p text:style-name="tussenkop"><text:span text:style-name="tussenkop_cur">Onderdeel C</text:span></text:p>
      <text:p text:style-name="nota-toelichting">Van de gelegenheid wordt gebruik gemaakt om de in artikel 4 genoemde termijn te laten vervallen. Dit houdt in dat de in artikel
                  1 genoemde klassenbureaus wederom zijn aangewezen als erkende beveiligingsorganisatie. De aanwijzing heeft voortaan geen vooraf
                  bepaalde geldigheidsduur meer.
               </text:p>
      <text:p text:style-name="tussenkop"><text:span text:style-name="tussenkop_cur">Onderdeel E</text:span></text:p>
      <text:p text:style-name="nota-toelichting">Voortaan verstrekken de aangewezen organisaties niet alleen op verzoek maar ook op eigen initiatief inlichtingen aan de Inspectie
                  Verkeer en Waterstaat. In verband met de aanvulling van een aantal bijzondere onderzoeken aan artikel 2 wordt het toepassingsbereik
                  van de bijlage, die eerder alleen zag op het onderzoek van artikel 2, derde lid, verruimd.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