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344</text:p>
      <text:p text:style-name="publicatie-titel.end">28 november 2011</text:p>
      <text:h text:outline-level="1" text:style-name="staatscourant_kop">Besluit tot vaststelling van het percentage duurzame elektriciteit van de totale hoeveelheid elektriciteit die wordt opgewekt
            door middel van niet-zuivere biomassa in een afvalverbrandingsinstallatie
         </text:h>
      <text:p text:style-name="context_al">21 november 2011</text:p>
      <text:p text:style-name="context_al.end">Nr. ETM/ED / 11161688</text:p>
      <text:p text:style-name="wie">De Minister van Economische Zaken, Landbouw en Innovatie,</text:p>
      <text:p text:style-name="considerans.al">Gelet op artikel 14, tweede lid, van de Regeling garanties van oorsprong voor duurzame elektriciteit;</text:p>
      <text:p text:style-name="afkondiging">Besluit:</text:p>
      <text:h text:outline-level="3" text:style-name="artikel_kop">Artikel 1
                  </text:h>
      <text:p text:style-name="artikel">Het percentage, bedoeld in artikel 14, tweede lid, van de Regeling garanties van oorsprong voor duurzame elektriciteit, bedraagt
                     in kalenderjaar 2012 53 procent.
                  </text:p>
      <text:h text:outline-level="3" text:style-name="artikel_kop">Artikel 2
                  </text:h>
      <text:p text:style-name="artikel">Dit besluit treedt in werking met ingang van de tweede dag na de dagtekening van de Staatscourant waarin zij wordt geplaatst.
                     Een afschrift van het besluit wordt gezonden aan de garantiebeheerinstantie.
                  </text:p>
      <text:p text:style-name="dagtekening">Den Haag, 21 november 2011</text:p>
      <text:p text:style-name="ondertekening">De Minister van Economische Zaken, Landbouw en Innovatie,</text:p>
      <text:p text:style-name="ondertekening.end">M.J.M. Verhagen. </text:p>
      <text:p text:style-name="bezwaarschrift.end">Tegen dit besluit kan degene wiens belang rechtstreeks is betrokken binnen 6 weken na de dag van verzending van dit besluit
                  een gemotiveerd bezwaarschrift indienen bij de minister van Economische Zaken, Landbouw en Innovatie, Directie Wetgeving en
                  Juridische Zaken, ALP X/050 Postbus 20101, 2500 EC Den Haag. Dit bestuit is verzonden op de in de aanhef van deze besluit
                  vermelde datum.
               </text:p>
      <text:h text:outline-level="2" text:style-name="nota-toelichting_kop">TOELICHTING
               </text:h>
      <text:p text:style-name="nota-toelichting">Op basis van artikel 14, tweede lid, van de Regeling garanties van oorsprong voor duurzame elektriciteit dient de Minister
                  van Economische Zaken, Landbouw en Innovatie jaarlijks het percentage vast te stellen, dat uitdrukt welk gedeelte van de totale
                  hoeveelheid elektriciteit, die wordt opgewekt door middel van niet-zuivere biomassa in een afvalverbrandingsinstallatie, duurzame
                  elektriciteit is. Dit is van belang indien duurzame elektriciteit wordt opgewekt door middel van niet zuivere biomassa in
                  een afvalverbrandingsinstallatie. De garantiebeheerinstantie gaat uit van dit percentage om de hoeveelheid duurzame elektriciteit
                  vast te stellen, waarvoor garanties van oorsprong worden afgegeven. Dit besluit stelt het percentage vast voor 2012. Het bepalen
                  van het aandeel duurzame elektriciteit bij een afvalverbrandingsinstallatie is lastig vanwege de inhomogeniteit van de brandstof.
                  Omdat er wel al jarenlang onderzoek wordt gedaan naar de samenstelling van het Nederlandse afval, is er voor gekozen om met
                  behulp van deze gegevens het duurzame percentage van de bij de afvalverbrandingsinstallaties (AVI's) verbrande afvalstromen
                  te berekenen. De berekeningsmethode wordt al jaren toegepast bij het monitoren van duurzame energie uit AVI’s en is onderdeel
                  van het bredere monitoringsprotocol duurzame energie. Het onderzoek wordt uitgevoerd door het CBS, in samenwerking met AgentschapNL.
                  Voor het kalenderjaar 2012 wordt het percentage op 53% vastgestel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