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08</text:p>
      <text:p text:style-name="publicatie-titel.end">28 november 2011</text:p>
      <text:h text:outline-level="1" text:style-name="staatscourant_kop">Regeling van de Staatssecretaris van Economische Zaken, Landbouw en Innovatie van 18 november 2011, nr. 244277, houdende intrekking
            van de maatregelen in verband met laagpathogene Aviaire Influenza in De Wolden
         </text:h>
      <text:p text:style-name="wie">De Staatssecretaris van Economische Zaken, Landbouw en Innovatie,</text:p>
      <text:p text:style-name="considerans.al">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
               </text:p>
      <text:p text:style-name="considerans.al">Gelet op Richtlijn 2005/94/EG van de Raad van de Europese Unie van 20 december 2005 betreffende communautaire maatregelen
                  ter bestrijding van aviaire influenza en tot intrekking van Richtlijn 92/40 (PbEU L10);
               </text:p>
      <text:p text:style-name="considerans.al">Gelet op de artikelen 17, 18, eerste en tweede lid, 30, eerste en derde lid, 31 en 107 van de Gezondheids- en welzijnswet
                  voor dieren;
               </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Paragraaf 2.1 vervalt.</text:p>
      <text:p text:style-name="lid"><text:span text:style-name="lidnr">B<text:tab/></text:span></text:p>
      <text:p text:style-name="wat">Bijlage I vervalt.</text:p>
      <text:h text:outline-level="3" text:style-name="artikel_kop">ARTIKEL II
                  </text:h>
      <text:p text:style-name="artikel">Deze regeling wordt aan de media bekend gemaakt en treedt op 18 november 2011, om 10.00 uur in werking.</text:p>
      <text:p text:style-name="slotformulering">Deze regeling zal met de toelichting in de Staatscourant worden geplaatst.</text:p>
      <text:p text:style-name="dagtekening">’s-Gravenhage, 18 november 2011</text:p>
      <text:p text:style-name="ondertekening">De Staatssecretaris van Economische Zaken, Landbouw en Innovatie,</text:p>
      <text:p text:style-name="ondertekening">overeenkomstig het door de staatssecretaris genomen besluit,</text:p>
      <text:p text:style-name="ondertekening">
                     de Directeur-Generaal van Agro,
                  </text:p>
      <text:p text:style-name="ondertekening.end">J.P. Hoogeveen MPA. </text:p>
      <text:h text:outline-level="2" text:style-name="nota-toelichting_kop">TOELICHTING
               </text:h>
      <text:p text:style-name="alineagroep">De regeling wijzigt de Regeling tijdelijke maatregelen dierziekten.</text:p>
      <text:p text:style-name="alineagroep.end">In verband met de uitbraak van laagpathogene Aviaire Influenza (LPAI) op een bedrijf in De Wolden is op 15 september 2011
                     een beperkingsgebied ingesteld. Binnen dit gebied zijn maatregelen genomen. Het betreffende bedrijf is vrij verklaard van
                     LPAI. De maatregelen in het beperkingsgebied worden daarom opgeh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