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4</text:p>
      <text:p text:style-name="publicatie-titel.end">28 november 2011</text:p>
      <text:h text:outline-level="1" text:style-name="staatscourant_kop">Ontwerpgoedkeuringsbesluit Gedragscode Flora- en faunawet voor waterschappen
         </text:h>
      <text:p text:style-name="context_al.end">11 november 2011</text:p>
      <text:p text:style-name="circulaire_aanhef">Geachte heer Vermuë,</text:p>
      <text:p text:style-name="circulaire-tekst">Naar aanleiding van uw brief van 19 oktober 2011 waarin u mij, in het kader van de Flora- en faunawet, de <text:span text:style-name="cur">Gedragscode Flora- en faunawet voor waterschappen</text:span> aanbiedt met het verzoek deze goed te keuren, deel ik u het volgende mee.
               </text:p>
      <text:p text:style-name="circulaire-tekst">Hierbij ontvangt u het ontwerpgoedkeuringsbesluit voor de door u opgestelde gedragscode.</text:p>
      <text:h text:outline-level="3" text:style-name="divisiekop1">Wettelijk kader
                  </text:h>
      <text:h text:outline-level="4" text:style-name="divisiekop2">Beschermde soorten
                     </text:h>
      <text:p text:style-name="circulaire_divisie">De plantensoorten waarvoor de gedragscode is opgesteld zijn beschermde inheemse plantensoorten als bedoeld in artikel 3, lid
                        1, van de Flora- en faunawet. De diersoorten waarvoor de gedragscode is opgesteld zijn beschermde inheemse diersoorten als
                        bedoeld in artikel 4, lid 1 en 2, van de Flora- en faunawet.
                     </text:p>
      <text:h text:outline-level="4" text:style-name="divisiekop2">Verbodsbepalingen
                     </text:h>
      <text:p text:style-name="circulaire_divisie">In artikel 8 van de Flora- en faunawet zijn de verboden ten aanzien van inheemse plantensoorten opgenomen. In de artikelen
                        9 tot en met 12 van de Flora- en faunawet staan de verboden ten aanzien van inheems diersoorten genoemd.
                     </text:p>
      <text:h text:outline-level="4" text:style-name="divisiekop2">Vrijstelling
                     </text:h>
      <text:p text:style-name="circulaire_divisie">Op grond van artikel 75, lid 1, van de Flora- en faunawet kan bij of krachtens een algemene maatregel van bestuur onder andere
                        vrijstelling worden verleend van de verboden bedoeld in de artikelen 8 tot en met 12 van de Flora- en faunawet.
                     </text:p>
      <text:h text:outline-level="4" text:style-name="divisiekop2">Vrijstelling op basis van een gedragscode
                     </text:h>
      <text:p text:style-name="circulaire_divisie">Op grond van artikel 16b, lid 1, sub a en d, van het Besluit vrijstelling beschermde dier- en plantensoorten Flora- en faunawet
                        (hierna te noemen: het Besluit) gelden de verboden, bedoeld in de artikelen 8 tot en met 12 van de Flora- en faunawet niet
                        bij de uitvoering van werkzaamheden in het kader van bestendig beheer of onderhoud van infrastructuur en in het kader van
                        natuurbeheer en de uitvoering van werkzaamheden in het kader van ruimtelijke ontwikkeling en inrichting, mits de werkzaamheden
                        plaatsvinden overeenkomstig een door de minister van EL&amp;I goedgekeurde gedragscode.
                     </text:p>
      <text:h text:outline-level="4" text:style-name="divisiekop2">Uitzondering(en) op de vrijstelling op basis van de gedragscode
                     </text:h>
      <text:p text:style-name="circulaire_divisie">Op grond van artikel 16b, lid 4, van het Besluit geldt de vrijstelling voor de verboden bedoeld in de artikelen 8 tot en met
                        12 van de Flora- en faunawet niet voor beschermde soorten genoemd in bijlage IV van de Habitatrichtlijn en bijlage 1 van het
                        Besluit, indien er werkzaamheden uitgevoerd worden in het kader van ruimtelijke ontwikkeling en inrichting. Ook voor vogels
                        kan geen vrijstelling verleend worden als de werkzaamheden uitgevoerd worden in het kader van ruimtelijke ontwikkeling en
                        inrichting.
                     </text:p>
      <text:h text:outline-level="4" text:style-name="divisiekop2">Goedkeuring gedragscode
                     </text:h>
      <text:p text:style-name="alineagroep">Een gedragscode wordt conform artikel 16c, lid 1, van het Besluit slechts goedgekeurd indien hierin een wijze van uitvoering
                           van werkzaamheden is beschreven, waarmee afdoende gewaarborgd is dat ten aanzien van beschermde soorten:
                        </text:p>
      <text:list text:style-name="list-style-1">
        <text:list-item text:start-value="1">
          <text:p text:style-name="list.start">geen benutting of economisch gewin plaatsvindt;
                              </text:p>
        </text:list-item>
        <text:list-item text:start-value="2">
          <text:p text:style-name="list.end">zorgvuldig wordt gehandeld.
                              </text:p>
        </text:list-item>
      </text:list>
      <text:p text:style-name="alineagroep.end">Zorgvuldig handelen houdt in dat van de in de gedragscode beschreven werkzaamheden geen wezenlijke invloed uitgaat op beschermde
                           soorten en voorafgaand en tijdens de werkzaamheden in redelijkheid alles wordt verricht of gelaten om schade aan beschermde
                           diersoorten te voorkomen.
                        </text:p>
      <text:h text:outline-level="3" text:style-name="divisiekop1">Overwegingen
                  </text:h>
      <text:h text:outline-level="4" text:style-name="divisiekop2">Reikwijdte van de gedragscode
                     </text:h>
      <text:h text:outline-level="5" text:style-name="divisiekop3">Soorten
                        </text:h>
      <text:p text:style-name="circulaire_divisie">In paragrafen 2.1 en 2.5 van de gedragscode wordt de reikwijdte ervan vastgesteld: voor wat betreft ‘ruimtelijke ontwikkeling
                           en inrichting’ tabel 2-soorten en voor wat betreft ‘bestendig beheer en onderhoud’  tabel 2-soorten, tabel 3-soorten en vogels.
                        </text:p>
      <text:h text:outline-level="5" text:style-name="divisiekop3">Werkzaamheden
                        </text:h>
      <text:p text:style-name="circulaire_divisie">In paragraaf 2.4 van de gedragscode wordt een aantal werkzaamheden genoemd die onder ‘bestendig beheer en onderhoud’ verstaan
                           dienen te worden. Mits het hierbij gaat om werkzaamheden die steeds gericht zijn op behoud van de bestaande situatie zijn
                           deze werkzaamheden naar mijn oordeel te vatten onder bestendig beheer of onderhoud aan infrastructuur in artikel 16b, lid
                           1, onder a, van het Besluit.
                        </text:p>
      <text:p text:style-name="circulaire_divisie">In paragraaf 2.5 van de gedragscode wordt een aantal werkzaamheden genoemd die onder ‘ruimtelijke ontwikkeling en inrichting’
                           verstaan dienen te worden. Bij ruimtelijke ontwikkeling en inrichting betreft het ingrijpende veranderingen die leiden tot
                           een functieverandering of uiterlijke verandering van het gebied. De hierboven beschreven werkzaamheden zijn naar mijn oordeel
                           te vatten onder ruimtelijke ontwikkeling en inrichting in artikel 16b, lid 1, onder d, van het Besluit.
                        </text:p>
      <text:h text:outline-level="5" text:style-name="divisiekop3">Soorten genoemd in Bijlage IV van de Habitatrichtlijn<text:note text:id="n1" text:note-class="footnote"><text:note-citation text:label="1">1</text:note-citation><text:note-body><text:p>Richtlijn 92/43/EEG van de Raad van de Europese Gemeenschappen van 21 mei 1992 inzake de instandhouding van de natuurlijke
                  habitats en de wilde flora en fauna.
               </text:p></text:note-body></text:note> 
                        </text:h>
      <text:p text:style-name="circulaire_divisie">De vrijstelling van de verbodsbepalingen wordt voor soorten genoemd in Bijlage IV van de Habitatrichtlijn alleen verleend
                           op grond van de in artikel 16 van de Habitatrichtlijn genoemde afwijkingsmogelijkheden. Naar mijn oordeel passen de genoemde
                           werkzaamheden binnen de afwijkingsgronden genoemd in artikel 16 van de Habitatrichtlijn. De in de <text:span text:style-name="cur">Gedragscode Flora- en faunawet voor waterschappen</text:span> genoemde werkzaamheden worden uitgevoerd ter bescherming van wilde flora en fauna en de instandhouding van natuurlijke habitats,
                           in het belang van de volksgezondheid en de openbare veiligheid of om andere dwingende redenen van groot openbaar belang, met
                           inbegrip van redenen van sociale of economische aard, en voor het milieu wezenlijke gunstige effecten. Op grond hiervan biedt
                           de Habitatrichtlijn naar mijn mening ruimte om van de verbodsbepalingen af te wijken en kan voor wat betreft de in deze Gedragscode
                           opgenomen activiteiten onverkort vrijstelling van de verboden genoemd in de artikelen 8 tot en met 12 van de Flora- en faunawet
                           gelden, zolang de activiteiten geen ruimtelijke ontwikkeling en inrichting betreffen als genoemd in artikel 16b, lid 1, onder
                           d, van het Besluit.
                        </text:p>
      <text:h text:outline-level="5" text:style-name="divisiekop3">Vogelrichtlijn<text:note text:id="n2" text:note-class="footnote"><text:note-citation text:label="2">2</text:note-citation><text:note-body><text:p>Richtlijn 2009/147/EG van het Europees Parlement en de Raad van 30 november 2009 inzake het behoud van de vogelstand.</text:p></text:note-body></text:note> 
                        </text:h>
      <text:p text:style-name="circulaire_divisie">De vrijstelling van de verbodsbepalingen genoemd in de Vogelrichtlijn wordt ten aanzien van vogels alleen verleend op grond
                           van de in artikel 9 van de Vogelrichtlijn genoemde afwijkingsmogelijkheden. De in de <text:span text:style-name="cur">Gedragscode Flora- en faunawet voor waterschappen</text:span> genoemde werkzaamheden worden uitgevoerd ter bescherming van wilde flora en fauna en in het belang van de volksgezondheid
                           en de openbare veiligheid. Op grond hiervan biedt de Vogelrichtlijn naar mijn mening ruimte om van de verbodsbepalingen af
                           te wijken en kan voor wat betreft de in deze Gedragscode opgenomen activiteiten onverkort vrijstelling van de verboden genoemd
                           in de artikelen 9 tot en met 12 van de Flora- en faunawet gelden, zolang de activiteiten geen ruimtelijke inrichting en ontwikkeling
                           betreffen als genoemd in artikel 16b, lid 1, onder d, van het Besluit.
                        </text:p>
      <text:p text:style-name="circulaire_divisie">Bovenstaande houdt in dat ten aanzien van soorten genoemd in Bijlage IV van de Habitatrichtlijn en vogels de vrijstelling
                           alleen geldt voor bestendig beheer en onderhoud en bestendig gebruik. Zoals reeds hierboven vermeld betreffen deze activiteiten
                           een voortzetting van een ter plaatse bestaande praktijk die regelmatig terugkeert en al langere tijd plaatsvindt zonder dat
                           deze activiteiten in de weg hebben gestaan van de vestiging en het behoud van individuen van beschermde soorten in gebieden
                           waar deze activiteiten plaatsvinden. Dit geldt ook voor soorten genoemd in Bijlage 1 bij het Besluit. De maatregelen genoemd
                           in de Gedragscode zijn gericht op het voortzetten van deze praktijk op een wijze waardoor de soorten, net als in het verleden,
                           niet in hun gebruik van deze gebieden wordt gehinderd.
                        </text:p>
      <text:h text:outline-level="5" text:style-name="divisiekop3">Beoordeling belangen
                        </text:h>
      <text:p text:style-name="circulaire_divisie">De werkzaamheden welke zijn genoemd in de <text:span text:style-name="cur">Gedragscode Flora- en faunawet voor waterschappen</text:span> worden uitgevoerd in het kader van de wettelijk opgedragen plicht van de Unie van Waterschappen. Voor alle activiteiten geldt
                           dat zij plaatsvinden in het kader van de volksgezondheid en openbare orde en/of de bescherming van de flora- en fauna. Het
                           beheer van natuurlijke watersystemen en de veiligheid van de inwoners tegen overstromingen is in Nederland grotendeels toebedeeld
                           aan waterschappen. Waterschappen zorgen met betrokken en deskundige mensen lokaal en regionaal voor veilige dijken en voldoende
                           schoon water. De bescherming van ons land tegen overstromingen is letterlijk en figuurlijk van levensbelang. Daarom onderhouden
                           de waterschappen de dijken en duingebieden nauwgezet. Daarbij houden ze rekening met ontwikkelingen die in de toekomst de
                           veiligheid kunnen bedreigen, zoals klimaatverandering, bodemdaling en stijging van de zeespiegel. Het waterkwaliteitsbeheer
                           richt zich op het bereiken van bepaalde waterkwaliteitsdoelstellingen. Een belangrijk element van deze taak vormt de aanleg
                           en exploitatie van zuiveringtechnische werken waar het afvalwater wordt gezuiverd. Daarnaast zorgen de waterschappen ervoor
                           dat het oppervlaktewater schoon is, dat de natuur een kans krijgt en dat mensen op en langs het water kunnen recreëren. De
                           waterschappen houden zich dagelijks bezig met beheersing van de hoeveelheid oppervlaktewater in een bepaald gebied. Door een
                           juiste aan- en afvoer moeten overschotten en tekorten worden voorkomen. Nederland ligt in een rivierdelta. We merken het dus
                           meteen als de waterstand stijgt. Ook als de zeespiegel stijgt, moeten we uitkijken. De waterschappen doen er alles aan om
                           de risico’s zo laag mogelijk te houden. Dat deze taken worden uitgevoerd overeenkomstig de genoemde belangen, is reeds erkend
                           in de uitspraak van de Afdeling Bestuursrechtspraak van de Raad van State van 30 juni 2010, 200909427/1/H3. Gelet op het voorgaande
                           en de onverminderde actualiteit van de naar voren gebrachte omstandigheden ben ik van oordeel dat de belangen ‘bescherming
                           van wilde flora en fauna’ en ‘volksgezondheid of de openbare veiligheid’ zoals genoemd in artikel 2, lid 3, sub b en d, van
                           het Besluit aanwezig zijn die de negatieve effecten op beschermde dier- en plantensoorten, die als gevolg van de uitvoering
                           van de activiteiten zullen optreden, rechtvaardigen.
                        </text:p>
      <text:h text:outline-level="5" text:style-name="divisiekop3">Gebruik gedragscode door derden
                        </text:h>
      <text:p text:style-name="circulaire_divisie">In paragraaf 2.3 van de gedragscode wordt gesteld dat deze gedragscode geen doorwerking heeft naar derden, zoals onderhoudsplichtigen,
                           vergunninghouders en pachters. Het waterschap heeft namelijk niet de bevoegdheid om derden  verplichtingen op te leggen die
                           uit de Flora- en faunawet voortvloeien. Echter, het idee achter de vrijstelling van verbodsbepalingen is dat deze geldt wanneer
                           aantoonbaar volgens een goedgekeurde gedragscode gewerkt wordt. Het gaat dus om een koppeling van een vastgelegde wijze van
                           zorgvuldig handelen aan bepaalde situaties, niet aan bepaalde gebieden. Een ieder die werkzaamheden uitvoert die genoemd worden
                           in de gedragscode en op grond van de hierboven genoemde belangen, kan van de gedragscode gebruik maken, zolang dit aantoonbaar
                           en conform die code gebeurt.
                        </text:p>
      <text:h text:outline-level="5" text:style-name="divisiekop3">Verantwoordelijkheid
                        </text:h>
      <text:p text:style-name="circulaire_divisie">De gedragscode is opgesteld ten behoeve van de waterschappen. In hoofdstuk 3 zijn de verantwoordelijkheden van de waterschappen
                           geregeld.
                        </text:p>
      <text:h text:outline-level="5" text:style-name="divisiekop3">Afwijken van de gedragscode
                        </text:h>
      <text:p text:style-name="circulaire_divisie">In paragraaf 3.1 is opgenomen hoe van de gedragscode kan worden afgeweken. Deze gedocumenteerde motivatie dient te allen tijde
                           beschikbaar te zijn ten behoeve van het toezicht op de naleving van de wet. Op verzoek van handhavende instanties dient hier
                           onverwijld inzage in te worden gegeven dan wel een afschrift van te worden verstrekt. Indien niet aan de hiervoor vermelde
                           voorwaarden is voldaan, dient op grond van artikel 75 van de Flora- en faunawet een ontheffing te worden aangevraagd.
                        </text:p>
      <text:h text:outline-level="5" text:style-name="divisiekop3">Calamiteiten
                        </text:h>
      <text:p text:style-name="circulaire_divisie">In paragraaf 3.5 wordt aangegeven dat bij het optreden van calamiteiten sprake is van overmacht. Ik verzoek u om bij calamiteiten
                           (indien mogelijk) een deskundige in te schakelen. De deskundige kan adviseren op welke wijze de maatregelen uitgevoerd kunnen
                           worden zodat schade aan beschermde soorten (zo veel mogelijk) voorkomen wordt. Het is van belang dat de genomen maatregelen
                           en de eventuele effecten op beschermde soorten goed gedocumenteerd worden.
                        </text:p>
      <text:h text:outline-level="5" text:style-name="divisiekop3">Documentatie van de toepassing van de gedragscode
                        </text:h>
      <text:p text:style-name="circulaire_divisie">De vrijstelling van de verbodsbepalingen in de artikelen 8 tot en met 12 van de Flora- en faunawet geldt slechts als aantoonbaar
                           wordt gehandeld conform de gedragscode. De toepassing van de gedragscode moet daarom goed gedocumenteerd worden. In de gedragscode
                           is, op het opstellen van werkprotocollen na, niet voorzien in de wijze waarop dit moet gebeuren. Het is de verantwoordelijkheid
                           van de gebruiker van de gedragscode om de naleving van de gedragscode goed te documenteren.
                        </text:p>
      <text:p text:style-name="alineagroep">Een uniform format van verslaglegging maakt het makkelijker om aan te tonen dat in het veld volgens de gedragscode is gewerkt.
                              Aangeraden wordt dan ook om een standaard format te ontwikkelen waarin de volgende zaken gedocumenteerd kunnen worden:
                           </text:p>
      <text:list text:style-name="list-style-2">
        <text:list-item>
          <text:p text:style-name="list.start">de tijdens de inventarisatie waargenomen te beschermen soorten;
                                 </text:p>
        </text:list-item>
        <text:list-item>
          <text:p text:style-name="list.cont">de voorbereiding, planning en uitvoering van de activiteiten;
                                 </text:p>
        </text:list-item>
        <text:list-item>
          <text:p text:style-name="list.cont">de uitgevoerde mitigerende en/of compenserende maatregelen;
                                 </text:p>
        </text:list-item>
        <text:list-item>
          <text:p text:style-name="list.end">meldingen ten gevolge van onderkende knelpunten na het werken met de gedragscode.
                                 </text:p>
        </text:list-item>
      </text:list>
      <text:p text:style-name="alineagroep.end">Dit format kan als bijlage bij de gedragscode gevoegd worden.</text:p>
      <text:h text:outline-level="4" text:style-name="divisiekop2">Inventarisatie
                     </text:h>
      <text:h text:outline-level="5" text:style-name="divisiekop3">Wijze van inventariseren en deskundigheid
                        </text:h>
      <text:p text:style-name="circulaire_divisie">Paragraaf 3.3 van de gedragscode wordt gewijd aan het inventariseren van natuurwaarden.</text:p>
      <text:h text:outline-level="5" text:style-name="divisiekop3">Checklist
                        </text:h>
      <text:p text:style-name="circulaire_divisie">De gedragscode dient een checklist te bevatten met soorten waar een inventarisatie zich op zou moeten richten. De gedragscode
                           dient inzichtelijk te maken hoe deze selectie tot stand is gekomen. Gezien het feit dat ieder waterschap zijn eigen soorten
                           kent is het niet doenlijk in de gedragscode een checklist op te nemen. Aangeraden wordt dat ieder waterschap voor zich een
                           checklist opstelt.
                        </text:p>
      <text:h text:outline-level="5" text:style-name="divisiekop3">Duur geldigheid gegevens
                        </text:h>
      <text:p text:style-name="circulaire_divisie">In paragraaf 3.3 is de duur van de geldigheid van de verspreidingsgegevens geregeld.</text:p>
      <text:h text:outline-level="4" text:style-name="divisiekop2">Voorzorgsmaatregelen
                     </text:h>
      <text:h text:outline-level="5" text:style-name="divisiekop3">Wezenlijk negatieve invloed
                        </text:h>
      <text:p text:style-name="circulaire_divisie">Met een gedragscode dient door middel van zorgvuldig handelen een wezenlijk negatieve invloed op beschermde soorten te worden
                           voorkomen. Het is de verantwoordelijkheid van de gebruiker van de gedragscode om bij elk project te beoordelen of er sprake
                           is van een wezenlijk negatieve invloed op beschermde soorten.
                        </text:p>
      <text:p text:style-name="alineagroep">Om te bepalen of er sprake is van een wezenlijk negatieve invloed, wordt aangeraden om de effecten van de activiteiten op
                              de betreffende populatie(s) te onderzoeken. Op welk niveau (lokaal, regionaal of landelijk) deze boordeling plaats dient te
                              vinden, hangt af van de zeldzaamheid van de soort. Daarnaast is het ook van belang of de populatie een negatief effect zelf
                              kan voorkomen, bijvoorbeeld doordat er voldoende alternatieve leefgebieden zijn waar naar kan worden uitgeweken. Voor soorten
                              die zich minder gemakkelijk over grotere afstanden kunnen verplaatsen, zijn de uitwijkmogelijkheden relatief gering. Bij deze
                              soorten is dan ook eerder sprake van een wezenlijk negatieve invloed, dan bij soorten die zich over grotere afstanden kunnen
                              verplaatsen. Verder is het van belang of een negatief effect van tijdelijke of permanente aard is. Van tijdelijke effecten
                              kan een populatie zich over het algemeen gemakkelijker herstellen dan wanneer het om een aanhoudend negatief effect gaat.
                              Ook de eventuele cumulatieve effecten van de werkzaamheden dienen beoordeeld te worden.
                           </text:p>
      <text:p text:style-name="alineagroep.end">Indien een project bijvoorbeeld leidt tot ‘slechts’ 1% populatieverlies, terwijl de cumulatie van vergelijkbare activiteiten
                              leidt tot bijvoorbeeld 25% populatieverlies, dan is er wel degelijk sprake van wezenlijk negatieve invloed.
                           </text:p>
      <text:p text:style-name="circulaire_divisie">Of er sprake is van een wezenlijk negatieve invloed vergt een beoordeling van geval tot geval. Omdat een gedragscode juist
                           bedoeld is om gebruikt te kunnen worden in meer gevallen, wordt aangeraden aan te geven hoe bij elk individueel project beoordeeld
                           is of er sprake is van wezenlijk negatieve invloed op beschermde soorten.
                        </text:p>
      <text:p text:style-name="alineagroep">Aangeraden wordt om voorafgaand aan de werkzaamheden voor elk project aan te geven:</text:p>
      <text:list text:style-name="list-style-3">
        <text:list-item>
          <text:p text:style-name="list.start">op welk schaalniveau (lokaal, regionaal, nationaal of internationaal) de te beïnvloeden populaties van de te beschermen soorten
                                    betrekking hebben;
                                 </text:p>
        </text:list-item>
        <text:list-item>
          <text:p text:style-name="list.cont">of er voor de te beschermen soorten voldoende uitwijkmogelijkheden zijn naar geschikte en bereikbare gebieden, buiten het
                                    gebied waar de werkzaamheden plaatsvinden;
                                 </text:p>
        </text:list-item>
        <text:list-item>
          <text:p text:style-name="list.cont">of de activiteit leidt tot een tijdelijk of aanhoudend negatief effect op populaties van de te beschermen soorten;
                                 </text:p>
        </text:list-item>
        <text:list-item>
          <text:p text:style-name="list.end">wat de ‘schade’ van de voorgenomen activiteiten is en wat de relatieve bijdrage is vergeleken met vergelijkbare activiteiten
                                    in Nederland.
                                 </text:p>
        </text:list-item>
      </text:list>
      <text:p text:style-name="alineagroep.end">Op grond van deze gegevens kan – door een deskundige – beoordeeld worden of er sprake is van een wezenlijk negatieve invloed
                              op beschermde soorten. Indien er sprake is van een wezenlijk negatieve invloed dienen er zodanige mitigerende maatregelen
                              genomen te worden, zodat wezenlijk negatieve invloed voorkomen wordt.
                           </text:p>
      <text:h text:outline-level="5" text:style-name="divisiekop3">Mitigerende maatregelen
                        </text:h>
      <text:p text:style-name="circulaire_divisie">In de gedragscode zijn voorzorgsmaatregelen opgenomen om (risico op) schade aan beschermde soorten te minimaliseren. Deze
                           voorzorgsmaatregelen zijn opgenomen in hoofdstuk 4 van de gedragscode. Deze hoofdstukken worden nader onderverdeeld in (clusters
                           van) activiteiten. Daarnaast wordt in paragraaf 3.5 aandacht besteed aan de vraag wat te doen bij onvoorziene natuurwaarden
                           tijdens werkzaamheden.
                        </text:p>
      <text:p text:style-name="circulaire_divisie">U dient bij de uitvoering van de maatregelen rekening te houden met de voor de vaste rust- en verblijfplaats essentiële foerageergebieden,
                           vlieg- en/of migratieroutes.
                        </text:p>
      <text:p text:style-name="circulaire_divisie">Ten aanzien van de maatregelen genoemd in de in paragrafen 4.3.2, 4.3.3 en 4.3.4. dienen te nemen maatregelen door een deskundige
                           te worden opgesteld en gedocumenteerd.
                        </text:p>
      <text:p text:style-name="circulaire_divisie">Alle documentatie dient 2 jaar op een centrale plaats bij het betreffende waterschap gearchiveerd te worden.</text:p>
      <text:p text:style-name="circulaire_divisie">De voorzorgsmaatregelen in de gedragscode zijn minimumnormen voor zorgvuldig handelen, waar de gebruiker van de gedragscode
                           zich in ieder geval aan moet houden. Waar in de gedragscode echter staat ‘zo veel mogelijk’, ‘in redelijkheid’ of ‘in beginsel’,
                           beschouw ik de daar beschreven voorzorgsmaatregel als de concreet na te leven gedragsregel.
                        </text:p>
      <text:h text:outline-level="5" text:style-name="divisiekop3">Ecologisch werkprotocol
                        </text:h>
      <text:p text:style-name="circulaire_divisie">De gedragscode is opgesteld voor alle waterschappen. Elk waterschap verbindt zich door een besluit van het bestuur om de gedragscode
                           na te leven. In de gedragscode staat dat een waterschap aparte protocollen opstelt voor soorten waarvoor dat waterschap, gezien
                           de verspreiding en afhankelijkheid van het water(beheer)systeem, een bijzondere verantwoordelijkheid heeft. Op die manier
                           wordt naar mijn oordeel, door op lokaal niveau soortspecifieke voorzorgsmaatregelen te nemen, aanvullend op de minimumnormen,
                           wezenlijke invloed op beschermde soorten voorkomen. Daarbij dient te worden aangetekend dat de protocollen alleen onder de
                           reikwijdte van de goedkeuring vallen, als ze zijn (mede)opgesteld door een ecologische deskundige met kennis van de betreffende
                           soorten.
                        </text:p>
      <text:h text:outline-level="3" text:style-name="divisiekop1">Natuurkalender
                  </text:h>
      <text:p text:style-name="circulaire_divisie">In de gedragscode wordt gebruik gemaakt van (natuur)kalenders. Ik wil benadrukken dat een natuurkalender een hulpmiddel is
                     voor de planning van werkzaamheden, ten behoeve van het minimaliseren van eventuele verstoring van flora en fauna. De aangegeven
                     gunstige en ongunstige perioden staan daarom niet vast, maar zijn richtlijnen. Actieve perioden van bepaalde soorten kunnen
                     verschillen. De natuurkalenders kunnen daarom slechts een indicatie geven.
                  </text:p>
      <text:h text:outline-level="3" text:style-name="divisiekop1">Vogels
                  </text:h>
      <text:p text:style-name="circulaire_divisie">Ten aanzien van vogels dient u gedurende de werkzaamheden rekening te houden met het broedseizoen. Ik wijs u erop dat voor
                     het broedseizoen geen standaardperiode wordt gehanteerd in het kader van de Flora- en faunawet. Van belang is of een broedgeval
                     aan de orde is, ongeacht de periode. U mag in dat geval geen werkzaamheden verrichten. Voorts wijs ik u erop dat verblijfplaatsen
                     van vogels die hun nestplaats en de directe omgeving daarvan het hele jaar als vaste rust- en verblijfplaats gebruiken, jaarrond
                     zijn beschermd.
                  </text:p>
      <text:p text:style-name="circulaire_divisie">Slechts een beperkt aantal soorten bewoont het nest permanent of keert jaar in jaar uit terug naar hetzelfde nest. De meeste
                     vogels maken elk broedseizoen een nieuw nest of zijn in staat om een nieuw nest te maken. Dergelijke nesten voor éénmalig
                     gebruik genieten de bescherming van artikel 11 van de Flora- en faunawet slechts gedurende de periode dat deze nesten in gebruik
                     zijn. Als wordt gewerkt buiten het broedseizoen of maatregelen worden getroffen die moeten voorkomen dat vogels zich gedurende
                     het broedseizoen op de bouwplaats vestigen, is voor deze soorten geen ontheffing nodig.
                  </text:p>
      <text:p text:style-name="circulaire_divisie">Om rekening te kunnen houden met de actuele gevoelige perioden van soorten die voorkomen in het werkgebied, verzoek ik u om
                     een deskundige te betrekken bij de planning en uitvoering van de werkzaamheden.
                  </text:p>
      <text:h text:outline-level="3" text:style-name="divisiekop1">Beoordeling
                  </text:h>
      <text:h text:outline-level="4" text:style-name="divisiekop2">Benutting of economisch gewin
                     </text:h>
      <text:p text:style-name="circulaire_divisie">Naar mijn oordeel vindt er bij de werkzaamheden die genoemd worden in de gedragscode geen benutting of economisch gewin plaats
                        ten aanzien van beschermde soorten.
                     </text:p>
      <text:h text:outline-level="4" text:style-name="divisiekop2">Zorgvuldig handelen
                     </text:h>
      <text:p text:style-name="circulaire_divisie">Naar mijn oordeel wordt door het nemen van de in de gedragscode genoemde voorzorgsmaatregelen zorgvuldig gehandeld. Er wordt
                        op passende wijze gewaarborgd dat wezenlijk negatieve invloed op beschermde soorten wordt voorkomen.
                     </text:p>
      <text:h text:outline-level="4" text:style-name="divisiekop2">Gunstige staat van instandhouding en andere bevredigende oplossing
                     </text:h>
      <text:p text:style-name="circulaire_divisie">In het kader van de goedkeuring van de gedragscode is aan de orde of er zorgvuldig wordt gehandeld en of er geen benutting
                        of economisch gewin plaatsvindt ten aanzien van beschermde soorten. Bij een correcte naleving van de gedragscode is gewaarborgd
                        dat de betreffende maatregelen geen wezenlijke invloed kunnen hebben op soorten. De gebruiker van de gedragscode maakt immers
                        ter zake een beoordeling door invulling van de checklist of het opstellen van een werkprotocol. Vervolgens worden de voorzorgsmaatregelen
                        daarop afgestemd. De gunstige staat van instandhouding van de soorten wordt daarmee gewaarborgd. In de fase van planning van
                        werkzaamheden dient rekening te worden gehouden met de vraag of er een andere bevredigende oplossing bestaat voor de werkzaamheden.
                        Ik verzoek u dan ook om dit aspect in een vroeg stadium van de planvorming te beoordelen en om de besluitvorming hieromtrent
                        te documenteren.
                     </text:p>
      <text:h text:outline-level="3" text:style-name="divisiekop1">Zorgplicht
                  </text:h>
      <text:p text:style-name="circulaire_divisie">Ik wil u er op wijzen dat voor alle soorten de zorgplicht ex artikel 2 van de Flora- en faunawet geldt. Deze zorgplicht is
                     van toepassing op zowel beschermde als onbeschermde dier- en plantensoorten, ongeacht vrijstelling op grond van een goedgekeurde
                     gedragscode. De zorgplicht schrijft voor dat u zoveel als redelijkerwijs mogelijk is schade aan dier- en plantensoorten voorkomt
                     en, voor zover dat niet mogelijk is, aangerichte schade herstelt.
                  </text:p>
      <text:h text:outline-level="3" text:style-name="divisiekop1">Conclusie
                  </text:h>
      <text:p text:style-name="circulaire_divisie">Gezien bovenstaande overwegingen en met inachtneming van de aanvullingen en aanpassingen, ben ik van mening dat de gedragscode
                     een werkwijze voorschrijft die voldoet aan de vereisten in artikel 16c van het Besluit.
                  </text:p>
      <text:p text:style-name="circulaire_divisie">Derhalve keur ik de <text:span text:style-name="cur">Gedragscode Flora- en faunawet voor waterschappen</text:span> goed.
                  </text:p>
      <text:h text:outline-level="4" text:style-name="divisiekop2">Beperkingen van de gedragscode
                     </text:h>
      <text:p text:style-name="circulaire_divisie">De vrijstelling op basis van deze goedkeuring geldt overigens alleen voor díe werkzaamheden en díe soorten waarvoor in de
                        gedragscode voorzorgsmaatregelen zijn opgenomen.
                     </text:p>
      <text:p text:style-name="alineagroep">Als u voor het uitvoeren van uw maatregelen soorten moet verplaatsen is dat geen overtreding van artikel 13, lid 1, van de
                           Flora- en faunawet. Het is namelijk niet uw bedoeling de soorten (definitief) aan de natuur te onttrekken.
                        </text:p>
      <text:p text:style-name="alineagroep">Het is toegestaan om soorten te verplaatsen uit de directe gevarenzone naar een vergelijkbare habitat in de directe omgeving.</text:p>
      <text:p text:style-name="alineagroep.end">Dit geldt uitdrukkelijk niet voor vleermuizen, muizen en vogels. Dit houdt verband met de stressgevoeligheid van deze dieren.
                           Bij het vangen kunnen ze makkelijk door stress overlijden. Het vangen en verplaatsen moet gebeuren binnen de daarvoor benodigde
                           tijd. Voorwaarde is dat u de soorten in één keer verplaatst, zonder onnodig oponthoud. Voor het tijdelijk ergens anders onderbrengen
                           van dieren of planten heeft u wel ontheffing nodig, omdat de soorten dan niet direct worden vrijgelaten in de omgeving.
                        </text:p>
      <text:p text:style-name="circulaire_divisie">De zorgplicht van artikel 2 van de Flora- en faunawet is ook in dergelijke gevallen van toepassing. Het verplaatsen moet dan
                        ook gebeuren buiten de kwetsbare perioden van de betreffende soort. Omdat de dieren en planten worden teruggeplaatst binnen
                        de directe omgeving van hun verspreidingsgebied, is ook ontheffing van artikel 14 van de Flora- en faunawet niet aan de orde.
                        Het betreft hier geen uitzetten van dieren of planten in de zin van de wet. Voor het tijdelijk ergens anders onderbrengen
                        van dieren of planten heeft u wel ontheffing nodig, omdat de soorten dan niet direct worden vrijgelaten in de omgeving.
                     </text:p>
      <text:p text:style-name="circulaire_divisie">Een goedgekeurde gedragscode op grond van de Flora- en faunawet treedt niet in de plaats van een passende beoordeling met
                        betrekking tot de instandhouding van habitats (gebiedsaspect) die mogelijk aan de orde is indien de voorgenomen werkzaamheden
                        plaats vinden in of in de nabijheid van een Habitatrichtlijngebied of een Vogelrichtlijngebied. Ook is een goedgekeurde gedragscode
                        geen indicatie voor de uitkomst van een eventuele toets Vogelrichtlijn en/of Habitatrichtlijn. Het soortenaspect – inclusief
                        bijlage IV van de Habitatrichtlijn – is een onderwerp van de Flora- en faunawet, terwijl het gebiedsaspect expliciet aan de
                        orde is bij de passende beoordeling conform Vogelrichtlijn en Habitatrichtlijn. Het gebiedsaspect van voornoemde Europese
                        richtlijnen is geregeld in de Natuurbeschermingswet 1998. Het bevoegde gezag voor het aanvragen van een vergunning op grond
                        van de Natuurbeschermingswet 1998 zijn de gedeputeerde staten van de provincie waar het project wordt uitgevoerd.
                     </text:p>
      <text:h text:outline-level="3" text:style-name="divisiekop1">Duur geldigheid van de gedragscode en evaluatie
                  </text:h>
      <text:p text:style-name="circulaire_divisie">De goedkeuring geldt voor een periode van vijf jaar. Op basis van een door de Unie van Waterschappen uitgevoerde evaluatie
                     van de doeltreffendheid en werkbaarheid van de gedragscode, zal de minister van Economische Zaken, Landbouw en Innovatie na
                     die periode een besluit nemen over verlenging van de goedkeuring. Vanuit ecologisch perspectief is vooral de vraag relevant
                     of de uitgevoerde maatregelen het gewenste effect gehad hebben op de beschermde soorten. Ik verzoek u daarom om de populatie(s)
                     van de beschermde soorten en de effectiviteit van de uitgevoerde maatregelen te laten monitoren door een deskundige.
                  </text:p>
      <text:p text:style-name="circulaire_divisie">Op grond van artikel 16c, lid 2, van het Besluit kan het goedkeuringsbesluit worden ingetrokken indien naar het oordeel van
                     de minister van EL&amp;I de instandhouding van de soorten, bedoeld in artikel 16b, lid 2, onderdeel b, of de trend in de staat
                     van instandhouding van deze soorten daartoe noodzaakt. 
                  </text:p>
      <text:h text:outline-level="3" text:style-name="divisiekop1">Zienswijzen
                  </text:h>
      <text:p text:style-name="circulaire_divisie">Binnen zes weken na de dag waarop mededeling is gedaan van dit ontwerpgoedkeuringsbesluit kan eenieder schriftelijke zienswijzen
                     inbrengen. De schriftelijke zienswijzen dienen te worden toegezonden aan het Ministerie van Economische Zaken, Landbouw en
                     Innovatie, Dienst Regelingen, Team Natuur, Postbus 19530, 2500 CM Den Haag, onder vermelding van de naam van de gedragscode
                     en het kenmerk van dit ontwerpgoedkeuringsbeslui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goedkeuringsbesluit Gedragscode Flora- en faunawet voor waterschap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goedkeuringsbesluit Gedragscode Flora- en faunawet voor waterschappen</dc:title>
  </office:meta>
</office:document-meta>
</file>