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00</text:p>
      <text:p text:style-name="publicatie-titel.end">25 november 2011</text:p>
      <text:h text:outline-level="1" text:style-name="staatscourant_kop">Kennisgeving omgevingsvergunning/cluster 15 en 16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2 Passage Maastricht zijn de volgende besluiten genomen overeenkomstig de procedure
                     van artikel 20, lid 4, Tracéwet juncto afdeling 3.4 van de Algemene wet bestuursrecht:
                  </text:p>
      <text:h text:outline-level="4" text:style-name="divisiekop2">Cluster 15
                     </text:h>
      <text:p text:style-name="circulaire_divisie">Omgevingsvergunning voor het slopen van het gehele bouwwerk ten behoeve van het project A2, Bauduinstraat 10 tot en met 42
                        te Maastricht. De aanvraag is geregistreerd onder nummer VTH 11-0842WB.
                     </text:p>
      <text:h text:outline-level="4" text:style-name="divisiekop2">Cluster 16
                     </text:h>
      <text:p text:style-name="circulaire_divisie">Vergunning als bedoeld in hoofdstuk 6 van de Waterwet voor het verrichten van handelingen in een watersysteem, de aanvraag
                        betreft het veranderen van richting, vorm en afmeting van de Kanjel en het (tijdelijk) behouden van duikers in de Kanjel,
                        nabij Kruisdonk te Maastricht.
                     </text:p>
      <text:h text:outline-level="3" text:style-name="divisiekop1">Waar en wanneer kunt u de stukken inzien?
                  </text:h>
      <text:p text:style-name="circulaire_divisie">De besluiten en de bijbehorende documenten liggen met ingang van 28 november 2011 voor de duur van zes weken ter inzage op
                     de navolgende locaties:
                  </text:p>
      <text:list text:style-name="list-style-1">
        <text:list-item>
          <text:p text:style-name="list.start">Voor het besluit genoemd onder Cluster 15: 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cont">Voor het besluit genoemd onder Cluster 16: het Waterschapshuis, Parklaan 10 te Sittard, elke werkdag van 8.30 uur tot 12.00
                           uur en van 13.00 uur tot 16.30 uur.
                        </text:p>
        </text:list-item>
        <text:list-item>
          <text:p text:style-name="list.end">Voor beide besluiten: Het Informatiecentrum A2 Maastricht, Stadionplein 6d te Maastricht, elke dinsdag en woensdag van 10.00
                           uur tot 16.00 uur, telefoon 043-351 63 51. Het Informatiecentrum is elke eerste dinsdag van de maand geopend tot 19.00 uur.
                        </text:p>
        </text:list-item>
      </text:list>
      <text:h text:outline-level="3" text:style-name="divisiekop1">Beroep?
                  </text:h>
      <text:p text:style-name="alineagroep">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text:p>
      <text:p text:style-name="alineagroep.end">Het beroepschrift moet worden ondertekend en ten minste bevatten:</text:p>
      <text:list text:style-name="list-style-2">
        <text:list-item>
          <text:p text:style-name="list.start">de naam en het adres van de indiener;
                           </text:p>
        </text:list-item>
        <text:list-item>
          <text:p text:style-name="list.cont">de datum;
                           </text:p>
        </text:list-item>
        <text:list-item>
          <text:p text:style-name="list.end">een omschrijving van het besluit waartegen het beroep is gericht, alsmede de redenen van het beroep (motivering).
                           </text:p>
        </text:list-item>
      </text:list>
      <text:h text:outline-level="3" text:style-name="divisiekop1">Toepasselijkheid Crisis- en herstelwet?
                  </text:h>
      <text:p text:style-name="circulaire_divisie">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
                  </text:p>
      <text:p text:style-name="alineagroep">Het beroepschrift moet worden gericht aan:</text:p>
      <text:p text:style-name="alineagroep.end">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
                     </text:p>
      <text:h text:outline-level="3" text:style-name="divisiekop1">Meer informatie?
                  </text:h>
      <text:p text:style-name="circulaire_divisie">Nadere informatie over het besluit genoemd onder Cluster 15 kunt u verkrijgen bij de sector Vergunnen, Toezicht en Handhaven, team Beleid en Advies van de gemeente Maastricht, telefoon 043-350 44 33.</text:p>
      <text:p text:style-name="circulaire_divisie">Nadere informatie over het besluit genoemd onder Cluster 16 kunt u verkrijgen bij de afdeling Beheer van het Waterschap Roer
                     en Overmaas, telefoon 046-420 57 81.
                  </text:p>
      <text:p text:style-name="ondertekening">De Minister van Infrastructuur en Milieu,</text:p>
      <text:p text:style-name="ondertekening">namens deze:</text:p>
      <text:p text:style-name="ondertekening">de hoofdingenieur-directeur,</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cluster 15 en 16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mgevingsvergunning/cluster 15 en 16 A2 Passage Maastricht</dc:title>
  </office:meta>
</office:document-meta>
</file>