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99</text:p>
      <text:p text:style-name="publicatie-titel.end">25 november 2011</text:p>
      <text:h text:outline-level="1" text:style-name="staatscourant_kop">Kennisgeving ontwerpomgevingsvergunning cluster 18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2 Passage Maastricht is het volgende ontwerpbesluit genomen overeenkomstig de procedure
                     van artikel 20, lid 4, Tracéwet juncto afdeling 3.4 van de Algemene wet bestuursrecht:
                  </text:p>
      <text:h text:outline-level="4" text:style-name="divisiekop2">Cluster 18
                     </text:h>
      <text:p text:style-name="circulaire_divisie">Ontwerpomgevingsvergunning voor het slopen van enkele tuinmuren ter plaatse van Oranjeplein Oost nummer 85, 95 tot en met
                        106, activiteit: slopen (de aanvraag is geregistreerd onder nummer VTH 11-1009WB).
                     </text:p>
      <text:h text:outline-level="3" text:style-name="divisiekop1">Waar en wanneer kunt u de stukken inzien?
                  </text:h>
      <text:p text:style-name="circulaire_divisie">Het ontwerpbesluit en de bijbehorende documenten liggen met ingang van 28 november 2011 voor de duur van zes weken ter inzage
                     op de navolgende locaties en met de volgende openingstijden:
                  </text:p>
      <text:list text:style-name="list-style-1">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en 16.30 uur;
                        </text:p>
        </text:list-item>
        <text:list-item>
          <text:p text:style-name="list.end">het Informatiecentrum A2 Maastricht, Stadion-plein 6d te Maastricht, elke dinsdag en woensdag van 10.00 uur tot 16.00 uur,
                           telefoon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het ontwerpbesluit schriftelijk of mondeling
                        gemotiveerde zienswijzen inbrengen.
                     </text:p>
      <text:p text:style-name="alineagroep">Schriftelijke zienswijzen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telefoon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de sector Vergunnen, Toezicht en Handhaven, team Beleid en
                     Advies van de gemeente Maastricht, telefoon 043-350 44 33.
                  </text:p>
      <text:p text:style-name="ondertekening">De Minister van Infrastructuur en Milieu,</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 cluster 18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omgevingsvergunning cluster 18 A2 Passage Maastricht</dc:title>
  </office:meta>
</office:document-meta>
</file>