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9</text:p>
      <text:p text:style-name="publicatie-titel.end">8 februari 2011</text:p>
      <text:h text:outline-level="1" text:style-name="staatscourant_kop">Bekendmaking winnen van oppervlaktedelfstoffen, ontgrondingenwet
         </text:h>
      <text:h text:outline-level="3" text:style-name="divisiekop1">Mededeling
                  </text:h>
      <text:p text:style-name="alineagroep">De Staatssecretaris van Infrastructuur en Milieu deelt op grond van artikel 3:18, vierde lid, van de Algemene wet bestuursrecht,
                        mede dat in de periode van 10 december 2010 tot en met 20 januari 2011 een door ‘de Vries &amp; van de Wiel’ te Schagen ingediende
                        aanvraag om een vergunning op grond van de Ontgrondingenweten het Besluit Ontgrondingen in Rijkswateren ter inzage heeft gelegen.
                        De aanvraag betrof het tot en met 31 december 2015 winnen van 800.000 m<text:span text:style-name="superscript">3</text:span> zand in de vakken L12C, L12D, Q2B en Q10F van de Noordzee. Met de aanvraag heeft ook het ontwerp van het daarop te nemen
                        besluit ter inzage gelegen.
                     </text:p>
      <text:p text:style-name="alineagroep.end">In de periode van terinzagelegging zijn geen zienswijzen ingebracht. In verband hiermee is conform artikel 3:18, vierde lid,
                        van de Algemene wet bestuursrecht op de aanvraag beslist.
                     </text:p>
      <text:h text:outline-level="3" text:style-name="divisiekop1">Bekendmaking
                  </text:h>
      <text:p text:style-name="circulaire_divisie">De Staatssecretaris van Infrastructuur en Milieu maakt hierbij op grond van de Algemene wet bestuursrecht bekend dat hij bij
                     besluit van 1 februari 2011 met kenmerk WSV/2011/148 de gevraagde vergunning voor het winnen van 800.000 m<text:span text:style-name="superscript">3</text:span> zand aan ‘de Vries &amp; van de Wiel’ te Schagen heeft verleend. Het besluit ligt met bijbehorende stukken van 9 februari 2011
                     tot en met 23 maart 2011 tijdens kantooruren ter inzage op het kantoor van de Dienst Noordzee van Rijkswaterstaat, Lange Kleiweg
                     34 te Rijswijk (ZH). Desgewenst kan men over het besluit en de stukken telefonisch informatie inwinnen bij de heer F. de Roo
                     van Rijkswaterstaat Noordzee, telefoon 070-336 67 35.
                  </text:p>
      <text:h text:outline-level="3" text:style-name="divisiekop1">Beroep/voorlopige voorziening
                  </text:h>
      <text:p text:style-name="circulaire_divisie">Op grond van de Algemene wet bestuursrecht kunnen belanghebbenden tegen het besluit van 10 februari tot en met 23 maart 2011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Rijswijk, 1 februari 2011</text:p>
      <text:p text:style-name="ondertekening">
                     De Staatssecretaris van Infrastructuur en Milieu,
                  </text:p>
      <text:p text:style-name="ondertekening">namens deze:</text:p>
      <text:p text:style-name="ondertekening">
                     het hoofd van de afdeling Vergunningverlening,
                  </text:p>
      <text:p text:style-name="ondertekening.end">A.J.M. Geurts van Kesse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kendmaking winnen van oppervlaktedelfstoffen, ontgrondingenwet</dc:title>
  </office:meta>
</office:document-meta>
</file>