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89</text:p>
      <text:p text:style-name="publicatie-titel.end">23 november 2011</text:p>
      <text:h text:outline-level="1" text:style-name="staatscourant_kop">Mededeling Tracébesluit A4 Burgerveen–Leide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deelt de Minister van Infrastructuur en Milieu mee dat het volgende besluit is genomen.</text:p>
      <text:h text:outline-level="3" text:style-name="divisiekop1">Welk besluit is genomen en ligt ter inzage?
                  </text:h>
      <text:p text:style-name="circulaire_divisie">Voor de uitvoering van het Tracébesluit A4 Burgerveen–Leiden 1998, is onderstaand besluit genomen, overeenkomstig de procedure
                     van artikel 20, vierde lid, van de Tracéwet in samenhang met afdeling 3.4 van de Algemene wet bestuursrecht.
                  </text:p>
      <text:p text:style-name="circulaire_divisie">Bij besluit van dijkgraaf en hoogheemraden van het Hoogheemraadschap van Rijnland van 9 november 2011, nummer V52923, is een
                     Keurvergunning verleend voor het verdiepen van een greppel, het aanpassen van een uitlaat en het aanbrengen van een afsluiter
                     aan de bestaande duiker onder de kanteldijk van de Ringvaart.
                  </text:p>
      <text:p text:style-name="circulaire_divisie">Het besluit is niet gewijzigd ten opzichte van het ontwerpbesluit.</text:p>
      <text:h text:outline-level="3" text:style-name="divisiekop1">Waar en wanneer kunt u de stukken inzien?
                  </text:h>
      <text:p text:style-name="circulaire_divisie">Het besluit met de daarbij behorende stukken liggen met ingang van 24 november 2011 tot en met 6 januari 2012 ter inzage in
                     het kantoor van het Hoogheemraadschap van Rijnland, Archimedesweg 1 te Leiden. U kunt het ontwerpbesluit tijdens kantooruren
                     inzien. Hiervoor dient telefonisch een afspraak gemaakt te worden met de heer P. Dukker, telefoon 071-306 34 60.
                  </text:p>
      <text:h text:outline-level="3" text:style-name="divisiekop1">Hoe kunnen belanghebbenden beroep indienen?
                  </text:h>
      <text:p text:style-name="alineagroep">Van 24 november 2011 tot en met 6 januari 2012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P. Dukker, telefoon 071-306 34 60.</text:p>
      <text:p text:style-name="ondertekening">De Minister van Infrastructuur en Milieu,</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Tracébesluit A4 Burgerveen–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edeling Tracébesluit A4 Burgerveen–Leiden</dc:title>
  </office:meta>
</office:document-meta>
</file>