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81</text:p>
      <text:p text:style-name="publicatie-titel.end">25 november 2011</text:p>
      <text:h text:outline-level="1" text:style-name="staatscourant_kop">Regeling maximering verzekering exportkredieten en investeringen 2012
         </text:h>
      <text:p text:style-name="context_al">10 november 2011</text:p>
      <text:p text:style-name="context_al">Nr. BFB/2011/2535M</text:p>
      <text:p text:style-name="context_al.end">Directie Buitenlandse Financiële Betrekkingen</text:p>
      <text:p text:style-name="wie">De Minister van Financiën,</text:p>
      <text:p text:style-name="considerans.al">Handelende in overeenstemming met de Minister van Economische Zaken, Landbouw en Innovatie;</text:p>
      <text:p text:style-name="considerans.al">Gelet op artikel 6 van de Kaderwet financiële verstrekkingen Financiën;</text:p>
      <text:p text:style-name="afkondiging">Besluit:</text:p>
      <text:h text:outline-level="3" text:style-name="artikel_kop">Artikel 1
                  </text:h>
      <text:p text:style-name="artikel">Het bedrag tot welke ten hoogste verplichtingen kunnen worden aangegaan op grond van het bepaalde in artikel 3, eerste lid,
                     van de Kaderwet financiële verstrekkingen Financiën wordt voor 2012 vastgesteld op € 10.000.000.000,–.
                  </text:p>
      <text:h text:outline-level="3" text:style-name="artikel_kop">Artikel 2
                  </text:h>
      <text:list text:style-name="list-style-1">
        <text:list-item text:start-value="1">
          <text:p text:style-name="list.start"> Het bedrag tot welke ten hoogste verplichtingen kunnen worden aangegaan op grond van het bepaalde in artikel 3, tweede lid,
                           van de Kaderwet financiële verstrekkingen Financiën wordt voor 2012 vastgesteld op:
                        </text:p>
          <text:list>
            <text:list-item text:start-value="1">
              <text:p text:style-name="list.start">€ 45.378.000,– ten behoeve van ondernemingen waar minder dan 500 werknemers werkzaam zijn;
                              </text:p>
            </text:list-item>
            <text:list-item text:start-value="2">
              <text:p text:style-name="list.cont">€ 408.402.000,– ten behoeve van andere dan de onder a genoemde ondernemingen en de onder a genoemde ondernemingen voor zover
                                 het onder a genoemde bedrag niet toereikend is.
                              </text:p>
            </text:list-item>
          </text:list>
        </text:list-item>
        <text:list-item text:start-value="2">
          <text:p text:style-name="list.end"> Indien op 1 november 2012 van het in het eerste lid, onder a, genoemde bedrag een deel resteert, wordt dat deel toegevoegd
                           aan het bedrag dat beschikbaar is ten behoeve van de in het eerste lid, onder b, bedoelde ondernemingen.
                        </text:p>
        </text:list-item>
      </text:list>
      <text:h text:outline-level="3" text:style-name="artikel_kop">Artikel 3
                  </text:h>
      <text:p text:style-name="artikel">Deze regeling kan worden aangehaald als: Regeling maximering verzekering exportkredieten en investeringen 2012.</text:p>
      <text:h text:outline-level="3" text:style-name="artikel_kop">Artikel 4
                  </text:h>
      <text:p text:style-name="artikel">Deze regeling treedt in werking met ingang van 1 januari 2012.</text:p>
      <text:p text:style-name="slotformulering">Deze regeling wordt met de toelichting in de Staatscourant geplaatst.</text:p>
      <text:p text:style-name="ondertekening">De Minister van Financiën,</text:p>
      <text:p text:style-name="ondertekening.end">J.C. de Jager. </text:p>
      <text:h text:outline-level="2" text:style-name="nota-toelichting_kop">TOELICHTING
               </text:h>
      <text:p text:style-name="nota-toelichting">De Kaderwet financiële verstrekkingen Financiën, artikel 6, bepaalt dat de Minister van Financiën, in overeenstemming met
                  de Minister van Economische Zaken, Landbouw en Innovatie, jaarlijks vaststelt tot welk bedrag ten hoogste verplichtingen kunnen
                  worden aangegaan.
               </text:p>
      <text:p text:style-name="nota-toelichting">Artikel 1 van het besluit Maximering verzekering exportkredieten en investeringen 2012 stelt een limiet aan de verplichtingen
                  die in 2012 uit hoofde van verzekering van exportkredieten kunnen worden aangegaan.
               </text:p>
      <text:p text:style-name="nota-toelichting">Artikel 2 stelt de limiet aan verplichtingen die in 2012 kunnen worden aangegaan in verband met verzekeringen ter dekking
                  van niet-commerciële risico’s verbonden aan investeringen.
               </text:p>
      <text:p text:style-name="ondertekening">De Minister van Financiën,</text:p>
      <text:p text:style-name="ondertekening.end">J.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