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278</text:p>
      <text:p text:style-name="publicatie-titel.end">25 november 2011</text:p>
      <text:h text:outline-level="1" text:style-name="staatscourant_kop">Besluit van de Staatssecretaris van Economische Zaken, Landbouw en Innovatie van 17 november 2011, nr. 240248, houdende wijziging
            van het mandaatbesluit LNV Plantenziektenkundige Dienst en de keuringsdiensten, in verband met het verlenen van mandaat voor
            het toepassen van bestuursdwang aan en enkele organisatorische wijzigingen bij de keuringsdiensten
         </text:h>
      <text:p text:style-name="wie">De Staatssecretaris van Economische Zaken, Landbouw en Innovatie,</text:p>
      <text:p text:style-name="afkondiging">Besluit:</text:p>
      <text:h text:outline-level="3" text:style-name="wijzig-artikel_kop">ARTIKEL I
               </text:h>
      <text:p text:style-name="wat">Het Mandaatbesluit LNV Plantenziektenkundige Dienst en de keuringsdiensten wordt als volgt gewijzigd:</text:p>
      <text:p text:style-name="lid"><text:span text:style-name="lidnr">A<text:tab/></text:span></text:p>
      <text:p text:style-name="wat">In de artikelen 1 tot en met 10, 12 tot en met 17, 19 tot en met 24, 26 tot en met 32 en 34 tot en met 39 wordt ‘de Minister
                     van Landbouw, Natuur en Voedselkwaliteit’ telkens vervangen door: de Minister van Economische Zaken, Landbouw en Innovatie.
                  </text:p>
      <text:p text:style-name="lid"><text:span text:style-name="lidnr">B<text:tab/></text:span></text:p>
      <text:p text:style-name="wat">Artikel 11 komt te luiden:</text:p>
      <text:section text:name="artikel.d971e220" text:style-name="wijziging.block">
        <text:h text:outline-level="4" text:style-name="artikel_kop">Artikel 11
                        </text:h>
        <text:p text:style-name="artikel">De ondertekening, bedoeld in de artikelen 1 tot en met 10, luidt:</text:p>
        <text:p text:style-name="artikel">De Minister van Economische Zaken, Landbouw en Innovatie, <text:span text:style-name="cur">respectievelijk</text:span> De Staatssecretaris van Economische Zaken, Landbouw en Innovatie,
                        </text:p>
        <text:p text:style-name="artikel">Namens deze:</text:p>
        <text:p text:style-name="artikel"><text:span text:style-name="cur">Gevolgd door de handtekening, de naam van de functionaris en de functieaanduiding.</text:span></text:p>
      </text:section>
      <text:p text:style-name="lid"><text:span text:style-name="lidnr">C<text:tab/></text:span></text:p>
      <text:p text:style-name="wat">Artikel 12 wordt gewijzigd als volgt:</text:p>
      <text:p text:style-name="wat-labeled">1. In de aanhef wordt voor ‘en de planners’ ingevoegd:, de coördinator planning.
                     </text:p>
      <text:p text:style-name="wat-labeled">2. In onderdeel d wordt ‘LNV’ vervangen door: het Ministerie van Economische Zaken, Landbouw en Innovatie.
                     </text:p>
      <text:p text:style-name="lid"><text:span text:style-name="lidnr">D<text:tab/></text:span></text:p>
      <text:p text:style-name="wat">In artikel 13, aanhef, wordt voor ‘en de planners’ ingevoegd:, de coördinator planning.</text:p>
      <text:p text:style-name="lid"><text:span text:style-name="lidnr">E<text:tab/></text:span></text:p>
      <text:p text:style-name="wat">In artikel 14 wordt na ‘Het hoofd buitendienst’ ingevoegd:, het hoofd Kwalificatie en Kennisbeheer.</text:p>
      <text:p text:style-name="lid"><text:span text:style-name="lidnr">F<text:tab/></text:span></text:p>
      <text:p text:style-name="wat">Na artikel 16 wordt een artikel ingevoegd, luidende:</text:p>
      <text:section text:name="artikel.d971e303" text:style-name="wijziging.block">
        <text:h text:outline-level="4" text:style-name="artikel_kop">Artikel 16a
                        </text:h>
        <text:p text:style-name="artikel">Het hoofd Kwalificatie en Kennisbeheer en het hoofd buitendienst van het KCB zijn gemachtigd namens de Minister van Economische
                           Zaken, Landbouw en Innovatie te beslissen en stukken te ondertekenen betreffende het besluit tot oplegging van een last onder
                           bestuursdwang als bedoeld in artikel 19 van de Landbouwkwaliteitswet, aangaande groenten, fruit, krenten en rozijnen, alsmede
                           de hiermee samenhangende besluiten, bedoeld in de artikelen 4:94, 4:96, 4:99, 4:112, 5:10, tweede lid, 5:25, zesde lid, 5:31,
                           5:31a, derde lid, 5:32, eerste lid, en 5:37 van de Algemene wet bestuursrecht en de aanwijzing van personen van het KCB die
                           de bestuursdwang uitvoeren.
                        </text:p>
      </text:section>
      <text:p text:style-name="lid"><text:span text:style-name="lidnr">G<text:tab/></text:span></text:p>
      <text:p text:style-name="wat">Artikel 17 wordt gewijzigd als volgt:</text:p>
      <text:p text:style-name="wat-labeled">1. In de aanhef wordt ‘De adjunct-directeur’ vervangen door: De technisch directeur.
                     </text:p>
      <text:p text:style-name="wat-labeled">2. Onderdeel a komt te luiden:
                     </text:p>
      <text:section text:name="artikeltekst.d971e339" text:style-name="wijziging.block">
        <text:p text:style-name="artikeltekst">a. beslissingen op bezwaarschriften, gericht tegen besluiten als bedoeld in de artikelen 12 tot en met 16a, voor zover het
                           niet betreft een bezwaarschrift dat vanwege zijn politieke betekenis of overigens, gelet op zijn aard en inhoud, door de Minister
                           persoonlijk of namens hem door de secretaris-generaal of diens plaatsvervanger dient te worden afgedaan;.
                        </text:p>
      </text:section>
      <text:p text:style-name="lid"><text:span text:style-name="lidnr">H<text:tab/></text:span></text:p>
      <text:p text:style-name="wat">Artikel 18 komt te luiden:</text:p>
      <text:section text:name="artikel.d971e358" text:style-name="wijziging.block">
        <text:h text:outline-level="4" text:style-name="artikel_kop">Artikel 18
                        </text:h>
        <text:p text:style-name="artikel">De ondertekening, bedoeld in de artikelen 12 tot en met 17, luidt:</text:p>
        <text:p text:style-name="artikel">De Minister van Economische Zaken, Landbouw en Innovatie, <text:span text:style-name="cur">respectievelijk</text:span> De Staatssecretaris van Economische Zaken, Landbouw en Innovatie,
                        </text:p>
        <text:p text:style-name="artikel">Namens deze:</text:p>
        <text:p text:style-name="artikel"><text:span text:style-name="cur">Gevolgd door de handtekening, de naam van de functionaris en de functieaanduiding.</text:span></text:p>
      </text:section>
      <text:p text:style-name="lid"><text:span text:style-name="lidnr">I<text:tab/></text:span></text:p>
      <text:p text:style-name="wat">Artikel 19 wordt gewijzigd als volgt:</text:p>
      <text:p text:style-name="wat-labeled">1. In de aanhef wordt na ‘afdeling keuringsbeleid &amp; kwaliteit’ ingevoegd:, de assistent-keurmeesters.
                     </text:p>
      <text:p text:style-name="wat-labeled">2. In onderdeel e wordt ‘LNV’ vervangen door: het Ministerie van Economische Zaken, Landbouw en Innovatie.
                     </text:p>
      <text:p text:style-name="lid"><text:span text:style-name="lidnr">J<text:tab/></text:span></text:p>
      <text:p text:style-name="wat">In artikel 20, aanhef, wordt ‘De teamleiders, de medewerkers van de afdeling keuringsbeleid &amp; kwaliteit en de keurmeesters’
                     vervangen door: De medewerkers van de afdeling keuringsbeleid &amp; kwaliteit en het hoofd buitendienst.
                  </text:p>
      <text:p text:style-name="lid"><text:span text:style-name="lidnr">K<text:tab/></text:span></text:p>
      <text:p text:style-name="wat">In artikel 21, aanhef, wordt ‘De teamleiders’ vervangen door: Het hoofd buitendienst en het hoofd keuringsbeleid &amp; kwaliteit.</text:p>
      <text:p text:style-name="lid"><text:span text:style-name="lidnr">L<text:tab/></text:span></text:p>
      <text:p text:style-name="wat">Na artikel 23 wordt een artikel ingevoegd, luidende:</text:p>
      <text:section text:name="artikel.d971e441" text:style-name="wijziging.block">
        <text:h text:outline-level="4" text:style-name="artikel_kop">Artikel 23a
                        </text:h>
        <text:p text:style-name="artikel">Het hoofd buitendienst en het hoofd afdeling keuringsbeleid &amp; kwaliteit van de BKD zijn gemachtigd namens de Minister van
                           Economische Zaken, Landbouw en Innovatie te beslissen en stukken te ondertekenen betreffende het besluit tot oplegging van
                           een last onder bestuursdwang als bedoeld in artikel 19 van de Landbouwkwaliteitswet, aangaande groenten, fruit, krenten en
                           rozijnen, alsmede de hiermee samenhangende besluiten, bedoeld in de artikelen 4:94, 4:96, 4:99, 4:112, 5:10, tweede lid, 5:25,
                           zesde lid, 5:31, 5:31a, derde lid, 5:32, eerste lid, en 5:37 van de Algemene wet bestuursrecht en de aanwijzing van personen
                           van de BKD die de beslissing tot bestuursdwang uitvoeren.
                        </text:p>
      </text:section>
      <text:p text:style-name="lid"><text:span text:style-name="lidnr">M<text:tab/></text:span></text:p>
      <text:p text:style-name="wat">Artikel 24, onderdeel a, komt te luiden:</text:p>
      <text:section text:name="artikeltekst.d971e464" text:style-name="wijziging.block">
        <text:list text:style-name="list-style-1">
          <text:list-item text:start-value="1">
            <text:p text:style-name="list.single">beslissingen op bezwaarschriften, gericht tegen besluiten als bedoeld in de artikelen 19 tot en met 23a, voor zover het niet
                                 betreft een bezwaarschrift dat vanwege zijn politieke betekenis of overigens, gelet op zijn aard en inhoud, door de Minister
                                 persoonlijk of namens hem door de secretaris-generaal of diens plaatsvervanger dient te worden afgedaan;.
                              </text:p>
          </text:list-item>
        </text:list>
      </text:section>
      <text:p text:style-name="lid"><text:span text:style-name="lidnr">N<text:tab/></text:span></text:p>
      <text:p text:style-name="wat">Artikel 25 komt te luiden:</text:p>
      <text:section text:name="artikel.d971e491" text:style-name="wijziging.block">
        <text:h text:outline-level="4" text:style-name="artikel_kop">Artikel 25
                        </text:h>
        <text:p text:style-name="artikel">De ondertekening, bedoeld in de artikelen 19 tot en met 24, luidt:</text:p>
        <text:p text:style-name="artikel">De Minister van Economische Zaken, Landbouw en Innovatie, <text:span text:style-name="cur">respectievelijk</text:span> De Staatssecretaris van Economische Zaken, Landbouw en Innovatie,
                        </text:p>
        <text:p text:style-name="artikel">Namens deze:</text:p>
        <text:p text:style-name="artikel"><text:span text:style-name="cur">Gevolgd door de handtekening, de naam van de functionaris en de functieaanduiding.</text:span></text:p>
      </text:section>
      <text:p text:style-name="lid"><text:span text:style-name="lidnr">O<text:tab/></text:span></text:p>
      <text:p text:style-name="wat">Artikel 26 wordt gewijzigd als volgt:</text:p>
      <text:p text:style-name="wat-labeled">1. In de aanhef wordt ‘De teammanagers keuringen en de keurmeesters van de Naktuinbouw’ vervangen door: Het hoofd keuringen,
                        de managers keuringen en de keurmeesters van Naktuinbouw.
                     </text:p>
      <text:p text:style-name="wat-labeled">2. In onderdeel e wordt ‘LNV’ vervangen door: het Ministerie van Economische Zaken, Landbouw en Innovatie.
                     </text:p>
      <text:p text:style-name="lid"><text:span text:style-name="lidnr">P<text:tab/></text:span></text:p>
      <text:p text:style-name="wat">In de artikelen 27, 30 en 32, aanhef en onderdeel f, wordt ‘van de Naktuinbouw’ telkens vervangen door: van Naktuinbouw.</text:p>
      <text:p text:style-name="lid"><text:span text:style-name="lidnr">Q<text:tab/></text:span></text:p>
      <text:p text:style-name="wat">In artikel 28, aanhef, wordt de zinsnede ‘De plaatsvervangend directeur en de teammanagers keuringen van de Naktuinbouw’ vervangen
                     door: Het hoofd keuringen en de managers keuringen van Naktuinbouw.
                  </text:p>
      <text:p text:style-name="lid"><text:span text:style-name="lidnr">R<text:tab/></text:span></text:p>
      <text:p text:style-name="wat">In artikel 29 wordt ‘De plaatsvervangend directeur van de Naktuinbouw’ vervangen door: Het hoofd keuringen van Naktuinbouw.</text:p>
      <text:p text:style-name="lid"><text:span text:style-name="lidnr">S<text:tab/></text:span></text:p>
      <text:p text:style-name="wat">In artikel 31 wordt de zinsnede ‘Het hoofd van de afdeling Financiën van de Naktuinbouw zijn’ vervangen door: Het hoofd van
                     de afdeling Financiën en Middelen van Naktuinbouw is.
                  </text:p>
      <text:p text:style-name="lid"><text:span text:style-name="lidnr">T<text:tab/></text:span></text:p>
      <text:p text:style-name="wat">Artikel 32, onderdeel a, komt als volgt te luiden:</text:p>
      <text:section text:name="artikeltekst.d971e594" text:style-name="wijziging.block">
        <text:list text:style-name="list-style-2">
          <text:list-item text:start-value="1">
            <text:p text:style-name="list.single">beslissingen op bezwaarschriften, gericht tegen besluiten als bedoeld in de artikelen 26 tot en met 31, voor zover het niet
                                 betreft een bezwaarschrift dat vanwege zijn politieke betekenis of overigens, gelet op zijn aard en inhoud, door de Minister
                                 persoonlijk of namens hem door de secretaris-generaal of diens plaatsvervanger dient te worden afgedaan;.
                              </text:p>
          </text:list-item>
        </text:list>
      </text:section>
      <text:p text:style-name="lid"><text:span text:style-name="lidnr">U<text:tab/></text:span></text:p>
      <text:p text:style-name="wat">Na artikel 32 wordt twee artikelen ingevoegd, luidende:</text:p>
      <text:section text:name="artikel.d971e621" text:style-name="wijziging.block">
        <text:h text:outline-level="4" text:style-name="artikel_kop">Artikel 32a
                        </text:h>
        <text:p text:style-name="artikel">De directeur van Naktuinbouw is gemachtigd namens de Minister van Economische Zaken, Landbouw en Innovatie te beslissen en
                           stukken te ondertekenen betreffende het besluit tot oplegging van een last onder bestuursdwang als bedoeld in artikel 93 van
                           de Zaaizaad en plantgoedwet 2005, aangaande het teeltmateriaal van tuinbouwgewassen, alsmede de hiermee samenhangende besluiten,
                           bedoeld in de artikelen 4:94, 4:96, 4:99, 4:112, 5:10, tweede lid, 5:25, zesde lid, 5:31, 5:31a, derde lid, 5:32, eerste lid,
                           en 5:37 van de Algemene wet bestuursrecht en de aanwijzing van personen van Naktuinbouw die de beslissing tot bestuursdwang
                           uitvoeren.
                        </text:p>
      </text:section>
      <text:section text:name="artikel.d971e631" text:style-name="wijziging.block">
        <text:h text:outline-level="4" text:style-name="artikel_kop">Artikel 32b
                        </text:h>
        <text:p text:style-name="artikel">De secretaris van Naktuinbouw is gemachtigd namens de Minister van Economische Zaken, Landbouw en Innovatie te beslissen en
                           stukken te ondertekenen betreffende:
                        </text:p>
        <text:list text:style-name="list-style-3">
          <text:list-item text:start-value="1">
            <text:p text:style-name="list.start">de beslissingen op bezwaar, voor zover het een besluit als bedoeld in artikel 32a betreft en zover het niet betreft een bezwaarschrift
                                 dat vanwege zijn politieke betekenis of overigens, gelet op zijn aard en inhoud, door de Minister persoonlijk of namens hem
                                 door de secretaris-generaal of diens plaatsvervanger dient te worden afgedaan;
                              </text:p>
          </text:list-item>
          <text:list-item text:start-value="2">
            <text:p text:style-name="list.cont">de beslissing tot verdaging van een beslissing op bezwaar;
                              </text:p>
          </text:list-item>
          <text:list-item text:start-value="3">
            <text:p text:style-name="list.cont">de beslissing op een verzoek tot heroverweging van op een bezwaar genomen beslissing;
                              </text:p>
          </text:list-item>
          <text:list-item text:start-value="4">
            <text:p text:style-name="list.cont">de vergoeding van de kosten voor het voeren van een bezwaarprocedure indien het verzoek daartoe hangende de beslissing op
                                 bezwaar wordt gedaan;
                              </text:p>
          </text:list-item>
          <text:list-item text:start-value="5">
            <text:p text:style-name="list.end">de vergoeding van de kosten van het voeren van een bezwaarprocedure, voor zover het verzoek daartoe hangende de beslissing
                                 op bezwaar wordt gedaan.
                              </text:p>
          </text:list-item>
        </text:list>
      </text:section>
      <text:p text:style-name="lid"><text:span text:style-name="lidnr">V<text:tab/></text:span></text:p>
      <text:p text:style-name="wat">Artikel 33 komt te luiden:</text:p>
      <text:section text:name="artikel.d971e698" text:style-name="wijziging.block">
        <text:h text:outline-level="4" text:style-name="artikel_kop">Artikel 33
                        </text:h>
        <text:p text:style-name="artikel">De ondertekening, bedoeld in de artikelen 26 tot en met 32b, luidt:</text:p>
        <text:p text:style-name="artikel">De Minister van Economische Zaken, Landbouw en Innovatie, <text:span text:style-name="cur">respectievelijk</text:span> De Staatssecretaris van Economische Zaken, Landbouw en Innovatie,
                        </text:p>
        <text:p text:style-name="artikel">Namens deze:</text:p>
        <text:p text:style-name="artikel"><text:span text:style-name="cur">Gevolgd door de handtekening, de naam van de functionaris en de functieaanduiding.</text:span></text:p>
      </text:section>
      <text:p text:style-name="lid"><text:span text:style-name="lidnr">W<text:tab/></text:span></text:p>
      <text:p text:style-name="wat">In artikel 34, onderdeel e, wordt ‘LNV’ vervangen door: het Ministerie van Economische Zaken, Landbouw en Innovatie.</text:p>
      <text:p text:style-name="lid"><text:span text:style-name="lidnr">X<text:tab/></text:span></text:p>
      <text:p text:style-name="wat">Na artikel 38 wordt een artikel ingevoegd, luidende:</text:p>
      <text:section text:name="artikel.d971e744" text:style-name="wijziging.block">
        <text:h text:outline-level="4" text:style-name="artikel_kop">Artikel 38a
                        </text:h>
        <text:p text:style-name="artikel">De managers van de NAK zijn gemachtigd namens de Minister van Economische Zaken, Landbouw en Innovatie te beslissen en stukken
                           te ondertekenen betreffende het besluit tot oplegging van een last onder bestuursdwang als bedoeld in artikel 93 van de Zaaizaad-
                           en plantgoedwet 2005, aangaande het teeltmateriaal van landbouwgewassen, alsmede de hiermee samenhangende besluiten, bedoeld
                           in de artikelen 4:94, 4:96, 4:99, 4:112, 5:10, tweede lid, 5:25, zesde lid, 5:31, 5:31a, derde lid, 5:32, eerste lid, en 5:37
                           van de Algemene wet bestuursrecht en de aanwijzing van personen van de NAK die de beslissing tot bestuursdwang uitvoeren.
                        </text:p>
      </text:section>
      <text:p text:style-name="lid"><text:span text:style-name="lidnr">Y<text:tab/></text:span></text:p>
      <text:p text:style-name="wat">Artikel 39, onderdeel a, komt te luiden:</text:p>
      <text:section text:name="artikeltekst.d971e767" text:style-name="wijziging.block">
        <text:list text:style-name="list-style-4">
          <text:list-item text:start-value="1">
            <text:p text:style-name="list.single">beslissingen op bezwaarschriften, gericht tegen besluiten als bedoeld in de artikelen 34 tot en met 38a en voor zover het
                                 niet betreft een bezwaarschrift dat vanwege zijn politieke betekenis of overigens, gelet op zijn aard en inhoud, door de Minister
                                 persoonlijk of namens hem door de secretaris-generaal of diens plaatsvervanger dient te worden afgedaan;.
                              </text:p>
          </text:list-item>
        </text:list>
      </text:section>
      <text:p text:style-name="lid"><text:span text:style-name="lidnr">Z<text:tab/></text:span></text:p>
      <text:p text:style-name="wat">Artikel 40 komt te luiden:</text:p>
      <text:section text:name="artikel.d971e794" text:style-name="wijziging.block">
        <text:h text:outline-level="4" text:style-name="artikel_kop">Artikel 40
                        </text:h>
        <text:p text:style-name="artikel">De ondertekening, bedoeld in de artikelen 34 tot en met 39, luidt:</text:p>
        <text:p text:style-name="artikel">De Minister van Economische Zaken, Landbouw en Innovatie, <text:span text:style-name="cur">respectievelijk</text:span> De Staatssecretaris van Economische Zaken, Landbouw en Innovatie,
                        </text:p>
        <text:p text:style-name="artikel">Namens deze:</text:p>
        <text:p text:style-name="artikel"><text:span text:style-name="cur">Gevolgd door de handtekening, de naam van de functionaris en de functieaanduiding.</text:span></text:p>
      </text:section>
      <text:h text:outline-level="3" text:style-name="artikel_kop">ARTIKEL II
                  </text:h>
      <text:p text:style-name="artikel">Dit besluit treedt in werking met ingang van de dag na de datum van uitgifte van de Staatscourant waarin het wordt geplaatst.</text:p>
      <text:p text:style-name="slotformulering">Dit besluit zal met de toelichting in de Staatscourant worden geplaatst.</text:p>
      <text:p text:style-name="ondertekening">De Staatssecretaris van Economische Zaken, Landbouw en Innovatie,</text:p>
      <text:p text:style-name="ondertekening.end">H. Bleker. </text:p>
      <text:h text:outline-level="2" text:style-name="nota-toelichting_kop">TOELICHTING
               </text:h>
      <text:p text:style-name="nota-toelichting">Met dit besluit wordt de bevoegdheid aan de keuringsdiensten gemandateerd om namens de Minister van Economische Zaken, Landbouw
                  en Innovatie bestuursdwang uit te oefenen ten aanzien van de bevoegdheden die zij al in mandaat namens de minister uitoefenen.
                  Bij de keuringsdiensten werd de beperkte mogelijkheden om tot handhaving over te gaan, als een gemis ervaren. Het kunnen uitoefenen
                  van bestuursdwang werd door de keuringsdiensten ervaren als het noodzakelijke sluitstuk van een effectieve controle op naleving
                  van de door hen in mandaat genomen besluiten.
               </text:p>
      <text:p text:style-name="nota-toelichting">Daarnaast heeft bij de keuringsdiensten een aantal organisatorische wijzigingen plaatsgevonden en het mandaat wordt hierop
                  nu aangepast.
               </text:p>
      <text:h text:outline-level="3" text:style-name="divisiekop1">Artikelsgewijs
               </text:h>
      <text:h text:outline-level="4" text:style-name="divisiekop2">Onderdeel U
               </text:h>
      <text:p text:style-name="nota-toelichting">Omdat bij de Naktuinbouw de keuze is gemaakt om alle stukken inzake het opleggen van bestuursdwang te laten ondertekenen door
                  de directeur van Naktuinbouw is er op grond van artikel 10:3, derde lid, van de Algemene wet bestuursrecht geen mandaat tot
                  het beslissen op een bezwaarschrift aan de directeur van Naktuinbouw verleend. Deze bezwaarschriften zullen door de secretaris
                  van Naktuinbouw worden afgedaa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Staatssecretaris van Economische Zaken, Landbouw en Innovatie van 17 november 2011, nr. 240248, houdende wijziging
         van het mandaatbesluit LNV Plantenziektenkundige Dienst en de keuringsdiensten, in verband met het verlenen van mandaat voor
         het toepassen van bestuursdwang aan en enkele organisatorische wijzigingen bij de keuringsdienst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Staatssecretaris van Economische Zaken, Landbouw en Innovatie van 17 november 2011, nr. 240248, houdende wijziging
         van het mandaatbesluit LNV Plantenziektenkundige Dienst en de keuringsdiensten, in verband met het verlenen van mandaat voor
         het toepassen van bestuursdwang aan en enkele organisatorische wijzigingen bij de keuringsdiensten
      </dc:title>
  </office:meta>
</office:document-meta>
</file>