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264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64</text:p>
      <text:p text:style-name="publicatie-titel.end">25 novem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21264-001.png" xlink:show="embed" xlink:type="simple"/></draw:frame> Flora- en faunawet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14 november 2011 is ontheffing op voorhand verleend voor het doden van knobbelzwanen aan de Faunabeheereenheid te ’s-Hertogenbosch
                  (kenmerk: C2047401/2817128) op de gronden gelegen binnen verschillen Wildbeheereenheden. De ontheffing wordt verleend voor
                  de periodes 1 november tot en met 31 mei voor de gehele looptijd van het faunabeheerplan en daarmee tot en met 23 mei 2016.
               </text:p>
      <text:p text:style-name="circulaire-tekst">Tegen bovengenoemd besluit kunnen belanghebbenden binnen zes weken (na datum verzending) bezwaar maken bij ons college. Tevens
                  bestaat op grond van artikel 8:81 lid 1 van de Algemene wet bestuursrecht de mogelijkheid om, indien – gelet op de betrokken
                  belangen – onverwijlde spoed dit vereist, gelijktijdig met of na het indienen van een bezwaarschrift een voorlopige voorziening
                  te vragen bij de president van de rechtbank te 's-Hertogenbosch. Hiervoor is griffierecht verschuldigd. Het postadres van
                  de rechtbank is Postbus 90125, 5200 MA ’s-Hertogenbosch. Het besluit ligt gedurende zes weken (na verzending) ter inzage in
                  het Provinciehuis bij de Directie Ecologie, bureau Natuurverkenningen, contactpersoon mw. E. Deckers, (073-681 21 38).Het
                  besluit is digitaal op te vragen bij Groenewetten@brabant.nl of zie www.brabant.nl/floraenfauna (onder documenten).
               </text:p>
      <text:p text:style-name="dagtekening">’s-Hertogenbosch, november 201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Flora- en fauna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Flora- en faunawet</dc:title>
  </office:meta>
</office:document-meta>
</file>