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52</text:p>
      <text:p text:style-name="publicatie-titel.end">24 nov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1252-001.png" xlink:show="embed" xlink:type="simple"/></draw:frame> Ontwerpbesluit omgevingsvergunning vleeskalverenstal Losbaan 21 Grubbenvorst
         </text:h>
      <text:p text:style-name="alineagroep.end">Burgemeester en wethouders van Horst aan de Maas maken ingevolge artikel 3.12 Wet algemene bepalingen omgevingsrecht (Wabo)
                     juncto afdeling 3.4 en 3.6 Algemene wet bestuursrecht bekend dat zij een ontwerpbesluit tot verlening van omgevingsvergunning
                     als bedoeld in artikel 2.1, lid 1, onder a, onder c en onder e Wabo juncto artikel 2.12, eerste lid, sub a, onder 1° Wabo
                     heeft genomen voor:
                  </text:p>
      <text:list text:style-name="list-style-1">
        <text:list-item>
          <text:p text:style-name="list.single">Het bouwen van een vleeskalverenstal, het milieuverantwoord ondernemen (verandering) en het handelen in strijd met de regels
                           van ruimtelijke ordening voor de vleeskalverenhouderij op het perceel kadastraal bekend gemeente Grubbenvorst, sectie K, nummer
                           124, plaatselijk bekend Losbaan 21 in Grubbenvorst.
                        </text:p>
        </text:list-item>
      </text:list>
      <text:p text:style-name="circulaire-tekst">De aanvraag, ontwerpbeschikking en de bijbehorende stukken liggen met ingang van 25 november 2011 gedurende zes weken ter
                  inzage in de informatiehoek van het gemeentehuis te Horst. De openingstijden van de informatiehoek zijn gelijk aan de openingstijden
                  van het gemeentehuis, te weten maandag van 08.30 tot 20.00 en dinsdag tot en met vrijdag van 08.30 tot 13.00 uur.
               </text:p>
      <text:p text:style-name="circulaire-tekst">De stukken zijn ook in elektronische vorm te raadplegen via de gemeentelijke website www.horstaandemaas.nl (klik op gemeentehuis en vervolgens op bekendmakingen) en is ook digitaal raadpleegbaar op www.ruimtelijkeplannen.nl.</text:p>
      <text:p text:style-name="circulaire-tekst">Tijdens de periode van terinzagelegging kunnen schriftelijk zienswijzen worden ingebracht. Zij moeten worden gericht aan ons
                  college van burgemeester en wethouders en worden verzonden aan Gemeente Horst aan de Maas, Postbus 6005, 5960 AA Horst. In
                  deze periode kunnen ook zienswijzen mondeling worden ingebracht .
               </text:p>
      <text:p text:style-name="circulaire-tekst">Wij maken u erop attent dat slechts beroep tegen de uiteindelijke beschikking kan worden ingediend als ook een zienswijze
                  is ingebracht tegen de ontwerpbeschikking en men belanghebbende is.
               </text:p>
      <text:p text:style-name="dagtekening">Horst, 24 novem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leeskalverenstal Losbaan 21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vleeskalverenstal Losbaan 21 Grubbenvorst</dc:title>
  </office:meta>
</office:document-meta>
</file>