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51</text:p>
      <text:p text:style-name="publicatie-titel.end">24 novem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21251-001.png" xlink:show="embed" xlink:type="simple"/></draw:frame> Projectbesluiten ex art. 3.10 Wro en verleende reguliere bouwvergunning woningen Langstraat 46 Hegelsom
         </text:h>
      <text:p text:style-name="alineagroep.end">Burgemeester en wethouders van Horst aan de Maas maken bekend dat zij reguliere bouwvergunning fase 1 hebben verleend en op
                     grond van artikel 3.10 Wet ruimtelijke ordening  en projectbesluit hebben vastgesteld voor:
                  </text:p>
      <text:list text:style-name="list-style-1">
        <text:list-item>
          <text:p text:style-name="list.single">De bouw van twee burgerwoningen en de omzetting van de bedrijfswoning bij de voormalige vleeskalverenhouderij naar burgerwoning,
                           op de percelen kadastraal bekend gemeente Horst, sectie M, nummers 3081, 3082 en 3083, behorende bij de locatie langstraat
                           46 in Hegelsom
                        </text:p>
        </text:list-item>
      </text:list>
      <text:p text:style-name="circulaire-tekst">Belanghebbenden die ten aanzien van het ontwerpprojectbesluit en het ontwerpbesluit tot verlenen van reguliere bouwvergunning
                  fase 1 (tijdig) zienswijzen hebben ingediend alsmede belanghebbenden aan wie redelijkerwijs niet kan worden verweten dat zij
                  met betrekking tot het ontwerpprojectbesluit en het ontwerpbesluit tot het verlenen van reguliere bouwvergunning fase 1 geen
                  dan wel niet tijdig een zienswijze hebben ingebracht, kunnen tegen dit projectbesluit en de reguliere bouwvergunning een gemotiveerd
                  beroepschrift indienen bij de rechtbank Roermond, sector bestuursrecht, Postbus 950, 6040 AZ Roermond. De termijn voor het
                  indienen van een beroepschrift is zes weken en deze termijn vangt aan met ingang van de dag na die waarop het projectbesluit
                  en de verleende reguliere bouwvergunning fase 1 ter inzage zijn gelegd (artikel 6:8, lid 4 Awb).
               </text:p>
      <text:p text:style-name="circulaire-tekst">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Het besluit tot vaststelling van het projectbesluit en de verlening van de reguliere bouwvergunning fase 1 wordt openbaar
                  bekend gemaakt. De kennisgeving van het projectbesluit en de bouwvergunning wordt overeenkomstig artikel 3.11, lid 2 Wro,
                  juncto artikel 3.8, lid 3 Wro geplaatst in het gemeentelijk huis-aan-huis blad, in de Staatscourant en op de gemeentelijke
                  website (www.horstaandemaas.nl)
               </text:p>
      <text:p text:style-name="circulaire-tekst">Het projectbesluit en de bouwvergunning met bijbehorende stukken liggen met ingang van 25 november 2011 tot en met 5 januari
                  2012 ter inzage in de informatiehoek van het gemeentehuis, Wilhelminaplein 6 in Horst. De openingstijden van de informatiehoek
                  zijn van maandag 08.30 –20.00 uur en van dinsdag tot en met vrijdag van 08.30–13.00 uur.
               </text:p>
      <text:p text:style-name="circulaire-tekst">Het projectbesluit en de reguliere bouwvergunning fase 1 met de daarbij behorende stukken zijn tevens te raadplegen op de
                  gemeentelijke website en op www.ruimtelijkeplannen.nl
               </text:p>
      <text:p text:style-name="circulaire-tekst">Het projectbesluit en de bouwvergunning treden overeenkomstig artikel 3.8, lid 5 Wro in werking met ingang van de dag na afloop
                  van de beroepstermijn. De bouwvergunning is pas onherroepelijk als er na het verstrijken van de beroepstermijn van zes weken
                  geen beroep is ingesteld. 
               </text:p>
      <text:p text:style-name="dagtekening">Horst, 24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en ex art. 3.10 Wro en verleende reguliere bouwvergunning woningen Langstraat 46 Hegels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en ex art. 3.10 Wro en verleende reguliere bouwvergunning woningen Langstraat 46 Hegelsom</dc:title>
  </office:meta>
</office:document-meta>
</file>