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50</text:p>
      <text:p text:style-name="publicatie-titel.end">24 nov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1250-001.png" xlink:show="embed" xlink:type="simple"/></draw:frame> Projectbesluiten ex art. 3.10 Wro en verleende reguliere bouwvergunning oprichten winkel- en appartementencomplex aan De
            Zumpel-Kloosterstraat-Julianastraat ong. te Grubbenvorst
         </text:h>
      <text:p text:style-name="alineagroep.end">Burgemeester en wethouders van Horst aan de Maas maken bekend dat zij reguliere bouwvergunning hebben verleend en op grond
                     van artikel 3.10 Wet ruimtelijke ordening  een projectbesluit hebben vastgesteld voor:
                  </text:p>
      <text:list text:style-name="list-style-1">
        <text:list-item>
          <text:p text:style-name="list.single">het oprichten van een winkel- en appartementencomplex aan de Zumpel-Kloosterstraat-Julianastraat ong. te Grubbenvorst, kadastraal
                           bekend sectie C, nrs. 3107, 3555, 3556 en 4491.
                        </text:p>
        </text:list-item>
      </text:list>
      <text:p text:style-name="circulaire-tekst">Belanghebbenden die ten aanzien van het ontwerpprojectbesluit en het ontwerpbesluit tot verlenen van reguliere bouwvergunning
                  (tijdig) zienswijzen hebben ingediend alsmede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 ter inzage zijn gelegd (artikel 6:8, lid 4 Awb).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reguliere bouwvergunning wordt openbaar bekend
                  gemaakt. De kennisgeving van het projectbesluit en de bouwvergunning wordt overeenkomstig artikel 3.11, lid 2 Wro, juncto
                  artikel 3.8, lid 3 Wro geplaatst in het gemeentelijk huis-aan-huis blad, in de Staatscourant en op de gemeentelijke website
                  (www.horstaandemaas.nl)
               </text:p>
      <text:p text:style-name="circulaire-tekst">Het projectbesluit en de bouwvergunning met bijbehorende stukken liggen met ingang van 25 november 2011 tot en met 5 januari
                  2012 ter inzage in de informatiehoek van het gemeentehuis, Wilhelminaplein 6 in Horst. De openingstijden van de informatiehoek
                  zijn van maandag 08.30 –20.00 uur en van dinsdag tot en met vrijdag van 08.30–13.00 uur.
               </text:p>
      <text:p text:style-name="circulaire-tekst">Het projectbesluit met de daarbij behorende stukken is tevens te raadplegen op de gemeentelijke website en op www.ruimtelijkeplannen.nl</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p text:style-name="dagtekening">Horst, 24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en ex art. 3.10 Wro en verleende reguliere bouwvergunning oprichten winkel- en appartementencomplex aan De Zumpel-Kloosterstraat-Julianastraat
         ong. te Grubbenv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ex art. 3.10 Wro en verleende reguliere bouwvergunning oprichten winkel- en appartementencomplex aan De Zumpel-Kloosterstraat-Julianastraat
         ong. te Grubbenvorst
      </dc:title>
  </office:meta>
</office:document-meta>
</file>