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42</text:p>
      <text:p text:style-name="publicatie-titel.end">23 november 2011</text:p>
      <text:h text:outline-level="1" text:style-name="staatscourant_kop">Werkwijze geschilbeslechting Energie
         </text:h>
      <text:p text:style-name="wie">De Raad van Bestuur van de Nederlandse Mededingingsautoriteit,</text:p>
      <text:p text:style-name="considerans.al">Gelet op de artikelen 51 van de Elektriciteitswet 1998 en 19 van de Gaswet;</text:p>
      <text:p text:style-name="afkondiging">Besluit:</text:p>
      <text:h text:outline-level="3" text:style-name="hoofdstuk_kop">EERSTE AFDELING – ALGEMEEN
               </text:h>
      <text:h text:outline-level="4" text:style-name="artikel_kop">Artikel 1 – Definities
                  </text:h>
      <text:p text:style-name="artikel">In deze werkwijze wordt verstaan onder:</text:p>
      <text:p text:style-name="definition.term">a. Awb:
                     </text:p>
      <text:p text:style-name="definition.description">Algemene wet bestuursrecht;</text:p>
      <text:p text:style-name="definition.term">b. de Raad:
                     </text:p>
      <text:p text:style-name="definition.description">de raad van bestuur van de mededingingsautoriteit als bedoeld in artikel 1, eerste lid, onder e, van de Elektriciteitswet
                           1998 en artikel 1, eerste lid, onder r, van de Gaswet;
                        </text:p>
      <text:p text:style-name="definition.term">c. geschil:
                     </text:p>
      <text:p text:style-name="definition.description">een geschil als bedoeld in artikel 51 van de Elektriciteitswet 1998 of artikel 19 van de Gaswet;</text:p>
      <text:p text:style-name="definition.term">d. aanvraag:
                     </text:p>
      <text:p text:style-name="definition.description">een aanvraag als bedoeld in artikel 1:3, derde lid, van de Awb om een besluit te nemen op grond van artikel 51 van de Elektriciteitswet
                           1998 of artikel 19 van de Gaswet;
                        </text:p>
      <text:p text:style-name="definition.term">e. aanvrager:
                     </text:p>
      <text:p text:style-name="definition.description">een natuurlijke of rechtspersoon die bij de Raad een aanvraag indient;</text:p>
      <text:p text:style-name="definition.term">f. netbeheerder:
                     </text:p>
      <text:p text:style-name="definition.description">een netbeheerder als bedoeld in artikel 1, eerste lid, onder k, van de Elektriciteitswet 1998 of artikel 1, eerste lid, onder
                           e, van de Gaswet;
                        </text:p>
      <text:p text:style-name="definition.term">g. derde:
                     </text:p>
      <text:p text:style-name="definition.description">een natuurlijk of rechtspersoon, niet zijnde de aanvrager of netbeheerder;</text:p>
      <text:h text:outline-level="4" text:style-name="artikel_kop">Artikel 2 – Algemene bepaling
                  </text:h>
      <text:list text:style-name="list-style-1">
        <text:list-item text:start-value="1">
          <text:p text:style-name="list.start"> De Algemene termijnenwet is van toepassing op de termijnen die in deze werkwijze worden genoemd.
                        </text:p>
        </text:list-item>
        <text:list-item text:start-value="2">
          <text:p text:style-name="list.end"> De correspondentie vindt in het Nederlands plaats. Van de stukken die niet in de Nederlandse taal zijn opgesteld, dient een
                           Nederlandse vertaling beschikbaar te zijn die ook leidend is.
                        </text:p>
        </text:list-item>
      </text:list>
      <text:h text:outline-level="3" text:style-name="hoofdstuk_kop">TWEEDE AFDELING – DE AANVRAAG
               </text:h>
      <text:h text:outline-level="4" text:style-name="artikel_kop">Artikel 3 – De aanvraag
                  </text:h>
      <text:list text:style-name="list-style-2">
        <text:list-item text:start-value="1">
          <text:p text:style-name="list.start"> Voor het indienen van een aanvraag maakt de aanvrager gebruik van het daarvoor door de Raad vastgestelde aanvraagformulier.
                        </text:p>
        </text:list-item>
        <text:list-item text:start-value="2">
          <text:p text:style-name="list.cont"> De aanvraag bestaat uit het volledig ingevuld en ondertekend aanvraagformulier en de stukken genoemd in het aanvraagformulier.
                        </text:p>
        </text:list-item>
        <text:list-item text:start-value="3">
          <text:p text:style-name="list.cont"> De aanvrager verschaft:
                        </text:p>
          <text:list>
            <text:list-item text:start-value="1">
              <text:p text:style-name="list.cont">afschriften van de correspondentie, waaronder in ieder geval een afschrift van de brief waarin de aanvrager de netbeheerder
                                 het geschil voorlegt en – indien de aanvrager hierover beschikt – de schriftelijke reactie van de netbeheerder daarop;
                              </text:p>
            </text:list-item>
            <text:list-item text:start-value="2">
              <text:p text:style-name="list.cont">overige gegevens en andere bescheiden die voor de beslissing op de aanvraag nodig zijn en waarover de aanvrager beschikt of
                                 redelijkerwijs de beschikking kan krijgen.
                              </text:p>
            </text:list-item>
          </text:list>
        </text:list-item>
        <text:list-item text:start-value="4">
          <text:p text:style-name="list.cont"> Indien de aanvrager wordt vertegenwoordigd, verschaft de vertegenwoordiger een afschrift van de stukken waaruit de bevoegdheid
                           van de natuurlijk persoon blijkt om op te treden namens de andere natuurlijke persoon, de rechtspersoon of de Staat. Als voorbeeld
                           van stukken worden genoemd: machtigingen, uittreksels van de Kamer van Koophandel, mandaatbesluiten en statuten.
                        </text:p>
        </text:list-item>
        <text:list-item text:start-value="5">
          <text:p text:style-name="list.end"> De aanvrager geeft bij het indienen van de aanvraag gemotiveerd aan of en zo ja, welke gegevens vertrouwelijk zijn jegens
                           de netbeheerder.
                        </text:p>
        </text:list-item>
      </text:list>
      <text:h text:outline-level="4" text:style-name="artikel_kop">Artikel 4 – Ontvangst van de aanvraag
                  </text:h>
      <text:p text:style-name="artikel">De Raad zendt binnen vijf dagen na ontvangst van de aanvraag een ontvangstbevestiging aan de aanvrager, onder vermelding van
                     de dag van ontvangst.
                  </text:p>
      <text:h text:outline-level="4" text:style-name="artikel_kop">Artikel 5 – Herstel van verzuimen
                  </text:h>
      <text:list text:style-name="list-style-3">
        <text:list-item text:start-value="1">
          <text:p text:style-name="list.start"> Indien de aanvrager niet heeft voldaan aan een voorschrift voor het in behandeling nemen van de aanvraag of indien de door
                           de aanvrager verstrekte gegevens onvoldoende zijn voor de beoordeling van een aanvraag, stelt de Raad de aanvrager daarvan
                           schriftelijk op de hoogte.
                        </text:p>
        </text:list-item>
        <text:list-item text:start-value="2">
          <text:p text:style-name="list.cont"> De Raad stelt de aanvrager een termijn om de aanvraag aan te vullen.
                        </text:p>
        </text:list-item>
        <text:list-item text:start-value="3">
          <text:p text:style-name="list.end"> Indien de Raad besluit de aanvraag niet te behandelen, deelt de Raad dit de aanvrager mee binnen de vier weken nadat de aanvraag
                           is aangevuld of nadat de daarvoor gestelde termijn ongebruikt is verstreken.
                        </text:p>
        </text:list-item>
      </text:list>
      <text:h text:outline-level="3" text:style-name="hoofdstuk_kop">DERDE AFDELING – DE WIJZE VAN BEHANDELING VAN DE AANVRAAG
               </text:h>
      <text:h text:outline-level="4" text:style-name="artikel_kop">Artikel 6 – Voegen en splitsen van aanvragen
                  </text:h>
      <text:list text:style-name="list-style-4">
        <text:list-item text:start-value="1">
          <text:p text:style-name="list.start"> De Raad kan een nieuwe aanvraag die betrekking heeft op een geschil dat reeds aanhangig is, voegen met de reeds ingediende
                           aanvraag.
                        </text:p>
        </text:list-item>
        <text:list-item text:start-value="2">
          <text:p text:style-name="list.cont"> De Raad kan verschillende aanvragen die betrekking hebben op één of meerdere netbeheerders, gevoegd behandelen.
                        </text:p>
        </text:list-item>
        <text:list-item text:start-value="3">
          <text:p text:style-name="list.end"> De Raad kan een aanvraag splitsen.
                        </text:p>
        </text:list-item>
      </text:list>
      <text:h text:outline-level="4" text:style-name="artikel_kop">Artikel 7 – Termijnen
                  </text:h>
      <text:list text:style-name="list-style-5">
        <text:list-item text:start-value="1">
          <text:p text:style-name="list.start"> De Raad beslist conform artikel 51 van de Elektriciteitswet 1998 respectievelijk artikel 19 van de Gaswet binnen twee dan
                           wel vier maanden na ontvangst van de aanvraag, met dien verstande dat deze beslistermijn wordt verlengd met de periode dat
                           de behandeling van de aanvraag is opgeschort voor het herstel van verzuimen.
                        </text:p>
        </text:list-item>
        <text:list-item text:start-value="2">
          <text:p text:style-name="list.cont"> Indien nader onderzoek of een hoorzitting nodig is, bedraagt de beslistermijn 4 maanden.
                        </text:p>
        </text:list-item>
        <text:list-item text:start-value="3">
          <text:p text:style-name="list.cont"> De Raad informeert partijen zo spoedig mogelijk over de voortgang en over de termijn waarop hij verwacht op de aanvraag te
                           beslissen.
                        </text:p>
        </text:list-item>
        <text:list-item text:start-value="4">
          <text:p text:style-name="list.cont"> Indien daartoe naar zijn oordeel aanleiding bestaat, stelt de Raad een termijn om een zienswijze in te dienen of om gegevens
                           en inlichtingen te verstrekken.
                        </text:p>
        </text:list-item>
        <text:list-item text:start-value="5">
          <text:p text:style-name="list.end"> Indien partijen aan de Raad meedelen dat zij zullen proberen onderling of via bemiddeling hun geschil op te lossen, wordt
                           de beslistermijn met schriftelijke toestemming van de aanvrager opgeschort vanaf het moment van deze mededeling aan de Raad
                           tot het moment waarop één van de partijen aangeeft dat zij er niet in geslaagd zijn hun geschil onderling of via bemiddeling
                           hun geschil op te lossen.
                        </text:p>
        </text:list-item>
      </text:list>
      <text:h text:outline-level="4" text:style-name="artikel_kop">Artikel 8 – Verschillende wijzen van behandelen van de aanvraag
                  </text:h>
      <text:list text:style-name="list-style-6">
        <text:list-item text:start-value="1">
          <text:p text:style-name="list.start"> De Raad behandelt een aanvraag in beginsel via de reguliere procedure als bedoeld in de vierde afdeling.
                        </text:p>
        </text:list-item>
        <text:list-item text:start-value="2">
          <text:p text:style-name="list.cont"> In de gevallen als omschreven in de vijfde afdeling wordt de aanvraag vereenvoudigd behandeld respectievelijk schriftelijk
                           behandeld.
                        </text:p>
        </text:list-item>
        <text:list-item text:start-value="3">
          <text:p text:style-name="list.cont"> Indien niet de reguliere procedure wordt gevolgd, wordt dit zo spoedig mogelijk – doch uiterlijk twee weken na ontvangst
                           van de zienswijze van de netbeheerder – aan partijen meegedeeld.
                        </text:p>
        </text:list-item>
        <text:list-item text:start-value="4">
          <text:p text:style-name="list.end"> Indien de Raad concludeert dat de aanvraag zich bij nader inzien niet leent voor vereenvoudigde behandeling of schriftelijke
                           behandeling, dan kan hij bepalen dat de aanvraag verder wordt behandeld volgens de reguliere procedure. De Raad stelt partijen
                           hiervan schriftelijk op de hoogte. Hierbij vermeldt de Raad ook wat de gevolgen zijn voor de procedure.
                        </text:p>
        </text:list-item>
      </text:list>
      <text:h text:outline-level="4" text:style-name="artikel_kop">Artikel 9 – Bekendmaking besluit
                  </text:h>
      <text:list text:style-name="list-style-7">
        <text:list-item text:start-value="1">
          <text:p text:style-name="list.start"> De beslissing op de aanvraag wordt bekendgemaakt door toezending aan de aanvrager.
                        </text:p>
        </text:list-item>
        <text:list-item text:start-value="2">
          <text:p text:style-name="list.end"> Een afschrift van het besluit stuurt de Raad naar de netbeheerder en eventuele andere partijen.
                        </text:p>
        </text:list-item>
      </text:list>
      <text:h text:outline-level="3" text:style-name="hoofdstuk_kop">VIERDE AFDELING – DE REGULIERE PROCEDURE
               </text:h>
      <text:h text:outline-level="4" text:style-name="artikel_kop">Artikel 10 – Zienswijze netbeheerder en medewerkingsplicht netbeheerder
                  </text:h>
      <text:list text:style-name="list-style-8">
        <text:list-item text:start-value="1">
          <text:p text:style-name="list.start"> Na ontvangst van de aanvraag zendt de Raad een afschrift van de aanvraag en van daarbij ingediende gegevens en bescheiden
                           aan de netbeheerder, voor zover er geen gegevens vertrouwelijk zijn jegens de netbeheerder.
                        </text:p>
        </text:list-item>
        <text:list-item text:start-value="2">
          <text:p text:style-name="list.cont"> De Raad stelt de netbeheerder in de gelegenheid op de aanvraag en de daarbij ingediende gegevens en bescheiden schriftelijk
                           zijn zienswijze te geven.
                        </text:p>
        </text:list-item>
        <text:list-item text:start-value="3">
          <text:p text:style-name="list.cont"> De termijn voor het indienen van de zienswijze is drie weken na dagtekening van een daartoe strekkend verzoek van de Raad.
                           Indien de Raad hiertoe gelet op de aard van het geschil aanleiding ziet, wordt de termijn beperkt tot twee weken.
                        </text:p>
        </text:list-item>
        <text:list-item text:start-value="4">
          <text:p text:style-name="list.cont"> De netbeheerder verstrekt bij de zienswijze, voor zover niet reeds door aanvrager verstrekt, op grond van artikel 7 van de
                           Elektriciteitswet 1998 respectievelijk artikel 35 van de Gaswet de benodigde gegevens en bescheiden voor behandeling van de
                           aanvraag:
                        </text:p>
          <text:list>
            <text:list-item text:start-value="1">
              <text:p text:style-name="list.cont">afschriften van correspondentie;
                              </text:p>
            </text:list-item>
            <text:list-item text:start-value="2">
              <text:p text:style-name="list.cont">overige gegevens en bescheiden die voor de beslissing op de aanvraag nodig zijn en waarover de aanvrager beschikt of redelijkerwijs
                                 de beschikking kan krijgen.
                              </text:p>
            </text:list-item>
          </text:list>
        </text:list-item>
        <text:list-item text:start-value="5">
          <text:p text:style-name="list.cont"> Indien sprake is van vertegenwoordiging overlegt de vertegenwoordiger een machtiging en de bijbehorende uittreksels van de
                           Kamer van Koophandel waaruit de bevoegdheid blijkt.
                        </text:p>
        </text:list-item>
        <text:list-item text:start-value="6">
          <text:p text:style-name="list.end"> De netbeheerder geeft gemotiveerd aan of en zo ja, welke gegevens vertrouwelijk zijn jegens de aanvrager.
                        </text:p>
        </text:list-item>
      </text:list>
      <text:h text:outline-level="4" text:style-name="artikel_kop">Artikel 11 – Hoorzitting
                  </text:h>
      <text:list text:style-name="list-style-9">
        <text:list-item text:start-value="1">
          <text:p text:style-name="list.start"> De Raad stelt partijen in de gelegenheid hun standpunten mondeling nader toe te lichten tijdens een hoorzitting.
                        </text:p>
        </text:list-item>
        <text:list-item text:start-value="2">
          <text:p text:style-name="list.cont"> De uitnodigingen voor het horen worden uiterlijk twee weken voor de datum van de hoorzitting verzonden.
                        </text:p>
        </text:list-item>
        <text:list-item text:start-value="3">
          <text:p text:style-name="list.cont"> Partijen delen uiterlijk één week voor de zitting schriftelijk mee of zij gebruik willen maken van de gelegenheid tot het
                           indienen van de mondelinge zienswijze en welke personen namens hen ter zitting aanwezig zullen zijn, onder vermelding van
                           de functie van die personen.
                        </text:p>
        </text:list-item>
        <text:list-item text:start-value="4">
          <text:p text:style-name="list.cont"> Aanvullende gegevens en bescheiden worden uiterlijk vijf dagen voor de hoorzitting ingediend. Partijen zenden elkaar tevens
                           gelijktijdig en rechtstreeks een afschrift van de gegevens en bescheiden of een voor de wederpartij bestemde versie daarvan.
                        </text:p>
        </text:list-item>
        <text:list-item text:start-value="5">
          <text:p text:style-name="list.cont"> Indien dit naar het oordeel van de Raad de voortgang in de procedure bespoedigt, kan de Raad voorafgaand aan de hoorzitting
                           aan partijen schriftelijk vragen stellen die schriftelijk voor de hoorzitting beantwoord dienen te worden.
                        </text:p>
        </text:list-item>
        <text:list-item text:start-value="6">
          <text:p text:style-name="list.cont"> De aanvrager en de netbeheerder worden gehoord door een hoorcommissie, die bestaat uit personen die door de Raad zijn aangewezen
                           om namens hem te horen.
                        </text:p>
        </text:list-item>
        <text:list-item text:start-value="7">
          <text:p text:style-name="list.cont"> De hoorzitting is niet openbaar.
                        </text:p>
        </text:list-item>
        <text:list-item text:start-value="8">
          <text:p text:style-name="list.cont"> De Raad kan, indien daarom gemotiveerd wordt verzocht en indien dat noodzakelijk is gelet op de betrokken belangen, partijen
                           buiten elkaars aanwezigheid horen.
                        </text:p>
        </text:list-item>
        <text:list-item text:start-value="9">
          <text:p text:style-name="list.cont"> Van de hoorzitting wordt een verslag gemaakt. De Raad stelt het verslag ter beschikking aan partijen voor zover de vertrouwelijkheid
                           van de informatie zich hiertegen niet verzet.
                        </text:p>
        </text:list-item>
        <text:list-item text:start-value="10">
          <text:p text:style-name="list.cont"> Na de hoorzitting is het onderzoek gesloten, tenzij:
                        </text:p>
          <text:list>
            <text:list-item text:start-value="1">
              <text:p text:style-name="list.cont">nieuwe feiten en omstandigheden zich na de hoorzitting hebben voorgedaan of redelijkerwijs niet voor de hoorzitting bekend
                                 waren, of
                              </text:p>
            </text:list-item>
            <text:list-item text:start-value="2">
              <text:p text:style-name="list.end">tijdens de hoorzitting anders is bepaald.
                              </text:p>
            </text:list-item>
          </text:list>
        </text:list-item>
      </text:list>
      <text:h text:outline-level="4" text:style-name="artikel_kop">Artikel 12 – Informatievergaring door de Raad
                  </text:h>
      <text:list text:style-name="list-style-10">
        <text:list-item text:start-value="1">
          <text:p text:style-name="list.start"> Indien dit naar het oordeel van de Raad noodzakelijk is, kan de Raad deskundigen als derden betrekken bij de behandeling
                           van een geschil. De Raad informeert partijen hieromtrent.
                        </text:p>
        </text:list-item>
        <text:list-item text:start-value="2">
          <text:p text:style-name="list.cont"> Voor zover de Raad de door deskundigen verstrekte inlichtingen of de door derden overgelegde gegevens gebruikt voor de beslissing
                           op de aanvraag, ontvangen partijen daarvan een afschrift.
                        </text:p>
        </text:list-item>
        <text:list-item text:start-value="3">
          <text:p text:style-name="list.end"> Partijen wordt schriftelijk de gelegenheid geboden hun zienswijze te geven omtrent hetgeen door derden is verstrekt en overgelegd.
                        </text:p>
        </text:list-item>
      </text:list>
      <text:h text:outline-level="3" text:style-name="hoofdstuk_kop">VIJFDE AFDELING – BIJZONDERE PROCEDURES
               </text:h>
      <text:h text:outline-level="4" text:style-name="artikel_kop">Artikel 13 – Vereenvoudigde behandeling
                  </text:h>
      <text:list text:style-name="list-style-11">
        <text:list-item text:start-value="1">
          <text:p text:style-name="list.start"> De Raad kan op de aanvraag beslissen zonder dat de aanvrager en/of de netbeheerder in de gelegenheid zijn gesteld een zienswijze
                           te geven, indien naar het oordeel van de Raad:
                        </text:p>
          <text:list>
            <text:list-item text:start-value="1">
              <text:p text:style-name="list.start">de Raad kennelijk niet bevoegd is, of
                              </text:p>
            </text:list-item>
            <text:list-item text:start-value="2">
              <text:p text:style-name="list.cont">de aanvraag kennelijk moet worden afgewezen.
                              </text:p>
            </text:list-item>
          </text:list>
        </text:list-item>
        <text:list-item text:start-value="2">
          <text:p text:style-name="list.cont"> De Raad is niet bevoegd om op grond van artikel 51 van de Elektriciteitswet 1998 of artikel 19 van de Gaswet op de aanvraag
                           te beslissen indien:
                        </text:p>
          <text:list>
            <text:list-item text:start-value="1">
              <text:p text:style-name="list.cont">geen sprake is van een geschil met een netbeheerder, of
                              </text:p>
            </text:list-item>
            <text:list-item text:start-value="2">
              <text:p text:style-name="list.cont">het geschil geen betrekking heeft op de wijze waarop de netbeheerder zijn taken of bevoegdheden op grond van de Elektriciteitswet
                                 1998 of de Gaswet uitoefent dan wel aan zijn verplichtingen op grond van deze wetten voldoet.
                              </text:p>
            </text:list-item>
          </text:list>
        </text:list-item>
        <text:list-item text:start-value="3">
          <text:p text:style-name="list.cont"> Indien de Raad reeds op grond van de aanvraag en de zienswijze van de netbeheerder concludeert dat:
                        </text:p>
          <text:list>
            <text:list-item text:start-value="1">
              <text:p text:style-name="list.cont">hij kennelijk niet bevoegd is, of
                              </text:p>
            </text:list-item>
            <text:list-item text:start-value="2">
              <text:p text:style-name="list.cont">hij de aanvraag kennelijk moet afwijzen,
                              </text:p>
            </text:list-item>
          </text:list>
          <text:p text:style-name="list.cont">beslist de Raad zo spoedig mogelijk dienovereenkomstig.</text:p>
        </text:list-item>
        <text:list-item text:start-value="4">
          <text:p text:style-name="list.end"> Indien de Raad op basis van de aanvraag en de zienswijze van de netbeheerder concludeert dat de aanvraag moet worden toegewezen,
                           beslist de Raad dienovereenkomstig. In dat geval wordt niet nogmaals de aanvrager benaderd zijn zienswijze te geven op de
                           nader ingediende gegevens en bescheiden.
                        </text:p>
        </text:list-item>
      </text:list>
      <text:h text:outline-level="4" text:style-name="artikel_kop">Artikel 14 – Schriftelijke behandeling
                  </text:h>
      <text:list text:style-name="list-style-12">
        <text:list-item text:start-value="1">
          <text:p text:style-name="list.start"> Indien naar het oordeel van de Raad de rechtsvraag op grond van de aanvraag en de zienswijze van de netbeheerder voldoende
                           duidelijk is en naar de feiten geen of slechts beperkt onderzoek nodig is, kan de Raad besluiten tot een schriftelijke behandeling.
                        </text:p>
        </text:list-item>
        <text:list-item text:start-value="2">
          <text:p text:style-name="list.cont"> In geval van schriftelijke behandeling ontvangen de aanvrager en de netbeheerder een conceptbesluit van de Raad.
                        </text:p>
        </text:list-item>
        <text:list-item text:start-value="3">
          <text:p text:style-name="list.cont"> De aanvrager en de netbeheerder worden door de Raad in de gelegenheid gesteld schriftelijk hun zienswijze in te dienen ten
                           aanzien van het conceptbesluit, binnen een daartoe door de Raad gestelde termijn.
                        </text:p>
        </text:list-item>
        <text:list-item text:start-value="4">
          <text:p text:style-name="list.end"> De Raad neemt, met inachtneming van de tijdig gegeven zienswijzen van partijen, een besluit op de aanvraag.
                        </text:p>
        </text:list-item>
      </text:list>
      <text:h text:outline-level="3" text:style-name="hoofdstuk_kop">ZESDE AFDELING – UITWISSELING VAN INFORMATIE
               </text:h>
      <text:h text:outline-level="4" text:style-name="artikel_kop">Artikel 15 – Schriftelijke uitwisseling
                  </text:h>
      <text:list text:style-name="list-style-13">
        <text:list-item text:start-value="1">
          <text:p text:style-name="list.start"> In correspondentie richten partijen zich tot de Raad, t.a.v. de Geschilcoördinator energie onder vermelding van het zaaknummer.
                        </text:p>
          <text:p text:style-name="list.cont">Dit is uitsluitend mogelijk per:</text:p>
          <text:list>
            <text:list-item>
              <text:p text:style-name="list.start">post via Postbus 16326, 2500 BH Den Haag, of
                              </text:p>
            </text:list-item>
            <text:list-item>
              <text:p text:style-name="list.cont">fax 070 330 33 70.
                              </text:p>
            </text:list-item>
          </text:list>
        </text:list-item>
        <text:list-item text:start-value="2">
          <text:p text:style-name="list.cont"> Correspondentie tussen de Raad en een partij als ook door een partij ingediende gegevens of bescheiden, zendt de Raad door
                           aan de wederpartij, tenzij
                        </text:p>
          <text:list>
            <text:list-item>
              <text:p text:style-name="list.cont">het bepaalde bij artikel 16 en 17 zich tegen doorzending verzet, of
                              </text:p>
            </text:list-item>
            <text:list-item>
              <text:p text:style-name="list.end">artikel 11, vierde lid, van toepassing is.
                              </text:p>
            </text:list-item>
          </text:list>
        </text:list-item>
      </text:list>
      <text:h text:outline-level="4" text:style-name="artikel_kop">Artikel 16 – Vertrouwelijkheid
                  </text:h>
      <text:list text:style-name="list-style-14">
        <text:list-item text:start-value="1">
          <text:p text:style-name="list.start"> De aanvrager, de netbeheerder of een derde die gegevens of bescheiden indient, geeft bij indiening hiervan concreet en per
                           document gemotiveerd aan welke onderdelen hij als (i) vertrouwelijk jegens een ieder en (ii) als vertrouwelijk jegens de andere
                           partij of partijen beschouwt. De partij dient gemotiveerd de reden voor vertrouwelijke behandeling aan te geven.
                        </text:p>
        </text:list-item>
        <text:list-item text:start-value="2">
          <text:p text:style-name="list.cont"> In een geval als beschreven in het eerste lid worden de volgende versies ingediend:
                        </text:p>
          <text:list>
            <text:list-item>
              <text:p text:style-name="list.cont">een voor de NMa bestemde versie, getiteld ‘Versie NMa’, waarin de onderdelen die hij als vertrouwelijk aanmerkt, zijn opgenomen,
                                 en
                              </text:p>
            </text:list-item>
            <text:list-item>
              <text:p text:style-name="list.cont">een voor de partijen bestemde versie, getiteld ‘Versie (naam partij)’, waarin de onderdelen die hij als vertrouwelijk aanmerkt
                                 onleesbaar zijn gemaakt of op zichtbare wijze zijn weggelaten.
                              </text:p>
            </text:list-item>
          </text:list>
          <text:p text:style-name="list.end">Indien deze versie niet tevens geschikt is voor openbaarmaking, dient dit te worden vermeld.</text:p>
        </text:list-item>
      </text:list>
      <text:h text:outline-level="4" text:style-name="artikel_kop">Artikel 17 – Beoordeling vertrouwelijkheid
                  </text:h>
      <text:list text:style-name="list-style-15">
        <text:list-item text:start-value="1">
          <text:p text:style-name="list.start"> De beoordeling door de Raad of gegevens en bescheiden vertrouwelijk zijn, geschiedt op basis van artikel 10 van de Wet openbaarheid
                           van bestuur.
                        </text:p>
        </text:list-item>
        <text:list-item text:start-value="2">
          <text:p text:style-name="list.cont"> Gegevens en bescheiden die bij de verstrekking als vertrouwelijk zijn aangemerkt en die de Raad op basis van artikel 10 van
                           de Wet openbaarheid van bestuur vertrouwelijk acht, worden niet aan een andere partij verstrekt.
                        </text:p>
        </text:list-item>
        <text:list-item text:start-value="3">
          <text:p text:style-name="list.end"> Indien de Raad van oordeel is dat bepaalde informatie ten onrechte als vertrouwelijk is aangemerkt, deelt hij de partij die
                           de vertrouwelijkheid heeft ingeroepen dat mede. De Raad gaat niet eerder tot verstrekking van de informatie aan de andere
                           partij over dan een week na verzending van deze mededeling of zoveel eerder als de partij die de vertrouwelijkheid heeft ingeroepen
                           met de verstrekking instemt.
                        </text:p>
        </text:list-item>
      </text:list>
      <text:h text:outline-level="3" text:style-name="hoofdstuk_kop">ZEVENDE AFDELING – SLOTBEPALINGEN
               </text:h>
      <text:h text:outline-level="4" text:style-name="artikel_kop">Artikel 18 – Citeertitel
                  </text:h>
      <text:p text:style-name="artikel">Dit besluit wordt aangehaald als: Werkwijze geschilbeslechting energie.</text:p>
      <text:h text:outline-level="4" text:style-name="artikel_kop">Artikel 19 – Inwerkingtreding en intrekking
                  </text:h>
      <text:list text:style-name="list-style-16">
        <text:list-item text:start-value="1">
          <text:p text:style-name="list.start"> De Werkwijze geschilbeslechting energie treedt in werking met ingang van de dag na de dagtekening van de Staatscourant waarin
                           zij wordt geplaatst.
                        </text:p>
        </text:list-item>
        <text:list-item text:start-value="2">
          <text:p text:style-name="list.end"> Op de datum van inwerkingtreding wordt de ‘Beleidsregel Procedure geschillen Energie van 30 augustus 2004’ ingetrokken.
                        </text:p>
        </text:list-item>
      </text:list>
      <text:h text:outline-level="4" text:style-name="artikel_kop">Artikel 20 – Overgangsrecht
                  </text:h>
      <text:p text:style-name="artikel">Op de aanvragen ingediend vóór inwerkingtreding van de Werkwijze geschilbeslechting Energie blijft de ‘Beleidsregel Procedure
                     geschillen Energie’ van toepassing.
                  </text:p>
      <text:p text:style-name="dagtekening">Den Haag, 15 november 2011</text:p>
      <text:p text:style-name="ondertekening">De Raad van Bestuur van de Nederlandse Mededingingsautoriteit,</text:p>
      <text:p text:style-name="ondertekening">namens deze:</text:p>
      <text:p text:style-name="ondertekening">overeenkomstig het door de Raad op 15 november 2011 genomen besluit,</text:p>
      <text:p text:style-name="ondertekening">C. Fonteijn, </text:p>
      <text:p text:style-name="ondertekening.end">Voorzitter Raad van Bestuur.</text:p>
      <text:h text:outline-level="2" text:style-name="nota-toelichting_kop">TOELICHTING
               </text:h>
      <text:p text:style-name="nota-toelichting">Geschilbeslechting is de afgelopen jaren een veel gebruikt en effectief middel gebleken dat leidt tot naleving van de Elektriciteitswet
                  1998 en de Gaswet in individuele gevallen. Ook wordt via geschilbeslechting duidelijkheid geboden door de uitleg van wet-
                  en regelgeving.
               </text:p>
      <text:p text:style-name="nota-toelichting">Ten tijde van de invoering van de regeling voor geschilbeslechting in de Elektriciteitswet 1998 en de Gaswet is de ‘Beleidsregel
                  Procedure geschillen Energie’ vastgesteld.<text:note text:id="n1" text:note-class="footnote"><text:note-citation text:label="1">1</text:note-citation><text:note-body><text:p>Gepubliceerd in de Staatscourant 1 september 2004, nr 167, pag. 18 ev.
               </text:p></text:note-body></text:note> In deze beleidsregel wordt inzicht gegeven in de procedure bij de NMa in geval van geschilbeslechting.
               </text:p>
      <text:p text:style-name="nota-toelichting">Inmiddels is ruime ervaring opgedaan met het instrument geschilbeslechting. Deze ervaringen en de wensen die vanuit de markt
                  gehoord zijn, zijn aanleiding geweest om deze procedureregels te herzien. Met het vaststellen van de nieuwe ‘Werkwijze geschilbeslechting
                  energie’ wordt beoogd de procedures voor de gebruikers zo veel mogelijk bevredigend in te richten.
               </text:p>
      <text:p text:style-name="nota-toelichting">Voorop staat dat in geval van een conflict met een netbeheerder partijen er met elkaar proberen uit te komen. Het spreekt
                  voor zich dat een conflict eerst met de netbeheerder wordt besproken voordat het aan een geschilbeslechter wordt voorgelegd.
                  Ook tijdens een geschilbeslechtingsprocedure is het nog steeds mogelijk dat partijen zelf of met behulp van een bemiddelaar
                  hun geschil beëindigen.
               </text:p>
      <text:p text:style-name="nota-toelichting">Indien partijen er onderling niet uitkomen, bestaat voor degene die een geschil heeft met de netbeheerder, de mogelijkheid
                  om via geschilbeslechting de NMa een oordeel te laten geven. De NMa oordeelt over de wijze waarop de netbeheerder zijn wettelijke
                  taken heeft uitgevoerd en of de netbeheerder een wettelijke verplichting heeft geschonden. De NMa heeft evenwel minder bevoegdheden
                  dan de gewone civiele rechter, zo kan de NMa bijvoorbeeld geen schadevergoeding toekennen.
               </text:p>
      <text:p text:style-name="nota-toelichting">Hieronder worden de belangrijkste wijzigingen kort aangestipt, waarbij de volgorde van de Werkwijze geschilbeslechting energie
                  wordt aangehouden.
               </text:p>
      <text:p text:style-name="definition.term">– het aanvraagformulier
                  </text:p>
      <text:p text:style-name="definition.description">Het formulier is aangepast met het oog op de verschillende gebruikers. Het is nu zowel hanteerbaar voor een consument als
                        voor een professionele gebruiker.
                     </text:p>
      <text:p text:style-name="definition.term">– de zienswijze van de netbeheerder
                  </text:p>
      <text:p text:style-name="definition.description">In de praktijk blijkt er geen behoefte te zijn aan een apart formulier voor de zienswijze van de netbeheerder. Daarom is in
                        deze Werkwijze geschilbeslechting energie volstaan met de informatie die een zienswijze van de netbeheerder moet bevatten
                        en is afgezien van het opnieuw vaststellen van een formulier hiervoor.
                     </text:p>
      <text:p text:style-name="definition.term">– vertegenwoordiging
                  </text:p>
      <text:p text:style-name="definition.description">Wanneer een advocaat als gemachtigde optreedt voor de aanvrager of de netbeheerder en zich als zodanig kenbaar maakt, hoeft
                        geen machtiging te worden overgelegd waaruit de vertegenwoordiging blijkt.
                     </text:p>
      <text:p text:style-name="definition.term">– termijnen
                  </text:p>
      <text:p text:style-name="definition.description">Voor de termijnen genoemd in deze Werkwijze is de Algemene termijnenwet van toepassing verklaard. Belangrijkste gevolg is
                        dat een termijn die op een zaterdag, zondag of algemeen erkende feestdag eindigt, wordt verlengd tot en met de eerstvolgende
                        dag die niet een zaterdag, zondag of algemeen erkende feestdag is. Naar haar aard is de Algemene termijnenwet niet van toepassing
                        op de beslistermijn van vier maanden.
                     </text:p>
      <text:p text:style-name="definition.description">Wanneer door partijen geprobeerd wordt zelf of met behulp van een bemiddelaar hun geschil te beëindigen, wordt de NMa hiervan
                        graag op de hoogte gesteld. Het is wenselijk dat de aanvrager instemt met een opschorting van de beslistermijn nu anders een
                        besluit van de NMa het overleg tussen partijen kan doorkruisen.
                     </text:p>
      <text:p text:style-name="definition.description">Wanneer partijen het geschil niet hebben kunnen oplossen en dit aan de NMa berichten, wordt de geschilbeslechtingsprocedure
                        voortgezet.
                     </text:p>
      <text:p text:style-name="definition.term">– het verslag van de hoorzitting
                  </text:p>
      <text:p text:style-name="definition.description">Partijen hebben slechts de mogelijkheid om schriftelijk melding te maken van fouten in het verslag van de hoorzitting. Opmerkingen
                        naar aanleiding van het verslag worden niet bij de behandeling betrokken.
                     </text:p>
      <text:p text:style-name="definition.term">– de verschillende procedures
                  </text:p>
      <text:p text:style-name="definition.description">In de afgelopen jaren hebben zich verschillende ontwikkelingen voorgedaan.</text:p>
      <text:p text:style-name="definition.description">In de eerste plaats hebben de vele besluiten van de NMa en de uitspraken van het College van Beroep voor het bedrijfsleven
                        tot de nodige duidelijkheid van de interpretatie van wettelijke bepalingen geleid.
                     </text:p>
      <text:p text:style-name="definition.description">Ook is gebleken dat circa de helft van de aanvragen voor geschilbeslechting niet via de reguliere procedure worden behandeld.
                        Dit komt met name omdat de afgelopen jaren de informele weg veelvuldig is gebruikt om aanvragers een toelichting te geven
                        op de complexe wet- en regelgeving, door te verwijzen naar bijvoorbeeld de geschillencommissie energie &amp; water wanneer de
                        NMa niet bevoegd is op grond van geschilbeslechting het gewenste besluit te nemen en te kijken of netbeheerder en aanvrager
                        er alsnog uit kunnen komen. Dit heeft ertoe geleid dat veel aanvragen ingetrokken werden. Tevens leidde dit tot korte besluiten
                        waarin de NMa aangeeft niet bevoegd te zijn het gevraagde besluit te nemen.
                     </text:p>
      <text:p text:style-name="definition.description">De wens om sneller en op efficiënte wijze tot een goed besluit te komen, heeft ertoe geleid dat de kortere procedures uit
                        de Beleidsregel Procedure geschillen Energie nog eens tegen het licht zijn gehouden. Zo is de in de huidige Werkwijze geschilbeslechting
                        energie genoemde ‘vereenvoudigde behandeling’ en de ‘schriftelijke behandeling’ ontstaan. Dit is besproken met netbeheerders
                        en advocaten van voormalige aanvragers.
                     </text:p>
      <text:p text:style-name="definition.description">Bij de ‘vereenvoudigde behandeling’ gaat het om geschillen waarbij de NMa niet bevoegd is om op grond van artikel 51 van de
                        Elektriciteitswet 1998 of artikel 19 van de Gaswet te beslissen of waarbij aan de hand van de aanvraag (al dan niet in combinatie
                        met de zienswijze) al duidelijk is dat de aanvraag moet worden afgewezen. Toewijzing van een aanvraag kan alleen nadat een
                        zienswijze door de netbeheerder is ingediend. Bij toepassing van de vereenvoudigde procedure worden artikel 4:7 en 4:8 Awb
                        in acht genomen.
                     </text:p>
      <text:p text:style-name="definition.description">Bij de ‘schriftelijke behandeling’ gaat het om zaken waarbij naar het oordeel van de NMa op grond van de aanvraag en de zienswijze
                        van de netbeheerder de rechtsvragen voldoende duidelijk zijn en geen of slechts beperkt nader onderzoek nodig is. Het is hierbij
                        mogelijk dat dit onderzoek schriftelijk wordt gedaan.
                     </text:p>
      <text:p text:style-name="definition.description">Indien de rechtsvraag reeds in eerdere besluiten is behandeld, kan – afhankelijk van de mate waarin nog onderzoek moet worden
                        gedaan naar de feiten – voor de vereenvoudigde of de schriftelijke behandeling worden gekozen.
                     </text:p>
      <text:p text:style-name="definition.description">De Werkwijze geschilbeslechting energie is erop gericht waar mogelijk procedures te versnellen en in te korten. De speciale
                        spoedprocedure die eerder in de Beleidsregel Procedure geschillen Energie was geïntroduceerd, bleek in de praktijk niet haalbaar
                        en is daarom vervallen. In geval van spoedeisendheid kan een geschil voorgelegd worden aan de kortgedingrechter.
                     </text:p>
      <text:p text:style-name="definition.term">– vertrouwelijkheid
                  </text:p>
      <text:p text:style-name="definition.description">Partijen kunnen – indien slechts de aanvrager en de netbeheerder belanghebbende zijn – volstaan aan te geven welke gegevens
                        en bescheiden jegens de ander vertrouwelijk zijn. Wanneer andere partijen dan de aanvrager en de netbeheerder partij zijn
                        of worden, dient door partijen ten aanzien van de stukken ook binnen een door de NMa te stellen termijn aan gegeven te worden
                        welke gegevens jegens hen vertrouwelijk zijn.
                     </text:p>
      <text:p text:style-name="definition.description">Voorts krijgen partijen – voordat een besluit op de website wordt gepubliceerd – de mogelijkheid aan te geven of het besluit
                        gegevens bevat die vertrouwelijk zijn.
                     </text:p>
      <text:p text:style-name="definition.term">– bezwaar en beroep
                  </text:p>
      <text:p text:style-name="definition.description">De NMa streeft ernaar de besluiten zodanig vorm te geven dat er – tenzij zich nieuwe feiten en omstandigheden hebben voorgedaan
                        – de besluiten geschikt zijn voor rechtstreeks beroep. De NMa staat in beginsel positief ten opzichte van verzoeken om rechtstreeks
                        beroep. Op deze wijze kan een rechtzoekende eventuele aan bezwaar verbonden kosten voorkomen en wordt bevorderd dat zo spoedig
                        mogelijk een uitspraak van de rechter wordt verkregen over de rechtsvr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