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93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office:automatic-styles>
  <office:body>
    <office:text>
      <text:p text:style-name="publicatie-titel">Staatscourant 2011, 21241</text:p>
      <text:p text:style-name="publicatie-titel.end">23 november 2011</text:p>
      <text:h text:outline-level="1" text:style-name="staatscourant_kop">Besluit van de Raad van Bestuur van de Nederlandse Mededingingsautoriteit van 15 november 2011 tot vaststelling van het formulier
            voor het indienen van een aanvraag voor geschilbeslechting op grond van artikel 51 van de Elektriciteitswet 1998 of artikel
            19 van de Gaswet
         </text:h>
      <text:p text:style-name="context_al.end">Prismanummer: P_500195/5.O93</text:p>
      <text:p text:style-name="wie">De Raad van Bestuur van de Nederlandse Mededingingsautoriteit,</text:p>
      <text:p text:style-name="considerans.al">Gelet op artikel 4:4 van de Algemene wet bestuursrecht;</text:p>
      <text:p text:style-name="afkondiging">Besluit:</text:p>
      <text:h text:outline-level="3" text:style-name="artikel_kop">Artikel 1
                  </text:h>
      <text:p text:style-name="artikel">Het formulier voor het indienen van een aanvraag voor geschilbeslechting op grond van artikel 51 van de Elektriciteitswet
                     1998 of artikel 19 van de Gaswet wordt vastgesteld overeenkomstig de bij dit besluit behorende bijlage.
                  </text:p>
      <text:h text:outline-level="3" text:style-name="artikel_kop">Artikel 2
                  </text:h>
      <text:p text:style-name="artikel">Dit besluit treedt in werking met ingang van de eerste dag na de datum van uitgifte van de Staatscourant waarin het wordt
                     geplaatst.
                  </text:p>
      <text:p text:style-name="slotformulering">Dit besluit zal met de toelichting en bijlage in de Staatscourant worden geplaatst.</text:p>
      <text:p text:style-name="dagtekening">Den Haag, 15 november 2011</text:p>
      <text:p text:style-name="ondertekening">De Raad van Bestuur van de Nederlandse Mededingingsautoriteit,</text:p>
      <text:p text:style-name="ondertekening">namens deze:</text:p>
      <text:p text:style-name="ondertekening">overeenkomstig het door de Raad op 15 november 2011 genomen besluit,</text:p>
      <text:p text:style-name="ondertekening">C.A. Fonteijn, </text:p>
      <text:p text:style-name="ondertekening.end">Voorzitter Raad van Bestuur.</text:p>
      <text:h text:outline-level="2" text:style-name="bijlage_kop">BIJLAGE
               </text:h>
      <text:h text:outline-level="3" text:style-name="divisiekop1">Aanvraagformulier geschilbeslechting Energie
               </text:h>
      <text:h text:outline-level="4" text:style-name="divisiekop2">1. Gegevens van de aanvrager
               </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Naam </text:p>
          </table:table-cell>
          <table:table-cell office:value-type="string"/>
          <table:table-cell office:value-type="string">
            <text:p text:style-name="Table_20_Contents_Left">  □ Man</text:p>
          </table:table-cell>
          <table:table-cell office:value-type="string">
            <text:p text:style-name="Table_20_Contents_Left">□ Vrouw</text:p>
          </table:table-cell>
        </table:table-row>
        <table:table-row>
          <table:table-cell office:value-type="string">
            <text:p text:style-name="Table_20_Contents_Left">Postadres</text:p>
          </table:table-cell>
          <table:table-cell office:value-type="string"/>
          <table:table-cell office:value-type="string"/>
          <table:table-cell office:value-type="string"/>
        </table:table-row>
        <table:table-row>
          <table:table-cell office:value-type="string">
            <text:p text:style-name="Table_20_Contents_Left">Postcode</text:p>
          </table:table-cell>
          <table:table-cell office:value-type="string"/>
          <table:table-cell office:value-type="string">
            <text:p text:style-name="Table_20_Contents_Left">Plaats</text:p>
          </table:table-cell>
          <table:table-cell office:value-type="string"/>
        </table:table-row>
        <table:table-row>
          <table:table-cell office:value-type="string">
            <text:p text:style-name="Table_20_Contents_Left">Telefoon</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Fax</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E-mail</text:p>
          </table:table-cell>
          <table:table-cell office:value-type="string"/>
          <table:table-cell office:value-type="string"/>
          <table:table-cell office:value-type="string"/>
        </table:table-row>
        <table:table-row>
          <table:table-cell office:value-type="string">
            <text:p text:style-name="Table_20_Contents_Left">EAN- code<text:note text:id="n1" text:note-class="footnote"><text:note-citation text:label="1">1</text:note-citation><text:note-body><text:p> EAN-code is de unieke code van uw aansluiting elektriciteit of gas. Deze kunt u vinden op uw jaarafrekening of opvragen bij
                  uw energieleverancier of netbeheerder.
               </text:p></text:note-body></text:note>
                              
                           </text:p>
          </table:table-cell>
          <table:table-cell office:value-type="string"/>
          <table:table-cell office:value-type="string"/>
          <table:table-cell office:value-type="string"/>
        </table:table-row>
      </table:table>
      <text:p/>
      <text:h text:outline-level="4" text:style-name="divisiekop2">2. Gegevens van de (eventuele) gemachtigde
               </text:h>
      <text:p text:style-name="alineagroep">Tijdens de geschilprocedure bij de NMa kunt u  er voor kiezen u te laten vertegenwoordigen door iemand anders. In dat geval
                     dient u deze persoon te machtigen namens u op te treden. Deze machtiging dient u bij deze aanvraag als bijlage mee te sturen.
                  </text:p>
      <text:p text:style-name="alineagroep">Heeft u een advocaat ingeschakeld? Dan hoeft u geen machtiging mee te sturen.</text:p>
      <text:p text:style-name="alineagroep.end">Indien een bedrijf een aanvraag indient, dan dient u de gegevens in te vullen van degene die het bedrijf in de procedure bij
                     de NMa vertegenwoordigt. Ook voegt u een uittreksel van de Kamer van Koophandel van het bedrijf bij, en eventueel andere stukken
                     waaruit blijkt dat degene die het bedrijf vertegenwoordigt bij de NMa hiertoe bevoegd is.
                  </text:p>
      <text:p text:style-name="bijlage">Dient u een aanvraag in namens een publiekrechtelijke rechtspersoon? Dan dient u stukken mee te sturen waaruit blijkt dat
                  degene die het bestuursorgaan vertegenwoordigt hiertoe expliciet gemandateerd is, zoals bijvoorbeeld het mandaatbesluit.
               </text:p>
      <text:p text:style-name="bijlage">De NMa stuurt brieven naar het adres van de gemachtigde en niet naar de aanvrager. Daarom dient u het adres van de gemachtigde
                  hieronder in te vullen. 
               </text:p>
      <text:p text:style-name="bijlage">Gemachtigde/vertegenwoordiger/gemandateerde</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Naam</text:p>
          </table:table-cell>
          <table:table-cell office:value-type="string"/>
          <table:table-cell office:value-type="string">
            <text:p text:style-name="Table_20_Contents_Left">□ Man</text:p>
          </table:table-cell>
          <table:table-cell office:value-type="string">
            <text:p text:style-name="Table_20_Contents_Left">□ Vrouw</text:p>
          </table:table-cell>
        </table:table-row>
        <table:table-row>
          <table:table-cell office:value-type="string">
            <text:p text:style-name="Table_20_Contents_Left">Functie</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Postadres</text:p>
          </table:table-cell>
          <table:table-cell office:value-type="string"/>
          <table:table-cell office:value-type="string"/>
          <table:table-cell office:value-type="string"/>
        </table:table-row>
        <table:table-row>
          <table:table-cell office:value-type="string">
            <text:p text:style-name="Table_20_Contents_Left">Postcode</text:p>
          </table:table-cell>
          <table:table-cell office:value-type="string"/>
          <table:table-cell office:value-type="string">
            <text:p text:style-name="Table_20_Contents_Left">Plaats          </text:p>
          </table:table-cell>
          <table:table-cell office:value-type="string"/>
        </table:table-row>
        <table:table-row>
          <table:table-cell office:value-type="string">
            <text:p text:style-name="Table_20_Contents_Left">Telefoon</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Fax</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E-mail</text:p>
          </table:table-cell>
          <table:table-cell office:value-type="string"/>
          <table:table-cell office:value-type="string"/>
          <table:table-cell office:value-type="string"/>
        </table:table-row>
      </table:table>
      <text:p/>
      <text:h text:outline-level="4" text:style-name="divisiekop2">3. Gegevens van de betrokken netbeheerder
               </text:h>
      <text:p text:style-name="bijlage">Naam bedrijf </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Contactpersoon</text:p>
          </table:table-cell>
          <table:table-cell office:value-type="string"/>
          <table:table-cell office:value-type="string">
            <text:p text:style-name="Table_20_Contents_Left">□ Man</text:p>
          </table:table-cell>
          <table:table-cell office:value-type="string">
            <text:p text:style-name="Table_20_Contents_Left">□ Vrouw</text:p>
          </table:table-cell>
        </table:table-row>
        <table:table-row>
          <table:table-cell office:value-type="string">
            <text:p text:style-name="Table_20_Contents_Left">Functie</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Postadres</text:p>
          </table:table-cell>
          <table:table-cell office:value-type="string"/>
          <table:table-cell office:value-type="string"/>
          <table:table-cell office:value-type="string"/>
        </table:table-row>
        <table:table-row>
          <table:table-cell office:value-type="string">
            <text:p text:style-name="Table_20_Contents_Left">Postcode</text:p>
          </table:table-cell>
          <table:table-cell office:value-type="string"/>
          <table:table-cell office:value-type="string">
            <text:p text:style-name="Table_20_Contents_Left">Plaats          </text:p>
          </table:table-cell>
          <table:table-cell office:value-type="string"/>
        </table:table-row>
        <table:table-row>
          <table:table-cell office:value-type="string">
            <text:p text:style-name="Table_20_Contents_Left">Telefoon</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Fax</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E-mail</text:p>
          </table:table-cell>
          <table:table-cell office:value-type="string"/>
          <table:table-cell office:value-type="string"/>
          <table:table-cell office:value-type="string"/>
        </table:table-row>
      </table:table>
      <text:p/>
      <text:h text:outline-level="4" text:style-name="divisiekop2">4. Gegevens over het geschil
               </text:h>
      <text:p text:style-name="bijlage">Geef aan de hand van de volgende vragen een beschrijving van het geschil en vermeld de relevante feiten en data.</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at is de klacht die u aan de netbeheerder heeft voorgelegd?</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ext:p text:style-name="Table_20_Contents_Left"><text:span text:style-name="cur">Let op: De NMa kan alleen geschillen behandelen die onder artikel 51 van de Elektriciteitswet 1998 of artikel 19 van de Gaswet
                                 vallen.</text:span></text:p>
            <text:p text:style-name="Table_20_Contents_Left"><text:span text:style-name="cur">Dit betekent dat u een geschil heeft met uw netbeheerder en dat dit geschil gaat over de vraag of de netbeheerder aan zijn
                                 verplichtingen uit de Elektriciteitswet of de Gaswet voldoet. U kunt bijvoorbeeld denken aan het gebruiken van tarieven die
                                 niet door de NMa zijn goedgekeurd, het te laat leveren van een aansluiting of het niet volgen van de regels bij het afsluiten
                                 van aansluitingen.</text:span> 
                           </text:p>
          </table:table-cell>
        </table:table-row>
        <table:table-row>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Geef een beschrijving van de feiten waarop uw klacht is gebaseerd en vermeld steeds wanneer een en ander zich heeft voorgedaan.</text:p>
          </table:table-cell>
        </table:table-row>
        <table:table-row>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Stuur de documenten die uw klacht onderbouwen en die kunnen bewijzen wat er is gebeurd met deze aanvraag mee.</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cur">U kunt hierbij denken aan getekende verklaringen, contracten, aanvraagformulieren, brieven en afschriften van e-mailberichten.</text:span></text:p>
          </table:table-cell>
        </table:table-row>
        <table:table-row>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Voordat u uw geschil aan ons voorlegt, moet u het eerst voorleggen aan uw netbeheerder.</text:p>
            <text:p text:style-name="Table_20_Contents_Left">Wanneer heeft u de klacht schriftelijk aan de netbeheerder voorgelegd? Stuur een kopie van deze brief als bijlage met dit
                              formulier mee. 
                           </text:p>
          </table:table-cell>
        </table:table-row>
        <table:table-row>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Wat was de reactie van de netbeheerder op deze brief en van wanneer dateert deze? Stuur het antwoord van de netbeheerder eveneens
                              als bijlage mee.
                           </text:p>
          </table:table-cell>
        </table:table-row>
        <table:table-row>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Heeft u een aanbod van de netbeheerder gekregen om het geschil op te lossen? Zo ja, welke? </text:p>
          </table:table-cell>
        </table:table-row>
        <table:table-row>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Heeft een andere instantie reeds uitspraak gedaan in deze zaak, bijvoorbeeld de geschillencommissie energie &amp; water of de
                              civiele rechter?
                           </text:p>
            <text:p text:style-name="Table_20_Contents_Left">Stuur een kopie van deze uitspraak  mee. </text:p>
          </table:table-cell>
        </table:table-row>
        <table:table-row>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Wat is naar uw mening een oplossing voor het geschil?</text:p>
          </table:table-cell>
        </table:table-row>
        <table:table-row>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Zijn er nog andere aspecten die u belangrijk vindt voor de behandeling van het geschil? Zo ja, welke?</text:p>
          </table:table-cell>
        </table:table-row>
      </table:table>
      <text:p/>
      <text:h text:outline-level="4" text:style-name="divisiekop2">5. Vertrouwelijkheid van uw gegevens
               </text:h>
      <text:p text:style-name="bijlage">U verstrekt uw gegevens aan de NMa om geschilbeslechting aan te vragen. De NMa gaat ervan uit dat u met het indienen en ondertekenen
                  van deze aanvraag toestemming geeft aan de NMa om deze gegevens <text:span text:style-name="cur">aan uw netbeheerder</text:span> te geven. Dit is namelijk nodig om het geschil te kunnen beslechten.Of, als dat nodig is, op een later tijdstip aan de rechter,
                  het College van Beroep voor het bedrijfsleven.Ook gaat de NMa ervan uit dat uw toestemming ook geldt voor de gegevens die
                  u op een later moment nog zult verstrekken.
               </text:p>
      <text:p text:style-name="bijlage">Als u vindt dat dit aanvraagformulier of de stukken die u meestuurt niet aan uw netbeheerder mogen worden gegeven, dan moet
                  u dit bij deze aanvraag aangeven. Geef daarbij duidelijk aan welke gegevens vertrouwelijk zijn en waarom. De NMa beoordeelt
                  de verklaring die u geeft bij uw verzoek om vertrouwelijkheid. Het is dus niet zo dat de NMa uw verzoek om vertrouwelijkheid
                  altijd erkent.
               </text:p>
      <text:p text:style-name="bijlage">De NMa publiceert haar besluiten op haar website. Op dat moment vraagt de NMa u nogmaals welke gegevens vertrouwelijk zijn
                  en dus niet op de website gezet mogen worden
               </text:p>
      <text:h text:outline-level="4" text:style-name="divisiekop2">6. Overzicht van de bijlagen die meegestuurd moeten worden met de aanvraag
               </text:h>
      <text:p text:style-name="bijlage">Controleert u bij verzending of de volgende documenten zijn bijgevoegd:</text:p>
      <text:list text:style-name="list-style-1">
        <text:list-item>
          <text:p text:style-name="list.start">Een kopie van de brief met uw klacht die u aan de netbeheerder heeft gestuurd;
                     </text:p>
        </text:list-item>
        <text:list-item>
          <text:p text:style-name="list.cont">Een kopie van de brief waarin de netbeheerder op uw klacht reageert;
                     </text:p>
        </text:list-item>
        <text:list-item>
          <text:p text:style-name="list.cont">Overige correspondentie (brieven, e-mails) met uw netbeheerder;
                     </text:p>
        </text:list-item>
        <text:list-item>
          <text:p text:style-name="list.cont">Een kopie van de uitspraak van een andere instantie in deze zaak, zoals de geschillencommissie energie &amp; water en de civiele
                        rechter;
                     </text:p>
        </text:list-item>
        <text:list-item>
          <text:p text:style-name="list.cont">Overige stukken waarmee u uw klacht onderbouwt. Bijvoorbeeld een kopie van een aanvraag voor een aansluiting, een contract,
                        getekende verklaringen, verslagen van besprekingen met uw netbeheerder en andere stukken en gegevens die u heeft of die u
                        nog kunt krijgen;
                     </text:p>
        </text:list-item>
        <text:list-item>
          <text:p text:style-name="list.end">Heeft u iemand gemachtigd om namens u op te treden, wordt u vertegenwoordigd, of heeft u iemand gemandateerd? Dan moet u de
                        stukken waaruit zijn bevoegdheid blijkt en zoals genoemd onder 2, meesturen. Dit hoeft niet als er sprake is van een advocaat.
                     </text:p>
        </text:list-item>
      </text:list>
      <text:h text:outline-level="4" text:style-name="divisiekop2">7. Handtekening van de aanvrager
               </text:h>
      <text:p text:style-name="table.fix"/>
      <table:table table:name="table.5" table:style-name="table.5">
        <table:table-column table:style-name="table.5.col1"/>
        <table:table-column table:style-name="table.5.col2"/>
        <table:table-row>
          <table:table-cell office:value-type="string">
            <text:p text:style-name="Table_20_Contents_Left">Naam aanvrager: </text:p>
          </table:table-cell>
          <table:table-cell office:value-type="string"/>
        </table:table-row>
        <table:table-row>
          <table:table-cell office:value-type="string"/>
          <table:table-cell office:value-type="string"/>
        </table:table-row>
        <table:table-row>
          <table:table-cell office:value-type="string">
            <text:p text:style-name="Table_20_Contents_Left">Handtekening:</text:p>
          </table:table-cell>
          <table:table-cell office:value-type="string"/>
        </table:table-row>
        <table:table-row>
          <table:table-cell office:value-type="string"/>
          <table:table-cell office:value-type="string"/>
        </table:table-row>
        <table:table-row>
          <table:table-cell office:value-type="string">
            <text:p text:style-name="Table_20_Contents_Left">Datum </text:p>
          </table:table-cell>
          <table:table-cell office:value-type="string">
            <text:p text:style-name="Table_20_Contents_Left">Plaats</text:p>
          </table:table-cell>
        </table:table-row>
        <table:table-row>
          <table:table-cell office:value-type="string"/>
          <table:table-cell office:value-type="string"/>
        </table:table-row>
      </table:table>
      <text:p/>
      <text:h text:outline-level="4" text:style-name="divisiekop2">8. Handtekening gemachtigde
               </text:h>
      <text:p text:style-name="table.fix"/>
      <table:table table:name="table.6" table:style-name="table.6">
        <table:table-column table:style-name="table.6.col1"/>
        <table:table-column table:style-name="table.6.col2"/>
        <table:table-row>
          <table:table-cell office:value-type="string">
            <text:p text:style-name="Table_20_Contents_Left">Naam gemachtigde </text:p>
          </table:table-cell>
          <table:table-cell office:value-type="string"/>
        </table:table-row>
        <table:table-row>
          <table:table-cell office:value-type="string"/>
          <table:table-cell office:value-type="string"/>
        </table:table-row>
        <table:table-row>
          <table:table-cell office:value-type="string">
            <text:p text:style-name="Table_20_Contents_Left">Handtekening </text:p>
          </table:table-cell>
          <table:table-cell office:value-type="string"/>
        </table:table-row>
        <table:table-row>
          <table:table-cell office:value-type="string"/>
          <table:table-cell office:value-type="string"/>
        </table:table-row>
        <table:table-row>
          <table:table-cell office:value-type="string">
            <text:p text:style-name="Table_20_Contents_Left">Datum </text:p>
          </table:table-cell>
          <table:table-cell office:value-type="string">
            <text:p text:style-name="Table_20_Contents_Left">Plaats</text:p>
          </table:table-cell>
        </table:table-row>
        <table:table-row>
          <table:table-cell office:value-type="string"/>
          <table:table-cell office:value-type="string"/>
        </table:table-row>
      </table:table>
      <text:p/>
      <text:p text:style-name="alineagroep">Dit formulier met bijlagen kunt u zenden aan:</text:p>
      <text:p text:style-name="alineagroep">Raad van Bestuur van de Nederlandse Mededingingsautoriteit</text:p>
      <text:p text:style-name="alineagroep">T.a.v. de Geschilcoördinator energie</text:p>
      <text:p text:style-name="alineagroep">Postbus 16326</text:p>
      <text:p text:style-name="alineagroep.end">2500 BH  Den Haag</text:p>
      <text:h text:outline-level="2" text:style-name="nota-toelichting_kop">TOELICHTING
               </text:h>
      <text:p text:style-name="nota-toelichting">Voor de inrichting van de geschilbeslechtingsprocedure heeft de Nederlandse Mededingingsautoriteit de ‘Werkwijze geschilbeslechting
                  energie’ vastgesteld. Deze werkwijze vervangt de ‘Beleidsregel Procedure geschillen Energie’ van 30 augustus 2004. Deze beleidsregel
                  is ingetrokken. Daarmee is ook het bijbehorende aanvraagformulier komen te vervallen. Op grond van dit besluit wordt een nieuw
                  aanvraagformulier vastgesteld. Het aanvraagformulier is ook op de website van de Nederlandse Mededingingsautoriteit beschikb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