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36</text:p>
      <text:p text:style-name="publicatie-titel.end">23 november 2011</text:p>
      <text:h text:outline-level="1" text:style-name="staatscourant_kop">Mededeling Tracébesluit A15 Maasvlakte–Vaanplei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deelt de Minister van Infrastructuur en Milieu mede dat het volgende besluit is genomen.</text:p>
      <text:h text:outline-level="3" text:style-name="divisiekop1">Welk besluit is genomen en ligt ter inzage?
                  </text:h>
      <text:p text:style-name="circulaire_divisie">Voor de uitvoering van het Tracébesluit A15 Maasvlakte–Vaanplein is onderstaand besluit genomen, over-eenkomstig de procedure
                     van artikel 20, lid 4, van de Tracéwet in samenhang met Afdeling 3.4 van de Algemene wet bestuursrecht.
                  </text:p>
      <text:p text:style-name="alineagroep.end">Bij besluit van 19 november 2011, nummer D0016052, is door de dijkgraaf en de heemraden van het Waterschap Hollandse Delta
                        op grond van de Waterwet en de Keur voor het Waterschap Hollandse Delta 2009, aan A-Lanes A15 Mobility v.o.f. een watervergunning
                        verleend voor het:
                     </text:p>
      <text:list text:style-name="list-style-1">
        <text:list-item>
          <text:p text:style-name="list.start">aanbrengen van twee overkluizingen en beschoeiingen bij de Beneluxduiker (REQ-0065);
                           </text:p>
        </text:list-item>
        <text:list-item>
          <text:p text:style-name="list.cont">verlengen van de Beneluxduiker (REQ-0066);
                           </text:p>
        </text:list-item>
        <text:list-item>
          <text:p text:style-name="list.cont">aanpassen van de duiker Portland (REQ-0019);
                           </text:p>
        </text:list-item>
        <text:list-item>
          <text:p text:style-name="list.cont">verlengen van de duiker Molenvliet (REQ-0018);
                           </text:p>
        </text:list-item>
        <text:list-item>
          <text:p text:style-name="list.end">tijdelijk dempen van oppervlaktewater ten behoeve van werkzaamheden aan de duiker Molenvliet.
                           </text:p>
        </text:list-item>
      </text:list>
      <text:p text:style-name="circulaire_divisie">Het ontwerpbesluit heeft in de periode van 30 september 2011 tot en met 10 november 2011 ter inzage gelegen. Door A-Lanes
                     A15 Mobility v.o.f. is op 26 oktober 2011 mondeling een zienswijze ingediend. De zienswijze betreft het verzoek om ten behoeve
                     van werkzaamheden aan de duiker Molenvliet een tijdelijke demping toe te staan in plaats van gebruik te maken van een werkponton.
                     Het besluit is op dit punt ten opzichte van het ontwerpbesluit aangepast.
                  </text:p>
      <text:h text:outline-level="3" text:style-name="divisiekop1">Waar en wanneer kunt u de stukken inzien?
                  </text:h>
      <text:p text:style-name="circulaire_divisie">Het besluit ligt met de bijbehorende stukken met ingang van 24 november 2011 tot en met 6 januari 2012 ter inzage bij het
                     Waterschap Hollandse Delta, Handelsweg 100, 2988 DC  Ridderkerk (telefoon 088-974 30 00).
                  </text:p>
      <text:h text:outline-level="3" text:style-name="divisiekop1">Hoe kunnen belanghebbenden beroep indienen?
                  </text:h>
      <text:p text:style-name="alineagroep">Van 24 november 2011 tot en met 6 januari 2012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alineagroep">Het instellen van beroep schorst de werking van het besluit niet.</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ing. J.B.M. de Baat van het Waterschap
                     Hollandse Delta, telefoon 088-974 34 10.
                  </text:p>
      <text:p text:style-name="ondertekening">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Tracébesluit A15 Maasvlakte–Vaanplein</dc:title>
  </office:meta>
</office:document-meta>
</file>