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35</text:p>
      <text:p text:style-name="publicatie-titel.end">23 november 2011</text:p>
      <text:h text:outline-level="1" text:style-name="staatscourant_kop">Mededeling Tracébesluit A4 Burgerveen–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Leiden 2009, gedeelte Leiderdorp–Leiden, is onderstaand ontwerpbesluit
                     voor cluster 4g genomen, overeenkomstig de procedure van artikel 20, lid 4, van de Tracéwet in samenhang met afdeling 3.4
                     van de Algemene wet bestuursrecht.
                  </text:p>
      <text:p text:style-name="alineagroep.end">Het betreffende ontwerp voor het verkeersbesluit ‘Hofvlietweg’ is op grond van artikel 15, lid 1 van de Wegenverkeerswet 1994
                        in samenhang met artikel 12 van het Besluit Administratieve Bepalingen inzake het Wegverkeer en artikel 15, lid 2 van de Wegenverkeerswet
                        1994 afgegeven door het college van burgemeester en wethouders van de gemeente Leiden en betreft:
                     </text:p>
      <text:list text:style-name="list-style-1">
        <text:list-item>
          <text:p text:style-name="list.start">het aanleggen van een rotonde ter hoogte van de op- en afritten van de A4 en de verlegde Hofvlietweg, alsmede het plaatsen
                              van borden;
                           </text:p>
        </text:list-item>
        <text:list-item>
          <text:p text:style-name="list.cont">het plaatsen van borden langs de Hofvlietweg;
                           </text:p>
        </text:list-item>
        <text:list-item>
          <text:p text:style-name="list.end">het plaatsen van een bord aan de afrit van de A4.
                           </text:p>
        </text:list-item>
      </text:list>
      <text:h text:outline-level="3" text:style-name="divisiekop1">Waar en wanneer kunt u de stukken inzien?
                  </text:h>
      <text:p text:style-name="circulaire_divisie">Het ontwerp-Verkeersbesluit ligt met ingang van 24 november 2011 tot en met 6 januari 2012 ter inzage in het atrium van het
                     Stadsbouwhuis, Langegracht 72 te Leiden, alsmede in het Stadhuis, Stadhuisplein 1 te Leiden. Hiertoe dient telefonisch een
                     afspraak gemaakt te worden met mevrouw A. Hogendoorn, Team Verkeer en Wijkmanagement, tel. 071-516 58 46.
                  </text:p>
      <text:h text:outline-level="3" text:style-name="divisiekop1">Hoe kunnen zienswijzen naar voren worden gebracht?
                  </text:h>
      <text:p text:style-name="circulaire_divisie">Van 24 november 2011 tot en met 6 januari 2012 kan eenieder tegen het ontwerpbesluit schriftelijk of mondeling zienswijzen
                     naar voren brengen bij het college van burgemeester en wethouders van de gemeente Leiden, Postbus 9100, 2300 PC Leiden.
                  </text:p>
      <text:h text:outline-level="3" text:style-name="divisiekop1">Meer informatie?
                  </text:h>
      <text:p text:style-name="circulaire_divisie">Voor nadere informatie met betrekking tot het ontwerp-Verkeersbesluit kunt u zich wenden tot mevrouw A. Hogendoorn, telefoon
                     071-516 58 46.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4 Burgerveen–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Tracébesluit A4 Burgerveen–Leiden</dc:title>
  </office:meta>
</office:document-meta>
</file>