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34</text:p>
      <text:p text:style-name="publicatie-titel.end">23 november 2011</text:p>
      <text:h text:outline-level="1" text:style-name="staatscourant_kop">Mededeling uitvoering Tracébesluit A4 Burgerveen–Leiden 2009, gedeelte Leiderdorp–Leiden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deelt de Minister van Infrastructuur en Milieu mee dat het volgende besluit is genomen.</text:p>
      <text:h text:outline-level="3" text:style-name="divisiekop1">Welk besluit is genomen en ligt ter inzage?
                  </text:h>
      <text:p text:style-name="circulaire_divisie">Voor de uitvoering van het Tracébesluit A4 Burgerveen–Leiden 2009, gedeelte Leiderdorp–Leiden, is onderstaand besluit voor
                     cluster 25c genomen, overeenkomstig de procedure van artikel 20, vierde lid, van de Tracéwet in samenhang met afdeling 3.4
                     van de Algemene wet bestuursrecht.
                  </text:p>
      <text:p text:style-name="alineagroep.end">Het betreft het besluit van dijkgraaf en hoogheemraden van het Hoogheemraadschap van Rijnland van 9 november 2011, nummer
                        V52365, waarbij op grond van artikel 3.1.1. lid 1, artikel 3.1.3. en artikel 3.1.4. van de Keur van het Hoogheemraadschap
                        van Rijnland vergunning is verleend voor:
                     </text:p>
      <text:list text:style-name="list-style-1">
        <text:list-item>
          <text:p text:style-name="list.start">het ten behoeve van de verbreding van Rijksweg A4, de aanleg van fietspaden te Leiden, Leiderdorp en Zoeterwoude gedempt houden
                              van boezem- en polderwater, het hebben van extra verhard oppervlak en het hebben van boezem- en polderwater en het hebben
                              van diverse dammen met duikers (met uitzondering van de duiker ter hoogte van het N11-viaduct);
                           </text:p>
        </text:list-item>
        <text:list-item>
          <text:p text:style-name="list.cont">het in het kader van de verbreding van Rijksweg A4 verwijderen, aanbrengen en/of hebben van werken (waaronder stalen damwanden,
                              fauna-uitstapplaatsen, een boeienlijn, bruggen, [dammen met] duikers, wegbakken, stempelconstructies, trappenhuizen, bomen,
                              struwelen, bosplantsoen en andere beplanting, tewaterplaatsen) binnen de kern- en beschermingszones van boezem- en polderwateren;
                           </text:p>
        </text:list-item>
        <text:list-item>
          <text:p text:style-name="list.end">het in het kader van de verbreding van Rijksweg A4 verleggen van keringen, het aanbrengen en/of hebben van werken (watergangen,
                              weglichamen met verharding, palen en/of damwandprofielen, inlaten, bomen en beplanting) binnen de kern- en beschermingszones
                              van boezem- en polderwateren.
                           </text:p>
        </text:list-item>
      </text:list>
      <text:p text:style-name="circulaire_divisie">Het besluit is op enkele punten aangepast aan het ontwerpbesluit.</text:p>
      <text:h text:outline-level="3" text:style-name="divisiekop1">Waar en wanneer kunt u de stukken inzien?
                  </text:h>
      <text:p text:style-name="circulaire_divisie">Het besluit met de daarbij behorende stukken liggen met ingang van 24 november 2011 tot en met 6 januari 2012 ter inzage in
                     het kantoor van het Hoogheemraadschap van Rijnland, Archimedesweg 1 te Leiden. U kunt het besluit tijdens kantooruren inzien.
                     Hiervoor dient telefonisch een afspraak gemaakt te worden met de heer P. Dukker (071-306 34 60).
                  </text:p>
      <text:h text:outline-level="3" text:style-name="divisiekop1">Hoe kunnen belanghebbenden beroep indienen?
                  </text:h>
      <text:p text:style-name="alineagroep">Van 24 november 2011 tot en met 6 januari 2012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het besluit niet.</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ontwerpbesluit kunt u zich wenden tot de heer P. Dukker, telefoon 071-306 34 60.</text:p>
      <text:p text:style-name="ondertekening">
                     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uitvoering Tracébesluit A4 Burgerveen–Leiden 2009, gedeelte Leiderdorp–Le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uitvoering Tracébesluit A4 Burgerveen–Leiden 2009, gedeelte Leiderdorp–Leiden</dc:title>
  </office:meta>
</office:document-meta>
</file>