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32</text:p>
      <text:p text:style-name="publicatie-titel.end">23 november 2011</text:p>
      <text:h text:outline-level="1" text:style-name="staatscourant_kop">Bekendmaking ontwerpbesluit wijziging vergunning eenheden MPP 1 en 2
         </text:h>
      <text:p text:style-name="circulaire-tekst">De staatssecretaris van Infrastructuur en Milieu geeft, ingevolge artikel 3:12 van de Algemene wet bestuursrecht, kennis van
                  het voornemen om positief te beschikken op de aanvraag van E.ON Benelux N.V. te Rotterdam tot wijziging van de vergunning
                  voor de eenheden MPP 1 en 2 op grond van de Waterwet.
               </text:p>
      <text:p text:style-name="circulaire-tekst">De wijziging betreft het omzetten van de bestaande watervergunning met een geldigheid van 10 jaar in een watervergunning voor
                  onbepaalde tijd en enkele andere wijzigingen.
               </text:p>
      <text:h text:outline-level="3" text:style-name="divisiekop1">Terinzagelegging
                  </text:h>
      <text:p text:style-name="circulaire_divisie">Het ontwerpbesluit met bijbehorende stukken ligt vanaf 24 november 2011 tot en met 5 januari 2012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6-27 05 49 76 of 06-11 59 10 52, fax 010-402 70 81);
                        </text:p>
        </text:list-item>
        <text:list-item>
          <text:p text:style-name="list.end">Gemeente Westvoorne, Raadhuislaan 6, 3235 AP  Rockanje, op maandag t/m vrijdag van 8.30 uur tot 12.00 uur en woensdagmiddag/avond
                           van 13.30 uur tot 18.30 uur. Andere tijdstippen tussen 8.00 uur en 17.00 uur op afspraak, telefoon 0181-40 80 00, fax 0181-40 80 99,
                           e-mailadres: gemeente@westvoorne.nl.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Zuid-Holland, Postbus 556, 3000 AN  Rotterdam, ter attentie van de heer P.H. Borgerding en de heer P.A.
                        Janssen.
                     </text:p>
      <text:p text:style-name="alineagroep.end">Voor mondelinge zienswijzen kan contact worden opgenomen met de hierboven vermelde personen van Rijkswaterstaat Zuid-Holland,
                        telefonisch bereikbaar onder nummer 06-27 05 49 76 of 06-11 59 10 52.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wijziging vergunning eenheden MPP 1 en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wijziging vergunning eenheden MPP 1 en 2</dc:title>
  </office:meta>
</office:document-meta>
</file>