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25</text:p>
      <text:p text:style-name="publicatie-titel.end">23 november 2011</text:p>
      <text:h text:outline-level="1" text:style-name="staatscourant_kop">Verordening op de Raad van Advies<text:note text:id="n1" text:note-class="footnote"><text:note-citation text:label="1">1</text:note-citation><text:note-body><text:p>Verordening van 30 juni 2011 (besluit AR 6 juni 2011). Deze verordening treedt in de plaats van de Verordening op de Raad
                  van Advies van 25 september 2007, Stcrt. 2007, nr. 206, inw.tr. 1 januari 2008 (besluit AR 1 september 2008, Adv.bl. 3 oktober 2008, nr. 14, Stcrt. 2008, nr. 192) en vervalt op 1 januari 2012 of zoveel later als het wetsvoorstel tot aanpassing van de Advocatenwet, waarin de Raad van
                  Advies wettelijk geregeld is, kracht van wet krijgt.
               </text:p></text:note-body></text:note>
            
         </text:h>
      <text:p text:style-name="wie">Het College van Afgevaardigden van de Nederlandse Orde van Advocaten,</text:p>
      <text:p text:style-name="considerans.al">Overwegende,</text:p>
      <text:list text:style-name="list-style-1">
        <text:list-item>
          <text:p text:style-name="list.start">dat het gewenst is een Raad van Advies op te richten, die als taak heeft onafhankelijk en vanuit verschillende maatschappelijke
                        invalshoeken de Algemene Raad onderscheidenlijk het College van Afgevaardigden te adviseren over hoofdpunten van beleid, waaronder
                        zo nodig begrepen conceptregelgeving, onderscheidenlijk over een initiatiefvoorstel van verordening;
                     </text:p>
        </text:list-item>
        <text:list-item>
          <text:p text:style-name="list.end">dat het algemeen belang van een goede beroepsuitoefening van de praktijk en de kernwaarden van de advocatuur hierbij uitgangspunt
                        zijn;
                     </text:p>
        </text:list-item>
      </text:list>
      <text:p text:style-name="considerans.al">Gelet op de artikelen 26 en 28 Advocatenwet;</text:p>
      <text:p text:style-name="considerans.al">Gelet op het ontwerp van de Algemene Raad met toelichting;</text:p>
      <text:p text:style-name="afkondiging">Stelt de navolgende verordening vast:</text:p>
      <text:h text:outline-level="3" text:style-name="artikel_kop">Artikel 1
                  </text:h>
      <text:p text:style-name="artikel">Er is een Raad van Advies van de Nederlandse Orde van Advocaten, verder te noemen: Raad van Advies.</text:p>
      <text:h text:outline-level="3" text:style-name="artikel_kop">Artikel 2
                  </text:h>
      <text:list text:style-name="list-style-2">
        <text:list-item text:start-value="1">
          <text:p text:style-name="list.start"> De Raad van Advies adviseert de Algemene Raad over hoofdpunten van beleid van de Nederlandse Orde van Advocaten.
                        </text:p>
        </text:list-item>
        <text:list-item text:start-value="2">
          <text:p text:style-name="list.cont"> De Algemene Raad legt daartoe jaarlijks het ontwerp van het bij de begroting behorende beleidsplan ter advisering aan de
                           Raad van Advies voor.
                        </text:p>
        </text:list-item>
        <text:list-item text:start-value="3">
          <text:p text:style-name="list.cont"> De Algemene Raad onderscheidenlijk het College van Afgevaardigden kan de Raad van Advies advies vragen over conceptregelgeving
                           onderscheidenlijk over een initiatiefvoorstel van verordening.
                        </text:p>
        </text:list-item>
        <text:list-item text:start-value="4">
          <text:p text:style-name="list.cont"> De Algemene Raad publiceert de adviesaanvraag, het advies, en welk gevolg hij aan het advies heeft gegeven nadat het College
                           van Afgevaardigden deze informatie heeft ontvangen.
                        </text:p>
        </text:list-item>
        <text:list-item text:start-value="5">
          <text:p text:style-name="list.end"> In het geval van een door het College van Afgevaardigden gevraagd advies als bedoeld in het derde lid, vermeldt het College
                           in de toelichting bij de initiatiefverordening de adviesaanvraag, het advies en tot welk gevolg dit heeft geleid.
                        </text:p>
        </text:list-item>
      </text:list>
      <text:h text:outline-level="3" text:style-name="artikel_kop">Artikel 3
                  </text:h>
      <text:list text:style-name="list-style-3">
        <text:list-item text:start-value="1">
          <text:p text:style-name="list.start"> De Raad van Advies bestaat uit ten minste vijf en ten hoogste zeven leden.
                        </text:p>
        </text:list-item>
        <text:list-item text:start-value="2">
          <text:p text:style-name="list.cont"> De leden hebben op persoonlijke titel zitting.
                        </text:p>
        </text:list-item>
        <text:list-item text:start-value="3">
          <text:p text:style-name="list.cont"> De meerderheid bestaat uit niet-advocaten.
                        </text:p>
        </text:list-item>
        <text:list-item text:start-value="4">
          <text:p text:style-name="list.cont"> In de Raad van Advies is kennis van de rechtspraktijk en ervaring als afnemer van advocaatdiensten aanwezig.
                        </text:p>
        </text:list-item>
        <text:list-item text:start-value="5">
          <text:p text:style-name="list.end"> Het lidmaatschap van de Raad van Advies is onverenigbaar met het lidmaatschap van enig ander orgaan van de Orde.
                        </text:p>
        </text:list-item>
      </text:list>
      <text:h text:outline-level="3" text:style-name="artikel_kop">Artikel 4
                  </text:h>
      <text:list text:style-name="list-style-4">
        <text:list-item text:start-value="1">
          <text:p text:style-name="list.start"> Het College van Afgevaardigden benoemt op aanbeveling van de Algemene Raad de leden voor vier jaar. Herbenoeming voor vier
                           jaar is een maal mogelijk.
                        </text:p>
        </text:list-item>
        <text:list-item text:start-value="2">
          <text:p text:style-name="list.cont"> In vacatures die tussentijds ontstaan, voorziet het College van Afgevaardigden zo spoedig mogelijk.
                        </text:p>
        </text:list-item>
        <text:list-item text:start-value="3">
          <text:p text:style-name="list.cont"> Zij die benoemd zijn ter vervulling van een tussentijds opengevallen plaats treden af op het tijdstip waarop degenen in wier
                           plaats deze zijn benoemd, hadden moeten aftreden.
                        </text:p>
        </text:list-item>
        <text:list-item text:start-value="4">
          <text:p text:style-name="list.end"> De leden treden af volgens een door de Raad van Advies op te stellen rooster.
                        </text:p>
        </text:list-item>
      </text:list>
      <text:h text:outline-level="3" text:style-name="artikel_kop">Artikel 5
                  </text:h>
      <text:list text:style-name="list-style-5">
        <text:list-item text:start-value="1">
          <text:p text:style-name="list.start"> De Raad van Advies regelt zelf zijn werkzaamheden. Hij kiest uit zijn midden de voorzitter.
                        </text:p>
        </text:list-item>
        <text:list-item text:start-value="2">
          <text:p text:style-name="list.cont"> De Algemene Raad stelt een bureaumedewerker als secretaris ter beschikking.
                        </text:p>
        </text:list-item>
        <text:list-item text:start-value="3">
          <text:p text:style-name="list.cont"> De Raad van Advies heeft toegang tot alle beleidsinformatie waarover de Algemene Raad beschikt en die hij redelijkerwijs
                           voor de uitoefening van zijn taak nodig heeft.
                        </text:p>
        </text:list-item>
        <text:list-item text:start-value="4">
          <text:p text:style-name="list.end"> De Raad van Advies kan een huishoudelijk reglement vaststellen.
                        </text:p>
        </text:list-item>
      </text:list>
      <text:h text:outline-level="3" text:style-name="artikel_kop">Artikel 6
                  </text:h>
      <text:p text:style-name="artikel">De Algemene Raad kan een vergoeding voor de leden van de Raad van Advies vaststellen. Reis- en verblijfkosten worden vergoed.</text:p>
      <text:h text:outline-level="3" text:style-name="artikel_kop">Artikel 7
                  </text:h>
      <text:list text:style-name="list-style-6">
        <text:list-item text:start-value="1">
          <text:p text:style-name="list.start"> Deze verordening kan worden aangehaald als Verordening op de Raad van Advies.
                        </text:p>
        </text:list-item>
        <text:list-item text:start-value="2">
          <text:p text:style-name="list.end"> Zij treedt in werking op een door de Algemene Raad te bepalen tijdstip.
                        </text:p>
        </text:list-item>
      </text:list>
      <text:h text:outline-level="3" text:style-name="artikel_kop">Artikel 8
                  </text:h>
      <text:p text:style-name="artikel">Deze verordening vervalt op 1 januari 2012 of zoveel later als het wetsvoorstel tot aanpassing van de Advocatenwet, waarin
                     de Raad van Advies wettelijk geregeld is, kracht van wet krijg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