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220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220</text:p>
      <text:p text:style-name="publicatie-titel.end">23 november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21220-001.png" xlink:show="embed" xlink:type="simple"/></draw:frame> Verlenen omgevingsvergunning voor het herinrichten van de openbare ruimte Poelenburg Zaandam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10268: het herinrichten van de openbare ruimte Poelenburg Zaandam</text:p>
      <text:p text:style-name="alineagroep">
                     <text:span text:style-name="vet">Inzage</text:span>: Het ontwerp van het te nemen besluit ligt zes weken, van do. 24 november 2011 t/m woe. 4 januari 2012 ter inzage bij receptie
                     gemeentehuis, Klantcontact Vergunningen in Railpoint Office en Bibliotheek Krommenie.
                  </text:p>
      <text:p text:style-name="alineagroep.end">
                     <text:span text:style-name="vet">Zienswijzen/meningen:</text:span> Tegen het ontwerpbesluit kan eenieder gedurende de inzagetermijn schriftelijk een zienswijze indienen bij B&amp;W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Verlenen omgevingsvergunning voor het herinrichten van de openbare ruimte Poelenburg Zaanda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lenen omgevingsvergunning voor het herinrichten van de openbare ruimte Poelenburg Zaandam</dc:title>
  </office:meta>
</office:document-meta>
</file>