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02</text:p>
      <text:p text:style-name="publicatie-titel.end">23 november 2011</text:p>
      <text:h text:outline-level="1" text:style-name="staatscourant_kop">Waterwet (Wtw) Wet algemene bepalingen omgevingsrecht (Wabo)
            
         </text:h>
      <text:h text:outline-level="3" text:style-name="divisiekop1">Ontwerpbesluiten inzake een aanvraag van Abbott Laboratories B.V. te Zwolle
                  </text:h>
      <text:p text:style-name="circulaire_divisie">De Staatssecretaris van Infrastructuur en Milieu maakt, mede namens het college van Gedeputeerde Staten van Overijssel, het
                     volgende bekend.
                  </text:p>
      <text:p text:style-name="circulaire_divisie">Van Abbott Laboratories B.V. te Zwolle is een aanvraag om een vergunning ingevolge de Waterwet en een aanvraag om een vergunning
                     op grond van de <text:span text:style-name="vet">Wet algemene bepalingen omgevingsrecht (Wabo)</text:span> ontvangen. Het voornemen bestaat om op de aanvragen positief te besluiten onder het stellen van voorschriften.
                  </text:p>
      <text:h text:outline-level="3" text:style-name="divisiekop1">Inhoud ontwerpbesluit Wtw/Wabo
                  </text:h>
      <text:p text:style-name="circulaire_divisie">Op d.d. 6 september 2011 is onder Wtw nr. 4179 een aanvraag om een nieuwe vergunning ingevolge de Waterwet ontvangen voor
                     het brengen van koelwater en niet verontreinigd hemelwater, afkomstig van Abbott Laboratories B.V., gelegen aan de Rieteweg 21
                     te Zwolle, in de Katwolderhaven die in open verbinding staat met het Zwolle-IJsselkanaal.
                  </text:p>
      <text:p text:style-name="circulaire_divisie">Op grond van de Wet algemene bepalingen omgevingsrecht is door de Provincie Overijssel een vergunningaanvraag ontvangen voor
                     een revisievergunning.
                  </text:p>
      <text:p text:style-name="circulaire_divisie">Het voornemen bestaat om vergunningen te verlenen.</text:p>
      <text:h text:outline-level="3" text:style-name="divisiekop1">Terinzagelegging
                  </text:h>
      <text:p text:style-name="circulaire_divisie">De ontwerpbesluiten met bijbehorende stukken ligt vanaf 24 november 2011 tot en met 4 januari 2012 ter inzage bij:</text:p>
      <text:list text:style-name="list-style-1">
        <text:list-item text:start-value="1">
          <text:p text:style-name="list.start">Rijkswaterstaat Oost-Nederland, adeling WsE, Eusebiusbuitensingel 66, 6828 HZ  Arnhem op werkdagen van 9.00 uur tot 16.00
                           uur;
                        </text:p>
        </text:list-item>
        <text:list-item text:start-value="2">
          <text:p text:style-name="list.cont">Gemeente Zwolle, Informatiecentrum Stadskantoor, Lübeckplein 2, 8017 JZ  Zwolle, op maandag t/m vrijdag van 8.00 uur tot 12.00
                           uur en van 13.00 uur tot 17.00 uur en donderdag tot 19.00 uur;
                        </text:p>
        </text:list-item>
        <text:list-item text:start-value="3">
          <text:p text:style-name="list.end">Provincie Overijssel, Luttenbergstraat 2, Zwolle, van 9.00 uur tot 17.00 uur.
                        </text:p>
        </text:list-item>
      </text:list>
      <text:h text:outline-level="3" text:style-name="divisiekop1">Zienswijze(n)
                  </text:h>
      <text:p text:style-name="circulaire_divisie">Eenieder kan naar aanleiding van de ontwerpbeschikkingen zienswijzen inbrengen gedurende de periode van terinzagelegging.
                     De ingebrachte zienswijze(n) wordt (worden) meegewogen in het besluit op de aanvraag. De adressen staan hieronder.
                  </text:p>
      <text:p text:style-name="circulaire_divisie">
                     <text:span text:style-name="vet">Waterwet:</text:span> Rijkswaterstaat dienst Oost-Nederland, Postbus 9070, 6800 ED  Arnhem, onder vermelding van zaaknummer Wtw 4179.
                  </text:p>
      <text:p text:style-name="circulaire_divisie">
                     <text:span text:style-name="vet">Wet algemene bepalingen omgevingsrecht:</text:span> Provincie Overijssel, eenheid Economie, Milieu en Toerisme (EMT), Luttenbergstraat 2 te Zwolle, onder vermelding van procedurenummer
                     Z-HZ_WABO-2011-004743.
                  </text:p>
      <text:h text:outline-level="3" text:style-name="divisiekop1">Inlichtingen
                  </text:h>
      <text:p text:style-name="circulaire_divisie">Voor nadere inlichtingen over de Waterwet kan tijdens kantooruren contact worden opgenomen met Rijkswaterstaat dienst Oost-Nederland,
                     afdeling WSE Vergunningverlening en Handhaving, telefonisch bereikbaar onder nummer 026-368 87 02.
                  </text:p>
      <text:p text:style-name="alineagroep.end">Voor nadere inlichtingen over de Wet algemene bepalingen omgevingsrecht (Wabo) kunt u zich wenden tot het team Vergunningverlening
                        van de Provincie Overijssel, telefoon
                        038-499 76 00.
                     </text:p>
      <text:p text:style-name="dagtekening">Arnhem, 16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wet (Wtw) Wet algemene bepalingen omgevingsrecht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aterwet (Wtw) Wet algemene bepalingen omgevingsrecht (Wabo)</dc:title>
  </office:meta>
</office:document-meta>
</file>