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93</text:p>
      <text:p text:style-name="publicatie-titel.end">24 nov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1193-001.png" xlink:show="embed" xlink:type="simple"/></draw:frame> Ontwerpbestemmingsplan ‘Kleine kernen, De Pollen
         </text:h>
      <text:p text:style-name="circulaire-tekst">Burgemeester en wethouders van Twenterand maken bekend dat met ingang van 25 november 2011 gedurendezes weken het volgende
                  ontwerpbestemmingsplan ter inzage ligt:
               </text:p>
      <text:list text:style-name="list-style-1">
        <text:list-item>
          <text:p text:style-name="list.single">Het ontwerpbestemmingsplan ‘Kleine kernen, De Pollen, partiële herziening Oude Hoevenweg 90 / 2’.
                     </text:p>
        </text:list-item>
      </text:list>
      <text:p text:style-name="circulaire-tekst">Het ontwerp van het bestemmingsplan ‘Kleine kernen, De Pollen, partiële herziening Oude Hoevenweg 90 / 2’ voorziet in een
                  geringe verschuiving van het bouwvlak in oostelijke richting binnen het perceeldeel dat voorzien is van de bestemming ‘wonen’.
               </text:p>
      <text:h text:outline-level="3" text:style-name="divisiekop1">Ter inzage en zienswijzen
                  </text:h>
      <text:p text:style-name="alineagroep">U kunt het ontwerpbestemmingsplan digitaal inzien via www.twenterand.nl onder ‘actueel – ter inzage’.</text:p>
      <text:p text:style-name="alineagroep.end">Het papieren exemplaar van het ontwerpbestemmingsplan en het ontwerpvaststellingsbesluit liggen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 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leine kernen, De Pollen;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Kleine kernen, De Pollen; Twenterand</dc:title>
  </office:meta>
</office:document-meta>
</file>