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56</text:p>
      <text:p text:style-name="publicatie-titel.end">24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1156-001.png" xlink:show="embed" xlink:type="simple"/></draw:frame> Ontwerp-bestemmingsplannen ‘Tilligte-West’ en ‘Noord-Deurningen 3<text:span text:style-name="superscript">e</text:span> fase’
         </text:h>
      <text:p text:style-name="alineagroep">Burgemeester en wethouders van Dinkelland maken in overeenstemming met artikel 3.8 van de Wet ruimtelijke ordening bekend
                     dat de ontwerpbestemmingsplannen:
                  </text:p>
      <text:list text:style-name="list-style-1">
        <text:list-item>
          <text:p text:style-name="list.start">Tilligte-West en
                        </text:p>
        </text:list-item>
        <text:list-item>
          <text:p text:style-name="list.end">Noord-Deurningen 3<text:span text:style-name="superscript">e</text:span> fase
                        </text:p>
        </text:list-item>
      </text:list>
      <text:p text:style-name="alineagroep">en de hierbij behorende beeldkwaliteitsplannen ter inzage worden gelegd.</text:p>
      <text:p text:style-name="alineagroep">Het ontwerpbestemmingsplan ‘Tilligte-West’ voorziet in de mogelijkheid tot de bouw van ongeveer 9 woningen aan het Kerkepad
                     te Tilligte. Het plangebied sluit aan op de al gebouwde woningen aan het Kerkepad.
                  </text:p>
      <text:p text:style-name="alineagroep">Het ontwerpbestemmingsplan ‘Noord-Deurningen 3<text:span text:style-name="superscript">e</text:span> fase’ voorziet in de mogelijkheid tot de bouw van 17 woningen in Noord-Deurningen. Het plangebied ligt aan de noordwestzijde
                     van Noord-Deurningen. Het plangebied wordt omsloten door de Gravenveen aan de noordzijde, de Pastoor Misdorpstraat en het
                     Baveldspad aan de zuidzijde. Het beeldkwaliteitsplan stelt de beeldkwaliteitseisen voor de te ontwikkelen locaties.
                  </text:p>
      <text:p text:style-name="alineagroep">De ontwerpbestemmingsplannen liggen met de daarbij behorende stukken met ingang van 25 november 2011 voor een ieder gedurende
                     een periode van 6 weken tijdens de openingsuren ter inzage bij de receptie in het gemeentehuis te Denekamp. De ontwerpbestemmingsplannen
                     zijn ook te raadplegen via de landelijke website door middel van de linken:
                  </text:p>
      <text:p text:style-name="alineagroep">http://www.ruimtelijkeplannen.nl/webroo?planidn=NL.IMRO.1774.TILBPTILLIGTEWEST-0302 en</text:p>
      <text:p text:style-name="alineagroep">http://www.ruimtelijkeplannen.nl/webroo?planidn=NL.IMRO.1774.NDEBPNOORDDEURNING-0302</text:p>
      <text:p text:style-name="alineagroep">De bronbestanden zijn te vinden op http://www.gisnet.nl/ruimtelijkeplannen/dinkelland/RO_Online/manifest.xml.</text:p>
      <text:p text:style-name="alineagroep.end">Gedurende bovengenoemde termijn van 6 weken kan een ieder mondeling dan wel schriftelijk zienswijzen kenbaar maken. Uw schriftelijke
                     zienswijze kun u indienen bij de gemeenteraad van Dinkelland, Postbus 11, 7590 AA Denekamp. Voor het geven van een toelichting
                     of het indienen van een mondelinge zienswijze kunt u een afspraak maken met de afdeling Vergunningen, tel. 0541-854100. Wij
                     verzoeken u om tijdig een afspraak te maken, bij voorkeur 14 dagen voor het einde van de tervisielegging om termijnoverschrijding
                     te voorkomen. 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Tilligte-West’ en ‘Noord-Deurningen 3e fas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Tilligte-West’ en ‘Noord-Deurningen 3e fase’; Dinkelland</dc:title>
  </office:meta>
</office:document-meta>
</file>