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100*"/>
    </style:style>
    <style:style style:family="table-column" style:name="table.1.col2">
      <style:table-column-properties style:rel-column-width="4900*"/>
    </style:style>
    <style:style style:family="table" style:name="table.2">
      <style:table-properties table:align="margins"/>
    </style:style>
    <style:style style:family="table-column" style:name="table.2.col1">
      <style:table-column-properties style:rel-column-width="5100*"/>
    </style:style>
    <style:style style:family="table-column" style:name="table.2.col2">
      <style:table-column-properties style:rel-column-width="4900*"/>
    </style:style>
  </office:automatic-styles>
  <office:body>
    <office:text>
      <text:p text:style-name="publicatie-titel">Staatscourant 2011, 21152</text:p>
      <text:p text:style-name="publicatie-titel.end">24 november 2011</text:p>
      <text:h text:outline-level="1" text:style-name="staatscourant_kop">Regeling van de Staatssecretaris van Onderwijs, Cultuur en Wetenschap van 7 november 2011, nr. DL/343654, houdende wijziging
            van de Regeling versterking van salarismix leraren middelbaar beroepsonderwijs in de Randstadregio’s en de Regeling versterking
            van functiemix leraren VO in de Randstadregio’s 2010–2012 in verband met de bekendmaking van het beschikbaar bedrag aanvullende
            bekostiging 2012 en een aantal gemeentelijke herindelingen
         </text:h>
      <text:p text:style-name="wie">De Staatssecretaris van Onderwijs, Cultuur en Wetenschap, handelende in overeenstemming van de Minister van Economische Zaken,
                  Landbouw en Innovatie;
               </text:p>
      <text:p text:style-name="considerans.al">Gelet op artikel 85a van de Wet op het voorgezet onderwijs en artikel 2.2.3, tweede lid, van de Wet educatie en beroepsonderwijs;</text:p>
      <text:p text:style-name="afkondiging">Besluit:</text:p>
      <text:h text:outline-level="3" text:style-name="wijzig-artikel_kop">ARTIKEL I
               </text:h>
      <text:p text:style-name="wat">De Regeling versterking van salarismix leraren middelbaar beroepsonderwijs in de Randstadregio’s wordt als volgt gewijzigd:</text:p>
      <text:p text:style-name="lid"><text:span text:style-name="lidnr">A<text:tab/></text:span></text:p>
      <text:p text:style-name="wat">In artikel 2, eerste lid, wordt ‘2009, 2010 en 2011’ vervangen door: 2009, 2010, 2011 en 2012.</text:p>
      <text:p text:style-name="lid"><text:span text:style-name="lidnr">B<text:tab/></text:span></text:p>
      <text:p text:style-name="wat-labeled">1.  Artikel 4, eerste lid komt als volgt te luiden:
                     </text:p>
      <text:section text:name="artikeltekst.d12300e187" text:style-name="wijziging.block">
        <text:list text:style-name="list-style-1">
          <text:list-item text:start-value="1">
            <text:p text:style-name="list.single">  Voor de instellingen die voldoen aan het vereiste in artikel 3 is in 2012 een totaalbedrag van € 36,7 miljoen voor aanvullende
                                 bekostiging beschikbaar.
                              </text:p>
          </text:list-item>
        </text:list>
      </text:section>
      <text:p text:style-name="wat-labeled">2. Artikel 4, tweede lid komt als volgt te luiden:
                     </text:p>
      <text:section text:name="artikeltekst.d12300e209" text:style-name="wijziging.block">
        <text:list text:style-name="list-style-2">
          <text:list-item text:start-value="2">
            <text:p text:style-name="list.single">  In afwijking van het eerste lid, is voor de vbo-groen afdelingen in AOC’s in 2012 een bedrag van € 1,7 miljoen voor aanvullende
                                 bekostiging beschikbaar.
                              </text:p>
          </text:list-item>
        </text:list>
      </text:section>
      <text:p text:style-name="lid"><text:span text:style-name="lidnr">C<text:tab/></text:span></text:p>
      <text:p text:style-name="wat">Artikel 10, tweede lid, komt als volgt te luiden:</text:p>
      <text:section text:name="artikeltekst.d12300e236" text:style-name="wijziging.block">
        <text:list text:style-name="list-style-3">
          <text:list-item text:start-value="2">
            <text:p text:style-name="list.single">  Deze regeling vervalt met ingang van 1 januari 2013, met dien verstande dat de regeling van toepassing blijft voor lopende
                                 bezwaren en beroepen.
                              </text:p>
          </text:list-item>
        </text:list>
      </text:section>
      <text:h text:outline-level="3" text:style-name="wijzig-artikel_kop">ARTIKEL II
               </text:h>
      <text:p text:style-name="wat">De Regeling versterking van functiemix leraren VO in de Randstadregio’s 2010–2012 wordt als volgt gewijzigd:</text:p>
      <text:p text:style-name="lid"><text:span text:style-name="lidnr">A<text:tab/></text:span></text:p>
      <text:p text:style-name="wat">In artikel 1, onderdeel g, wordt ‘1 januari 2009’ vervangen door ‘1 oktober 2011’.</text:p>
      <text:p text:style-name="lid"><text:span text:style-name="lidnr">B<text:tab/></text:span></text:p>
      <text:p text:style-name="wat">In artikel 2, eerste lid, wordt ‘2011’ vervangen door: 2012</text:p>
      <text:p text:style-name="lid"><text:span text:style-name="lidnr">C<text:tab/></text:span></text:p>
      <text:p text:style-name="wat">Artikel 4 wordt als volgt gewijzigd:</text:p>
      <text:p text:style-name="wat-labeled">1. In het eerste lid wordt ‘2011’ vervangen door: 2012, en wordt vervolgens ‘52,2’ vervangen door: 52,5.
                     </text:p>
      <text:p text:style-name="wat-labeled">2. In de aanhef van het vierde lid wordt ‘2011’ vervangen door: 2012.
                     </text:p>
      <text:p text:style-name="wat-labeled">3. In het vierde lid, onderdeel c, wordt ‘2011’ vervangen door: 2012.
                     </text:p>
      <text:p text:style-name="wat-labeled">4. In het vierde lid, onderdeel d, wordt ‘2010’ vervangen door: 2011.
                     </text:p>
      <text:p text:style-name="wat-labeled">5. In het vierde lid, onderdeel e, wordt ‘2010’ vervangen door: 2011.
                     </text:p>
      <text:p text:style-name="lid"><text:span text:style-name="lidnr">D<text:tab/></text:span></text:p>
      <text:p text:style-name="wat">Artikel 8, tweede lid, komt als volgt te luiden:</text:p>
      <text:section text:name="artikeltekst.d12300e342" text:style-name="wijziging.block">
        <text:list text:style-name="list-style-4">
          <text:list-item text:start-value="2">
            <text:p text:style-name="list.single"> Deze regeling vervalt met ingang van 1 januari 2013, met dien verstande dat de regeling van toepassing blijft voor lopende
                                 bezwaren en beroepen.
                              </text:p>
          </text:list-item>
        </text:list>
      </text:section>
      <text:h text:outline-level="3" text:style-name="wijzig-artikel_kop">ARTIKEL III
               </text:h>
      <text:p text:style-name="wat">Bijlage 1 van de Regeling versterking van de functiemix leraren VO in de Randstadregio’s 2010-2012 wordt als volgt gewijzigd:</text:p>
      <text:p text:style-name="lid"><text:span text:style-name="lidnr">A<text:tab/></text:span></text:p>
      <text:p text:style-name="wat">De volgende gemeenten worden verwijderd, omdat zij zijn opgeheven:</text:p>
      <text:p text:style-name="table.fix"/>
      <table:table table:name="table.1" table:style-name="table.1">
        <table:table-column table:style-name="table.1.col1"/>
        <table:table-column table:style-name="table.1.col2"/>
        <table:table-row>
          <table:table-cell office:value-type="string">
            <text:p text:style-name="Table_20_Contents_Left">– Abcoude</text:p>
          </table:table-cell>
          <table:table-cell office:value-type="string">
            <text:p text:style-name="Table_20_Contents_Left">ZNH</text:p>
          </table:table-cell>
        </table:table-row>
        <table:table-row>
          <table:table-cell office:value-type="string">
            <text:p text:style-name="Table_20_Contents_Left">– Breukelen</text:p>
          </table:table-cell>
          <table:table-cell office:value-type="string">
            <text:p text:style-name="Table_20_Contents_Left">UM</text:p>
          </table:table-cell>
        </table:table-row>
        <table:table-row>
          <table:table-cell office:value-type="string">
            <text:p text:style-name="Table_20_Contents_Left">– Loenen</text:p>
          </table:table-cell>
          <table:table-cell office:value-type="string">
            <text:p text:style-name="Table_20_Contents_Left">GV</text:p>
          </table:table-cell>
        </table:table-row>
        <table:table-row>
          <table:table-cell office:value-type="string">
            <text:p text:style-name="Table_20_Contents_Left">– Maarsen</text:p>
          </table:table-cell>
          <table:table-cell office:value-type="string">
            <text:p text:style-name="Table_20_Contents_Left">UM</text:p>
          </table:table-cell>
        </table:table-row>
        <table:table-row>
          <table:table-cell office:value-type="string">
            <text:p text:style-name="Table_20_Contents_Left">– Bodegraven</text:p>
          </table:table-cell>
          <table:table-cell office:value-type="string">
            <text:p text:style-name="Table_20_Contents_Left">RG</text:p>
          </table:table-cell>
        </table:table-row>
        <table:table-row>
          <table:table-cell office:value-type="string">
            <text:p text:style-name="Table_20_Contents_Left">– Reeuwijk</text:p>
          </table:table-cell>
          <table:table-cell office:value-type="string">
            <text:p text:style-name="Table_20_Contents_Left">RG</text:p>
          </table:table-cell>
        </table:table-row>
        <table:table-row>
          <table:table-cell office:value-type="string">
            <text:p text:style-name="Table_20_Contents_Left">– Moordrecht </text:p>
          </table:table-cell>
          <table:table-cell office:value-type="string">
            <text:p text:style-name="Table_20_Contents_Left">RG</text:p>
          </table:table-cell>
        </table:table-row>
        <table:table-row>
          <table:table-cell office:value-type="string">
            <text:p text:style-name="Table_20_Contents_Left">– Nieuwerkerk a/d IJssel</text:p>
          </table:table-cell>
          <table:table-cell office:value-type="string">
            <text:p text:style-name="Table_20_Contents_Left">RG</text:p>
          </table:table-cell>
        </table:table-row>
        <table:table-row>
          <table:table-cell office:value-type="string">
            <text:p text:style-name="Table_20_Contents_Left">– Zevenhuizen-Moerkapelle</text:p>
          </table:table-cell>
          <table:table-cell office:value-type="string">
            <text:p text:style-name="Table_20_Contents_Left">RG</text:p>
          </table:table-cell>
        </table:table-row>
        <table:table-row>
          <table:table-cell office:value-type="string">
            <text:p text:style-name="Table_20_Contents_Left">– Rozenburg</text:p>
          </table:table-cell>
          <table:table-cell office:value-type="string">
            <text:p text:style-name="Table_20_Contents_Left">RM</text:p>
          </table:table-cell>
        </table:table-row>
      </table:table>
      <text:p/>
      <text:p text:style-name="lid"><text:span text:style-name="lidnr">B<text:tab/></text:span></text:p>
      <text:p text:style-name="wat">De volgende nieuwe gemeenten worden, met inachtneming van de alfabetische volgorde, ingevoegd:</text:p>
      <text:p text:style-name="table.fix"/>
      <table:table table:name="table.2" table:style-name="table.2">
        <table:table-column table:style-name="table.2.col1"/>
        <table:table-column table:style-name="table.2.col2"/>
        <table:table-row>
          <table:table-cell office:value-type="string">
            <text:p text:style-name="Table_20_Contents_Left">– Stichtse Vecht</text:p>
          </table:table-cell>
          <table:table-cell office:value-type="string">
            <text:p text:style-name="Table_20_Contents_Left">UM</text:p>
          </table:table-cell>
        </table:table-row>
        <table:table-row>
          <table:table-cell office:value-type="string">
            <text:p text:style-name="Table_20_Contents_Left">– Zuidplas</text:p>
          </table:table-cell>
          <table:table-cell office:value-type="string">
            <text:p text:style-name="Table_20_Contents_Left">RG</text:p>
          </table:table-cell>
        </table:table-row>
        <table:table-row>
          <table:table-cell office:value-type="string">
            <text:p text:style-name="Table_20_Contents_Left">– Bodegraven-Reeuwijk</text:p>
          </table:table-cell>
          <table:table-cell office:value-type="string">
            <text:p text:style-name="Table_20_Contents_Left">RG</text:p>
          </table:table-cell>
        </table:table-row>
      </table:table>
      <text:p/>
      <text:h text:outline-level="3" text:style-name="artikel_kop">ARTIKEL IV
                  </text:h>
      <text:p text:style-name="artikel">Deze regeling treedt in werking op 1 januari 2012.</text:p>
      <text:p text:style-name="slotformulering">Deze regeling zal met de toelichting in de Staatscourant worden geplaatst.</text:p>
      <text:p text:style-name="ondertekening">De Staatssecretaris van Onderwijs, Cultuur en Wetenschap,</text:p>
      <text:p text:style-name="ondertekening.end">H.  Zijlstra. </text:p>
      <text:h text:outline-level="2" text:style-name="nota-toelichting_kop">TOELICHTING
               </text:h>
      <text:p text:style-name="nota-toelichting">Met deze wijzigingsregeling worden de Regeling versterking van salarismix leraren middelbaar beroepsonderwijs in de Randstadregio’s,
                  en de Regeling versterking van de functiemix leraren VO in de Randstadregio’s 2010–2012 gewijzigd. Deze wijziging dient twee
                  doelen. Het eerste doel is het voor 2012 beschikbaar bedrag aan aanvullende bekostiging kenbaar te maken voor de sectoren
                  MBO Randstad, en Randstad VO. Het tweede doel is het aanpassen van gemeenten in de Randstad, naar aanleiding van gemeentelijke
                  herindeling in 2010 en 2011. Deze aanpassing wordt alleen doorgevoerd voor de sector Randstad VO, omdat de bekostiging voor
                  2012 voor het VO afhankelijk is van de huidige stand van gemeenten in de Randstadregio’s. Voor de Sector Randstad MBO geldt
                  dat wordt bekostigd op basis van gemeenten in Randstad op peildatum 1-10-2007. De bijlage bij de Regeling salarismix leraren
                  middelbaar beroepsonderwijs in de Randstadregio’s wordt daarom niet gewijzigd.
                  
                  
                  
               </text:p>
      <text:p text:style-name="nota-toelichting">Uit de wijziging van de regelingen vloeien geen extra structurele of eenmalige administratieve lasten voort ten opzichte van
                  de voorgaande regelingen.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