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1148</text:p>
      <text:p text:style-name="publicatie-titel.end">24 november 2011</text:p>
      <text:h text:outline-level="1" text:style-name="staatscourant_kop">Regeling van de minister van Onderwijs, Cultuur en Wetenschap van 2 november 2011, nr. VO/FBI/2011/342517, tot vaststelling
            van het tijdstip van inwerkingtreding van de Regeling aanpassing 2011 en bekostiging exploitatiekosten voortgezet onderwijs,
            kalenderjaar 2012
         </text:h>
      <text:p text:style-name="wie">De Minister van Onderwijs, Cultuur en Wetenschap, handelende in overeenstemming met de Minister van Economische Zaken, Landbouw
                  en Innovatie,
               </text:p>
      <text:p text:style-name="considerans.al">Gelet op artikel 10 van de Regeling aanpassing 2011 en bekostiging exploitatiekosten voortgezet onderwijs, kalenderjaar 2012;</text:p>
      <text:p text:style-name="afkondiging">Besluit:</text:p>
      <text:h text:outline-level="3" text:style-name="artikel_kop">Enig artikel
                  </text:h>
      <text:p text:style-name="artikel">De Regeling aanpassing 2011 en bekostiging exploitatiekosten voortgezet onderwijs, kalenderjaar 2012 treedt in werking met
                     ingang van de dag na dagtekening van de Staatscourant waarin deze regeling wordt geplaatst.
                  </text:p>
      <text:p text:style-name="slotformulering">Deze regeling zal met toelichting in de Staatscourant worden geplaatst.</text:p>
      <text:p text:style-name="ondertekening">De Minister van Onderwijs, Cultuur en Wetenschap,</text:p>
      <text:p text:style-name="ondertekening.end">J.M. van Bijsterveldt-Vliegenthart. </text:p>
      <text:h text:outline-level="2" text:style-name="nota-toelichting_kop">TOELICHTING
               </text:h>
      <text:p text:style-name="nota-toelichting">De Regeling aanpassing 2011 en bekostiging exploitatiekosten voortgezet onderwijs, kalenderjaar 2012 (Staatscourant van 6 oktober 2011, nr. 18075) heeft ingevolge artikel 86, zevende lid, van de Wet op het voortgezet onderwijs ‘voorgehangen’ bij de Tweede Kamer der Staten-Generaal.
                  Dit heeft niet geleid tot wijziging van betreffende regeling. In deze regeling wordt de datum van inwerkingtreding vastgesteld.
               </text:p>
      <text:p text:style-name="ondertekening">De Minister van Onderwijs, Cultuur en Wetenschap,</text:p>
      <text:p text:style-name="ondertekening.end">J.M. van Bijsterveldt-Vliegenthart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