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11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138</text:p>
      <text:p text:style-name="publicatie-titel.end">24 november 2011</text:p>
      <text:h text:outline-level="1" text:style-name="staatscourant_kop"><draw:frame draw:name="Afbeelding2" draw:style-name="frame.picture" draw:z-index="1" svg:height="1.113cm" svg:width="4.902cm" text:anchor-type="paragraph" style:rel-height="scale" style:rel-width="scale"><draw:image draw:filter-name="PNG - Portable Network Graphics" xlink:actuate="onLoad" xlink:href="Pictures/stcrt-2011-21138-001.png" xlink:show="embed" xlink:type="simple"/></draw:frame> Bekendmaking ontwerpwijzigingsplan Eerste Bolvennerweg 7 te Echt (NL.IMRO.1711.WP200110019-OW01)
         </text:h>
      <text:p text:style-name="circulaire-tekst">Voor het aan de Eerste Bolvennerweg 7 gelegen agrarisch bedrijf is een wijzigingsplan opgesteld. Het wijzigingsplan heeft
                  tot doel het agrarisch bouwblok te vergroten teneinde een vleeskuikenstal en een werktuigenloods te kunnen oprichten.
               </text:p>
      <text:p text:style-name="alineagroep">Het ontwerpwijzigingsplan ligt vanaf  25 november 2011 gedurende zes weken (derhalve tot en met 5 januari 2012) ter inzage
                     in het gemeentehuis, Nieuwe Markt 55 te Echt en wel op maandag van 9.00 uur tot 20.00 uur, op dinsdag van 9.00 uur tot 13.00
                     uur en op woensdag tot en met vrijdag van 9.00 uur tot 17.00 uur.
                  </text:p>
      <text:p text:style-name="alineagroep.end">Daarnaast kan het ontwerpwijzigingsplan via de website van de gemeente Echt-Susteren (www.echt-susteren.nl) en RO-online (www.ruimtelijkeplannen.nl) worden ingezien.</text:p>
      <text:p text:style-name="circulaire-tekst">Gedurende deze termijn bestaat de mogelijkheid om zowel schriftelijke als mondelinge zienswijzen in te dienen. Schriftelijke
                  zienswijzen dienen te worden gericht aan het college van Echt-Susteren, Postbus 450, 6100 AL Echt, onder vermelding van ‘ontwerpwijzigingsplan
                  Bolvennerweg 7 te Echt’. De zienswijzen dienen voorzien te zijn van een duidelijke en volledige vermelding van naam, adres
                  en motivering. Voor het indienen van mondelinge zienswijzen kan contact opgenomen worden met mevrouw Beunen van de afdeling
                  Ontwikkeling (0475-478478).
               </text:p>
      <text:p text:style-name="circulaire-tekst">Na afloop van de zienswijzenprocedure zal het college een standpunt innemen over de ingediende zienswijzen en een besluit
                  nemen over de vaststelling van het wijzigingsplan. 
               </text:p>
      <text:p text:style-name="dagtekening">Echt-Susteren, 24 november 2011</text:p>
      <text:p text:style-name="ondertekening">Burgemeester en Wethouders van Echt-Susteren,</text:p>
      <text:p text:style-name="ondertekening">J.W.M.M.J. Hessels, </text:p>
      <text:p text:style-name="ondertekening.end">burgemeester.</text:p>
      <text:p text:style-name="ondertekening">G. W. T. van Balkom, </text:p>
      <text:p text:style-name="ondertekening.end">
                     secretar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wijzigingsplan Eerste Bolvennerweg 7 te Echt (NL.IMRO.1711.WP200110019-OW01); Echt-Suster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wijzigingsplan Eerste Bolvennerweg 7 te Echt (NL.IMRO.1711.WP200110019-OW01); Echt-Susteren</dc:title>
  </office:meta>
</office:document-meta>
</file>