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37</text:p>
      <text:p text:style-name="publicatie-titel.end">24 november 2011</text:p>
      <text:h text:outline-level="1" text:style-name="staatscourant_kop">Convenant inzake dienstverlening 2011 van de Sociale Verzekeringsbank te Curaçao aan het ministerie van Sociale Zaken en Werkgelegenheid
         </text:h>
      <text:h text:outline-level="3" text:style-name="divisiekop1">Partijen,
                  </text:h>
      <text:p text:style-name="alineagroep">De minister van Sociale Zaken en Werkgelegenheid,</text:p>
      <text:p text:style-name="alineagroep">namens deze:</text:p>
      <text:p text:style-name="alineagroep">H. Bouwen,</text:p>
      <text:p text:style-name="alineagroep">hoofd RCN-unit SZW</text:p>
      <text:p text:style-name="alineagroep.end">hierna te noemen: SZW</text:p>
      <text:p text:style-name="alineagroep">De Sociale Verzekeringsbank van Curaçao,</text:p>
      <text:p text:style-name="alineagroep">namens deze:</text:p>
      <text:p text:style-name="alineagroep">drs. Ph. Martis,</text:p>
      <text:p text:style-name="alineagroep">algemeen directeur,</text:p>
      <text:p text:style-name="alineagroep.end">hierna te noemen: SVB</text:p>
      <text:h text:outline-level="3" text:style-name="divisiekop1">Overwegende
                  </text:h>
      <text:list text:style-name="list-style-1">
        <text:list-item>
          <text:p text:style-name="list.start">dat Nederland per 10 oktober 2010 de sociale verzekeringen op Bonaire, Sint Eustatius en Saba uitvoert in eigen beheer en
                           onder rechtstreekse verantwoordelijkheid van SZW;
                        </text:p>
        </text:list-item>
        <text:list-item>
          <text:p text:style-name="list.cont">dat de SVB Curaçao in de periode van 10 oktober 2010 tot 1 januari 2011 ondersteuning aan SZW heeft geboden ten aanzien van
                           de uitvoering van de sociale verzekeringen, zoals vastgelegd in het ‘Convenant dienstverlening SVB aan SZW op de BES’ (Stcrt. 2010, 15977);
                        </text:p>
        </text:list-item>
        <text:list-item>
          <text:p text:style-name="list.cont">dat de SVB Curaçao op verzoek van SZW vanaf 1 januari 2011 de uitkeringsverzorging van in het buitenland wonende gerechtigden
                           op grond van de Wet Algemene ouderdomsverzekering BES blijft ondersteunen en dat het wenselijk is dit in een convenant vast
                           te leggen;
                        </text:p>
        </text:list-item>
        <text:list-item>
          <text:p text:style-name="list.end">dat hiertoe een wederzijdse bereidheid tot samenwerking bestaat;
                        </text:p>
        </text:list-item>
      </text:list>
      <text:p text:style-name="circulaire_divisie">Komen het volgende overeen:</text:p>
      <text:h text:outline-level="4" text:style-name="artikel_kop">Artikel 1 Definitiebepaling
                     </text:h>
      <text:p text:style-name="artikel">In dit convenant wordt verstaan onder:</text:p>
      <text:p text:style-name="definition.term">1. Caribisch Nederland:
                        </text:p>
      <text:p text:style-name="definition.description">Bonaire, Sint Eustatius en Saba.</text:p>
      <text:p text:style-name="definition.term">2. SVB:
                        </text:p>
      <text:p text:style-name="definition.description">de SVB Curaçao.</text:p>
      <text:h text:outline-level="4" text:style-name="artikel_kop">Artikel 2 Dienstverlening SVB
                     </text:h>
      <text:list text:style-name="list-style-2">
        <text:list-item text:start-value="1">
          <text:p text:style-name="list.start"> De SVB draagt gedurende de periode van 1 januari 2011 tot 1 oktober 2011 namens de minister van SZW zorg voor de uitvoering
                              van de betalingen van de Wet algemene ouderdomsverzekering BES en de daarop rustende bepalingen, ten behoeve van personen,
                              bedoeld in artikel 2, tweede lid, van het Rijksbesluit opvolging Sociale Verzekeringsbank Nederlandse Antillen, voor zover
                              het betreft personen die op grond van het Convenant dienstverlening SVB aan SZW op de BES (Stcrt. 2010, 15977) reeds over de periode van 10 oktober 2010 tot 1 januari 2011 onder de reikwijdte vielen van de dienstverlening van de SVB.
                           </text:p>
        </text:list-item>
        <text:list-item text:start-value="2">
          <text:p text:style-name="list.end"> De SVB hanteert bij de uitvoering van de betalingen kwaliteitsnormen die ten minste gelijk zijn aan de kwaliteitsnormen zoals
                              die golden voor de regelingen zoals die voorafgaand aan 10 oktober 2010 luidden en die inhoudelijk – ook qua procedures –
                              gelijk waren aan de in het eerste lid genoemde regeling.
                           </text:p>
        </text:list-item>
      </text:list>
      <text:h text:outline-level="4" text:style-name="artikel_kop">Artikel 3 Administratie en gegevensvoorziening
                     </text:h>
      <text:list text:style-name="list-style-3">
        <text:list-item text:start-value="1">
          <text:p text:style-name="list.start"> De SVB voert voor de uitvoering van dit convenant een financiële administratie, waarin met specificatie naar regeling en
                              tijdvak zijn opgenomen:
                           </text:p>
          <text:list>
            <text:list-item text:start-value="1">
              <text:p text:style-name="list.start">de inkomsten en uitgaven die betrekking hebben op de uitkeringen aan personen die jegens Nederland uitkeringsgerechtigd zijn,
                                 </text:p>
            </text:list-item>
            <text:list-item text:start-value="2">
              <text:p text:style-name="list.cont">een overzicht van openstaande vorderingen en verplichtingen met betrekking tot de uitvoering van de in artikel 2, eerste lid,
                                    genoemde regeling.
                                 </text:p>
            </text:list-item>
          </text:list>
        </text:list-item>
        <text:list-item text:start-value="2">
          <text:p text:style-name="list.end"> De SVB voorziet het hoofd RCN-unit SZW van alle gegevens met betrekking tot de uitvoering van artikel 2 die deze ten behoeve
                              van zijn rapportage aan de minister van SZW nodig heeft.
                           </text:p>
        </text:list-item>
      </text:list>
      <text:h text:outline-level="4" text:style-name="artikel_kop">Artikel 4 Verrekening en financiële verantwoording
                     </text:h>
      <text:list text:style-name="list-style-4">
        <text:list-item text:start-value="1">
          <text:p text:style-name="list.start"> Na beëindiging van dit convenant wordt het saldo van de inkomsten en uitgaven dat ten laste van een der partijen komt, tussen
                              partijen verrekend. De financiële verantwoording gaat vergezeld van een controleverklaring van de accountant van de SVB omtrent
                              de getrouwheid en rechtmatigheid. De accountant voegt bij de verklaring tevens een verslag van bevindingen over het beheer.
                              De SVB zal bij de accountant bedingen dat aan SZW of de Rijksauditdienst desgevraagd inzicht wordt geboden in de controlewerkzaamheden.
                           </text:p>
        </text:list-item>
        <text:list-item text:start-value="2">
          <text:p text:style-name="list.cont"> De SVB draagt er zorg voor dat SZW uiterlijk 1 januari 2012 over de financiële verantwoording en de daarbij verstrekte controleverklaring
                              kan beschikken.
                           </text:p>
        </text:list-item>
        <text:list-item text:start-value="3">
          <text:p text:style-name="list.end"> In tegenstelling tot hetgeen in artikel 6 van het Convenant dienstverlening SVB aan SZW op de BES (Stcrt. 2010, 15977) staat vermeld zullen de werkzaamheden, die betrekking hebben op de verrekening en de financiële verantwoording in de periode
                              van 1 oktober 2010 tot 1 januari 2011, in plaats van door het in dat artikel genoemde Stichting Overheids Accountants Bureau
                              door de accountant van de SVB worden uitgevoerd.
                           </text:p>
        </text:list-item>
      </text:list>
      <text:h text:outline-level="4" text:style-name="artikel_kop">Artikel 5 Looptijd convenant
                     </text:h>
      <text:p text:style-name="artikel">Dit convenant is gesloten voor bepaalde duur. Het convenant treedt met terugwerkende kracht in werking per 1 januari 2011
                        en eindigt met ingang van 1 oktober 2011. Beëindiging van dit convenant laat de rechten en plichten voortvloeiend uit dit
                        convenant onverlet.
                     </text:p>
      <text:h text:outline-level="4" text:style-name="artikel_kop">Artikel 6 Strijdigheid
                     </text:h>
      <text:p text:style-name="artikel">Indien enige (onderdeel van een) artikel uit dit convenant in strijd is met (inter)nationaal recht, blijft het desbetreffende
                        (onderdeel van een) artikel buiten toepassing.
                     </text:p>
      <text:h text:outline-level="4" text:style-name="artikel_kop">Artikel 7 Afdwingbaarheid
                     </text:h>
      <text:p text:style-name="artikel">Dit convenant is in rechte afdwingbaar.</text:p>
      <text:h text:outline-level="4" text:style-name="artikel_kop">Artikel 8 Geschillenregeling en toepasselijk recht
                     </text:h>
      <text:list text:style-name="list-style-5">
        <text:list-item text:start-value="1">
          <text:p text:style-name="list.start"> Alle geschillen in verband met dit convenant of met afspraken die daarmee samenhangen, worden beslecht door de bevoegde burgerlijke
                              rechter. Een partij kan zich echter pas tot de rechter wenden, indien partijen na zes weken niet in onderling overleg tot
                              een voor partijen acceptabele regeling zijn gekomen.
                           </text:p>
        </text:list-item>
        <text:list-item text:start-value="2">
          <text:p text:style-name="list.end"> Op dit convenant is het Nederlands recht van toepassing.
                           </text:p>
        </text:list-item>
      </text:list>
      <text:h text:outline-level="4" text:style-name="artikel_kop">Artikel 9 Citeertitel en publicatie
                     </text:h>
      <text:list text:style-name="list-style-6">
        <text:list-item text:start-value="1">
          <text:p text:style-name="list.start"> De tekst van het convenant, met bijbehorende toelichting, wordt gepubliceerd in de Nederlandse Staatscourant en de Curaçaosche
                              Courant.
                           </text:p>
        </text:list-item>
        <text:list-item text:start-value="2">
          <text:p text:style-name="list.end"> Dit convenant wordt aangehaald als: Convenant dienstverlening SVB Curaçao aan SZW Caribisch Nederland 2011.
                           </text:p>
        </text:list-item>
      </text:list>
      <text:p text:style-name="slotformulering">Aldus overeengekomen en in tweevoud ondertekend,</text:p>
      <text:p text:style-name="dagtekening">Den Haag, 31 oktober 2011</text:p>
      <text:p text:style-name="ondertekening">De Minister van Sociale Zaken en Werkgelegenheid,</text:p>
      <text:p text:style-name="ondertekening">namens deze:</text:p>
      <text:p text:style-name="ondertekening">H. Bouwen, </text:p>
      <text:p text:style-name="ondertekening.end">
                     hoofd RCN-unit SZW.
                  </text:p>
      <text:p text:style-name="dagtekening">Willemstad, Curaçao, 31 oktober 2011</text:p>
      <text:p text:style-name="ondertekening">De Sociale Verzekeringsbank Curaçao,</text:p>
      <text:p text:style-name="ondertekening">namens deze:</text:p>
      <text:p text:style-name="ondertekening">Ph. Martis, </text:p>
      <text:p text:style-name="ondertekening.end"> algemeen directeur.</text:p>
      <text:h text:outline-level="2" text:style-name="nota-toelichting_kop">TOELICHTING
               </text:h>
      <text:p text:style-name="nota-toelichting">Op grond van het Convenant dienstverlening SVB aan SZW op de BES bleef de SVB Nederlandse Antillen (ingaande 10 oktober 2010:
                  SVB Curaçao) tot 1 januari 2011 belast met de uitvoering van de sociale verzekeringen in Caribisch Nederland, onder verantwoordelijkheid
                  van de minister van SZW van Nederland. Vanaf 1 januari 2011 blijft SVB Curaçao op verzoek van SZW de uitkeringsverzorging
                  van in het buitenland wonende gerechtigden Algemene ouderdomsverzekering uitvoeren. Het wordt wenselijk geacht deze dienstverlening,
                  waarvan de looptijd eindigt op 1 oktober 2011,  in een convenant vast te leggen.
               </text:p>
      <text:p text:style-name="nota-toelichting">Op grond van het ‘Mandaat- en machtigingsbesluit in verband met dienstverlening SVB aan SZW op de BES’ was de algemeen directeur
                  van de SVB tot 1 januari 2011 bevoegd om namens de minister van SZW onder diens verantwoordelijkheid en met inachtneming van
                  diens algemene en bijzondere aanwijzingen, besluiten te nemen, dan wel handelingen te verrichten die noch een besluit noch
                  een privaatrechtelijke rechtshandeling zijn betreffende de toepassing van de sociale verzekeringswetten BES. Vanaf 1 januari
                  2011 is een dergelijk mandaat niet meer aan de orde, omdat de SVB Curaçao alleen de uitvoering van betalingen van in het buitenland
                  wonende gerechtigden op grond van de Wet Algemene ouderdomsverzekering BES op zich neemt. Het betreft zogeheten ‘lopende gevallen’,
                  dat wil zeggen betalingen worden gedaan op basis van vóór 1 januari 2011 genomen beschikkingen. Per 1 januari 2011 is de mandaat
                  en machtiging overigens neergelegd bij het hoofd van de RCN-unit SZW, die dit doet namens de minister van SZW (Organisatie-,
                  mandaat- en volmachtbesluit RUA 2011).
               </text:p>
      <text:p text:style-name="alineagroep">De SVB administreert alle inkomsten en uitgaven uit hoofde van de uitvoering van het onderhavige convenant, op basis waarvan
                     het saldo ten laste van SZW kan worden gebracht. De door de SVB te voeren aparte administratie vormt – na goedkeurende accountantscontrole
                     – de basis voor de financiële afrekening.
                  </text:p>
      <text:p text:style-name="alineagroep">SVB Curaçao heeft uitgesproken dat SZW uiterlijk 1 januari 2012 over de financiële verantwoording (inclusief accountantsverklaring)
                     met betrekking tot dit convenant kan beschikken.
                  </text:p>
      <text:p text:style-name="alineagroep.end">De op te leveren financiële verantwoording is een verplichting die over de looptijd van dit convenant heen gaat. In die context
                     moet de slotzin van artikel 5 worden gezien.
                  </text:p>
      <text:p text:style-name="ondertekening">De Minister van Sociale Zaken en Werkgelegenheid,</text:p>
      <text:p text:style-name="ondertekening">namens deze:</text:p>
      <text:p text:style-name="ondertekening">H. Bouwen, </text:p>
      <text:p text:style-name="ondertekening.end">
                     hoofd RCN-unit SZW.
                  </text:p>
      <text:p text:style-name="ondertekening">De Sociale Verzekeringsbank Curaçao,</text:p>
      <text:p text:style-name="ondertekening">namens deze:</text:p>
      <text:p text:style-name="ondertekening">Ph. Martis, </text:p>
      <text:p text:style-name="ondertekening.end">algemeen directeur.</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inzake dienstverlening 2011 van de Sociale Verzekeringsbank te Curaçao aan het ministerie van Sociale Zaken en Werkgelegenhei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Convenant inzake dienstverlening 2011 van de Sociale Verzekeringsbank te Curaçao aan het ministerie van Sociale Zaken en Werkgelegenheid</dc:title>
  </office:meta>
</office:document-meta>
</file>