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31</text:p>
      <text:p text:style-name="publicatie-titel.end">24 november 2011</text:p>
      <text:h text:outline-level="1" text:style-name="staatscourant_kop">Bekendmaking overeenkomstig van artikel 5a.2a, vierde lid, van de Wet op het hoger onderwijs en wetenschappelijk onderwijs
         </text:h>
      <text:h text:outline-level="3" text:style-name="divisiekop1">Wijziging hoofdstukken 9 en 10 van het accreditatiekader NVAO
                  </text:h>
      <text:p text:style-name="circulaire_divisie">Goedgekeurd door de Staatssecretaris van Onderwijs, Cultuur en Wetenschap bij brief van 7 oktober 2011</text:p>
      <text:h text:outline-level="3" text:style-name="divisiekop1">9. Beslisregels
                  </text:h>
      <text:h text:outline-level="4" text:style-name="divisiekop2">9.1 Opleidingsbeoordelingen
                     </text:h>
      <text:p text:style-name="circulaire_divisie">Wanneer er sprake is van verschillende varianten van een opleiding (bijvoorbeeld: voltijd, deeltijd en duaal), dan moet uit
                        de beoordeling blijken dat voor elke variant de basiskwaliteit is gewaarborgd op grond van de standaarden uit het betreffende
                        beoordelingskader om te komen tot een positief eindoordeel over de opleiding.
                     </text:p>
      <text:p text:style-name="circulaire_divisie">Indien een opleiding onder één CROHO-registratie wordt aangeboden op meerdere locaties, kan de opleiding alleen voor accreditatie
                        in aanmerking komen als uit de beoordeling blijkt dat elke locatie voldoet aan de in het betreffende kader genoemde standaarden
                        voor basiskwaliteit.
                     </text:p>
      <text:p text:style-name="tussenkop"><text:span text:style-name="tussenkop_vet">Beperkte opleidingsbeoordeling</text:span></text:p>
      <text:list text:style-name="list-style-1">
        <text:list-item>
          <text:p text:style-name="list.start">Het eindoordeel over een opleiding is in elk geval ‘onvoldoende’ indien standaard 1 of 3 als ‘onvoldoende’ beoordeeld wordt.
                              Een onvoldoende bij standaard 1 kan niet leiden tot het toekennen van een herstelperiode door de NVAO.
                           </text:p>
        </text:list-item>
        <text:list-item>
          <text:p text:style-name="list.cont">Het eindoordeel over een opleiding kan alleen ‘goed’ zijn indien tenminste twee standaarden als ‘goed’ worden beoordeeld;
                              waaronder in elk geval standaard 3.
                           </text:p>
        </text:list-item>
        <text:list-item>
          <text:p text:style-name="list.end">Het eindoordeel over een opleiding kan alleen ‘excellent’ zijn indien tenminste twee standaarden als ‘excellent’ worden beoordeeld;
                              waaronder in elk geval standaard 3.
                           </text:p>
        </text:list-item>
      </text:list>
      <text:p text:style-name="tussenkop"><text:span text:style-name="tussenkop_vet">Uitgebreide opleidingsbeoordeling</text:span></text:p>
      <text:list text:style-name="list-style-2">
        <text:list-item>
          <text:p text:style-name="list.start">Het eindoordeel over een opleiding is in elk geval ‘onvoldoende’ indien standaard 1 of 16 als ‘onvoldoende’ beoordeeld wordt.
                              Een onvoldoende bij standaard 1 kan niet leiden tot het toekennen van een herstelperiode door de NVAO.
                           </text:p>
        </text:list-item>
        <text:list-item>
          <text:p text:style-name="list.cont">Het eindoordeel over een opleiding kan alleen ‘goed’ zijn indien tenminste de standaarden 1, 3, 6, 9, 13, 14, 15 en 16 als
                              ‘goed’ worden beoordeeld.
                           </text:p>
        </text:list-item>
        <text:list-item>
          <text:p text:style-name="list.end">Het eindoordeel over een opleiding kan alleen ‘excellent’ zijn indien tenminste de standaarden 1, 3, 6, 9, 13, 14, 15 en 16
                              als ‘excellent’ worden beoordeeld.
                           </text:p>
        </text:list-item>
      </text:list>
      <text:p text:style-name="tussenkop"><text:span text:style-name="tussenkop_vet">Beperkte TNO</text:span></text:p>
      <text:list text:style-name="list-style-3">
        <text:list-item>
          <text:p text:style-name="list.single">Het eindoordeel over een opleiding is in elk geval ‘onvoldoende’ indien standaard 1 of 3 als ‘onvoldoende’ beoordeeld wordt.
                              Een onvoldoende bij standaard 1 of 3 kan niet leiden tot het toekennen van een TNO onder voorwaarden.
                           </text:p>
        </text:list-item>
      </text:list>
      <text:p text:style-name="tussenkop"><text:span text:style-name="tussenkop_vet">Uitgebreide TNO</text:span></text:p>
      <text:list text:style-name="list-style-4">
        <text:list-item>
          <text:p text:style-name="list.single">Het eindoordeel over een opleiding is in elk geval ‘onvoldoende’ indien standaard 1 of 15 als ‘onvoldoende’ beoordeeld wordt.
                              Een onvoldoende bij standaard 1 of 15 kan niet leiden tot het toekennen van een TNO onder voorwaarden.
                           </text:p>
        </text:list-item>
      </text:list>
      <text:h text:outline-level="4" text:style-name="divisiekop2">9.2 Instellingstoets kwaliteitszorg
                     </text:h>
      <text:p text:style-name="circulaire_divisie">• Het eindoordeel bij de instellingstoets kwaliteitszorg is in elk geval ‘negatief’ indien standaard 1 of 4 als ‘voldoet niet’
                        beoordeeld wordt. Een onvoldoende bij standaard 1 of 4 kan niet leiden tot het toekennen van een instellingstoets kwaliteitszorg
                        onder voorwaarden.
                     </text:p>
      <text:h text:outline-level="3" text:style-name="divisiekop1">10. Accreditatiebesluit WHW
                  </text:h>
      <text:p text:style-name="circulaire_divisie">In dit hoofdstuk geeft de NVAO uitwerking aan de regels die bij algemene maatregel van bestuur (amvb) gesteld zijn aan het
                     verlenen van een besluit onder voorwaarden en aan het toekennen van een herstelperiode. De WHW schrijft voor dat er bij amvb
                     voorschriften worden gegeven omtrent de voorwaarden waaronder en de gevallen waarin sprake kan zijn van het toekennen van
                     een herstelperiode bij het verlenen van accreditatie (artikel 5a.12a, eerste lid), een toets nieuwe opleiding onder voorwaarden
                     (artikel 5a.11, vierde lid) en een instellingstoets kwaliteitszorg onder voorwaarden (artikel 5a.13d, zesde lid). Deze amvb
                     wordt hier aangehaald als: Accreditatiebesluit WHW.
                  </text:p>
      <text:h text:outline-level="4" text:style-name="divisiekop2">10.1 Toets Nieuwe Opleiding en Instellingstoets Kwaliteitszorg onder voorwaarden
                     </text:h>
      <text:p text:style-name="circulaire_divisie">De NVAO kan aan een toets nieuwe opleiding of een instellingstoets kwaliteitstoets voorwaarden verbinden als hij op grond
                        van het overgelegde advies van de commissie van deskundigen tot de conclusie komt dat bepaalde kwaliteitsaspecten weliswaar
                        onvoldoende zijn, maar redelijkerwijs binnen een periode van één jaar zijn weg te nemen. Wat betreft de toets nieuwe opleiding
                        geldt dit zowel voor de uitgebreide als de beperkte beoordeling (artikel 5a.10a, tweede lid, en artikel 5a.13g, eerste lid).
                        Als een toets nieuwe opleiding of een instellingstoets kwaliteitszorg onder voorwaarden wordt verleend, hebben de bedoelde
                        voorwaarden betrekking op de inspanningen die van het instellingsbestuur worden verwacht om te bereiken dat de kwaliteitsaspecten,
                        die onvoldoende zijn, worden verbeterd en de wijze waarop deze moeten worden uitgevoerd, de wijze waarop en de termijn waarbinnen
                        uiterlijk door het instellingsbestuur aan de NVAO wordt gerapporteerd, en de communicatie van het instellingsbestuur over
                        de gestelde voorwaarden met studenten en andere belanghebbenden. Wat betreft de rapportagetermijn geldt dat deze logischerwijs
                        moet zijn gelegen na de termijn die wordt gegund om de verbeteringen te realiseren. De periode kan korter zijn dan een jaar
                        als de NVAO van mening is dat het herstel sneller te realiseren valt. De communicatie is van belang omdat studenten volledig
                        geïnformeerd moeten zijn als zij kiezen voor een studie. Voor anderen, zoals werkgevers waarmee de instelling een bijzondere
                        relatie heeft en waarbij veel studenten in dienst treden, is die informatie ook relevant.
                     </text:p>
      <text:p text:style-name="circulaire_divisie">Een aanvraag voor een toets nieuwe opleiding moet worden afgewezen als het oordeel over de standaard ‘Beoogde eindkwalificaties’
                        of over de standaard ‘Toetsing’ onvoldoende is. Een aanvraag voor een instellingstoets kwaliteitszorg moet worden afgewezen
                        indien het oordeel over de standaard ‘Visie op de kwaliteit van het onderwijs’ of de standaard ‘Verbeterbeleid’ onvoldoende
                        is. In die gevallen is een toets nieuwe opleiding of instellingstoets kwaliteitszorg onder voorwaarden niet mogelijk.
                     </text:p>
      <text:h text:outline-level="4" text:style-name="divisiekop2">10.2 Herstelperiode accreditatie
                     </text:h>
      <text:p text:style-name="circulaire_divisie">Als de NVAO een aanvraag tot hernieuwing van een al bestaande accreditatie of accreditatie na afloop van een besluit toets
                        nieuwe opleiding beoordeelt en vaststelt dat de opleiding niet voldoet aan alle vereiste kwaliteitsaspecten, kan hij besluiten
                        de bestaande accreditatie, respectievelijk toets nieuwe opleiding, te verlengen en een zogenaamde ‘herstelperiode’ toekennen.
                        Dit geldt zowel voor de uitgebreide als beperkte beoordeling accreditatie (artikel 5a.8, tweede lid, en art. 5a.13f, eerste
                        lid). Een herstelperiode kan alleen maar worden toegekend als de NVAO van mening is dat de gebreken redelijkerwijs binnen
                        een periode van ten hoogste twee jaar zijn te herstellen. Het beoordelingsrapport van het visitatiepanel is daarbij van groot
                        belang. Als het oordeel over de standaard ‘Beoogde eindkwalificaties’ onvoldoende is, kan evenwel nooit een herstelperiode
                        worden toegekend en moet de accreditatieaanvraag worden afgewezen. De reden daarvan is dat het ambitieniveau tenminste op
                        orde moet zijn. Op het moment dat het nagestreefde eindniveau onder de maat is, ontbreekt aan de opleiding de garantie van
                        basiskwaliteit, en daarmee samenhangend, een kritische kwaliteitscultuur en visie, het beginpunt van kwalitatief goed hoger
                        onderwijs van internationale klasse. Toekenning van een herstelperiode is in zo’n geval niet op zijn plaats.
                     </text:p>
      <text:p text:style-name="circulaire_divisie">De NVAO kan bij het verlenen van de herstelperiode voorwaarden stellen. Deze voorwaarden komen qua inhoud en functie overeen
                        met de voorwaarden die aan de toets nieuwe opleiding en de instellingstoets kwaliteitszorg kunnen worden verbonden. Het verschil
                        met de toets nieuwe opleiding en de instellingstoets kwaliteitszorg onder voorwaarden is echter dat het instellingsbestuur
                        ten minste een half jaar voor afloop van de herstelperiode een nieuwe aanvraag bij de NVAO moet indienen, namelijk een aanvraag
                        om een besluit tot vaststelling dat de opleiding alsnog aan het accreditatiekader voldoet (artikel 5a.12a, vierde en vijfde
                        lid, van de wet).
                     </text:p>
      <text:p text:style-name="circulaire_divisie">Net als bij de verbeterpunten bij de toets nieuwe opleiding geldt ook ten aanzien van de herstelperiode dat deze korter kan
                        zijn dan twee jaar als de NVAO van mening is dat het herstel sneller te realiseren valt. Bij de keuze voor de indieningstermijn
                        van een aanvraag als hiervoor bedoeld is echter de veronderstelling geweest dat een verlenging van de geldigheidsduur met
                        minder dan een jaar onwaarschijnlijk is te achten. Daar komt bij dat bij een onvoldoende op de standaard ‘Toetsing en gerealiseerde
                        eindkwalificaties’ een herstelperiode van maximaal een jaar mogelijk is, met andere woorden verbeteringen op deze standaard
                        moeten binnen het tijdsbestek van een jaar te realiseren zijn anders wordt geen verlenging van de bestaande accreditatie of
                        toets nieuwe opleiding verleend. Het visitatiepanel buigt zich over de wijze waarop de instelling de door de NVAO vastgestelde
                        tekortkomingen heeft verbeterd en oordeelt of de opleiding inmiddels op alle wettelijke kwaliteitsaspecten voldoende scoort.
                     </text:p>
      <text:p text:style-name="circulaire_divisie">Net als het visitatiepanel, dat oorspronkelijk de opleiding heeft beoordeeld, behoeft het visitatiepanel, dat zich buigt over
                        het herstel, naar analogie van artikel 5a.2, tweede lid, van de wet, instemming van de NVAO. Het visitatiepanel dat zich buigt
                        over het herstel wordt in elk geval gevuld met twee vakdeskundigen uit het panel dat oorspronkelijk de opleiding heeft beoorde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vereenkomstig van artikel 5a.2a, vierde lid, van de Wet op het hoger onderwijs en wetenschappelijk onderwij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vereenkomstig van artikel 5a.2a, vierde lid, van de Wet op het hoger onderwijs en wetenschappelijk onderwijs</dc:title>
  </office:meta>
</office:document-meta>
</file>