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24</text:p>
      <text:p text:style-name="publicatie-titel.end">23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1124-001.png" xlink:show="embed" xlink:type="simple"/></draw:frame> Kennisgeving omgevingsvergunning voor het oprichten van een gebouw (horeca en fitnessruimte)
         </text:h>
      <text:p text:style-name="alineagroep"><text:span text:style-name="vet">Adres: Arena Boulevard</text:span></text:p>
      <text:p text:style-name="alineagroep"><text:span text:style-name="vet">Kenmerk: OLO 142889/HZ_WABO-2011-005243</text:span></text:p>
      <text:p text:style-name="alineagroep.end"><text:span text:style-name="vet">Onderwerp: omgevingsvergunning voor het oprichten van een gebouw (horeca en fitnessruimte) op het terrein Arena Boulevard
                        te Amsterdam</text:span></text:p>
      <text:p text:style-name="circulaire-tekst">Namens Burgemeester en Wethouders van Amsterdam (B&amp;W) maakt de Directeur van de Dienst Milieu en Bouwtoezicht (DMB) het volgende
                  bekend:
               </text:p>
      <text:p text:style-name="circulaire-tekst">Op 15 november 2011 is, met toepassing van artikel 2.12, eerste lid, aanhef en onder a, ten derde, van de Wet algemene bepalingen
                  omgevingsrecht (Wabo), onder kenmerk HZ_WABO-2011-005243 een omgevingsvergunning verleend voor het oprichten van een gebouw
                  met bestemming daarvan tot horeca en fitnessruimte op de locatie Arena Boulevard.
               </text:p>
      <text:p text:style-name="circulaire-tekst">De omgevingsvergunning ligt met bijbehorende stukken met ingang van <text:span text:style-name="vet">donderdag 24 november 2011,</text:span> gedurende zesweken ter inzage bij:
               </text:p>
      <text:p text:style-name="alineagroep"><text:span text:style-name="vet">Dienst Milieu en Bouwtoezicht</text:span></text:p>
      <text:p text:style-name="alineagroep"><text:span text:style-name="vet">Cruquiusweg 5</text:span></text:p>
      <text:p text:style-name="alineagroep"><text:span text:style-name="vet">1019 AT AMSTERDAM</text:span></text:p>
      <text:p text:style-name="alineagroep.end"><text:span text:style-name="vet">T 020-2543600</text:span></text:p>
      <text:p text:style-name="circulaire-tekst">De ontwerpomgevingsvergunning heeft, met de bijbehorende stukken, ter inzage gelegen van 08 september 2011 tot en met 19 oktober
                  2011 2011. Gedurende deze periode zijn geen zienswijzen naar voren gebracht.
               </text:p>
      <text:h text:outline-level="3" text:style-name="divisiekop1">Beroep
                  </text:h>
      <text:p text:style-name="circulaire_divisie">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
                  </text:p>
      <text:p text:style-name="circulaire_divisie">Deze kennisgeving is digitaal beschikbaar op http://www.dmb.amsterdam.nl/. De omgevingsvergunning met de bijbehorende stukken
                     is digitaal beschikbaar op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voor het oprichten van een gebouw (horeca en fitnessruim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 voor het oprichten van een gebouw (horeca en fitnessruimte)</dc:title>
  </office:meta>
</office:document-meta>
</file>