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21</text:p>
      <text:p text:style-name="publicatie-titel.end">23 november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21121-001.png" xlink:show="embed" xlink:type="simple"/></draw:frame> Ontwerpprojectbesluiten Stadsdeel Escamp
         </text:h>
      <text:p text:style-name="circulaire-tekst">Burgemeester en wethouders van Den Haag maken bekend dat met ingang van 24 november 2011 de navolgende ontwerpprojectbesluiten:</text:p>
      <text:h text:outline-level="3" text:style-name="divisiekop1">Stadsdeel Escamp
                  </text:h>
      <text:list text:style-name="list-style-1">
        <text:list-item text:start-value="1">
          <text:p text:style-name="list.start">Roemer Visscherstraat t.p.v. 106, 110, 114 en Sara Burgerhartweg 4 (fase B), het bouwen van een sportgebouw met kinderopvang
                           ter plaatse van het te slopen schoolgebouw;
                        </text:p>
        </text:list-item>
        <text:list-item text:start-value="2">
          <text:p text:style-name="list.end">Roemer Visscherstraat t.p.v. 106, 110, 114 en Sara Burgerhartweg 4 (fase C), het bouwen van een woongebouw bevattende 32 wooneenheden
                           en werk- en leervoorzieningen op de begane grond ter plaatse van het te slopen schoolgebouw.
                        </text:p>
        </text:list-item>
      </text:list>
      <text:p text:style-name="alineagroep">gedurende zes weken, ter inzage liggen. De ontwerpbesluiten en de bijbehorende stukken kunnen worden ingezien bij het Den
                        Haag Informatiecentrum, Spui 70, Den Haag, geopend van maandag t/m vrijdag tussen 9.00 tot 16.00 uur en op donderdag van 9.00
                        tot 20.00 uur.
                     </text:p>
      <text:p text:style-name="alineagroep">Voor meer informatie zie: www.denhaag.nl/bestemmingsplannen.</text:p>
      <text:p text:style-name="alineagroep.end">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en Stadsdeel Escamp;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en Stadsdeel Escamp; Den Haag</dc:title>
  </office:meta>
</office:document-meta>
</file>