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300*"/>
    </style:style>
    <style:style style:family="table-column" style:name="table.1.col10">
      <style:table-column-properties style:rel-column-width="11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3100*"/>
    </style:style>
    <style:style style:family="table-column" style:name="table.2.col3">
      <style:table-column-properties style:rel-column-width="61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3100*"/>
    </style:style>
    <style:style style:family="table-column" style:name="table.3.col3">
      <style:table-column-properties style:rel-column-width="6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61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3900*"/>
    </style:style>
    <style:style style:family="table-column" style:name="table.6.col3">
      <style:table-column-properties style:rel-column-width="1200*"/>
    </style:style>
    <style:style style:family="table-column" style:name="table.6.col4">
      <style:table-column-properties style:rel-column-width="3800*"/>
    </style:style>
  </office:automatic-styles>
  <office:body>
    <office:text>
      <text:p text:style-name="publicatie-titel">Staatscourant 2011, 21120</text:p>
      <text:p text:style-name="publicatie-titel.end">24 november 2011</text:p>
      <text:h text:outline-level="1" text:style-name="staatscourant_kop">Convenant tussen Q10 Offshore Wind B.V. en de Staat der Nederlanden ter zake van de realisatie van innovatieve ontwikkelingen
            en extra capaciteit bij de bouw van een windturbinepark op de locatie Q10
         </text:h>
      <text:p text:style-name="circulaire-tekst"><text:span text:style-name="vet">Partijen:</text:span></text:p>
      <text:list text:style-name="list-style-1">
        <text:list-item text:start-value="1">
          <text:p text:style-name="list.start">Q10 Offshore Wind B.V., een besloten vennootschap met beperkte aansprakelijkheid naar Nederlands recht, gevestigd te Rotterdam
                        en kantoorhoudende te (3072AP) Rotterdam, Wilhelminakade 955, ingeschreven in het handelsregister onder nummer 24478874, hierna:
                        ‘<text:span text:style-name="vet">Q10 B.V.</text:span>’, te dezen vertegenwoordigd door Eneco Wind B.V. als enig bestuurder, op haar beurt vertegenwoordigd door Eneco B.V. als
                        enig bestuurder, op haar beurt vertegenwoordigd door de heer C.J. Rameau bestuurder, en als zodanig gerechtigd tot wettelijke
                        vertegenwoordiging; en
                     </text:p>
        </text:list-item>
        <text:list-item text:start-value="2">
          <text:p text:style-name="list.end">Staat der Nederlanden, hierna: ‘<text:span text:style-name="vet">Staat</text:span>’, ten dezen vertegenwoordigd door de Minister van Economische Zaken, Landbouw en Innovatie (hierna: ‘de Minister’),
                     </text:p>
        </text:list-item>
      </text:list>
      <text:p text:style-name="circulaire-tekst"><text:span text:style-name="vet">Overwegingen:</text:span></text:p>
      <text:list text:style-name="list-style-2">
        <text:list-item text:start-value="1">
          <text:p text:style-name="list.start">In het kader van de Regeling windenergie op zee 2009 (hierna: ‘Regeling’) heeft de Minister op 12 mei 2010 twee subsidies
                        verleend voor maximaal EUR 2.206.852.320, respectievelijk maximaal EUR 2.188.926.689, aan ZeeEnergie C.V., respectievelijk
                        Buitengaats C.V.;
                     </text:p>
        </text:list-item>
        <text:list-item text:start-value="2">
          <text:p text:style-name="list.cont">De beslissing omtrent de verlening van het ‘Restbudget’, zijnde het deel van het in de Regeling vermelde subsidieplafond waarvoor
                        nog geen subsidie is verleend, ter grootte van EUR 989.038.801 (hierna: ‘Restbudget’), is door de Minister aangehouden;
                     </text:p>
        </text:list-item>
        <text:list-item text:start-value="3">
          <text:p text:style-name="list.cont">Clearcamp C.V, N.V. NUON Duurzame Energie, Q10 B.V. en Q4 WP B.V. hebben elk afzonderlijk aangegeven nog geïnteresseerd te
                        zijn in de toezegging aan hen van een subsidie met een hoogte van maximaal het Restbudget;
                     </text:p>
        </text:list-item>
        <text:list-item text:start-value="4">
          <text:p text:style-name="list.cont">In afstemming met de Staat, Clearcamp C.V., ZeeEnergie C.V. en Buitengaats C.V. hebben Q10 B.V. en N.V. NUON Duurzame Energie
                        een voorstel ontwikkeld zoals beschreven in de brief aan de Staat van 24 maart 2011 (hierna: ‘Voorstel’), op basis van de
                        volgende elementen:
                     </text:p>
          <text:list>
            <text:list-item>
              <text:p text:style-name="list.cont">Aanwending van het Restbudget voor de bouw van een windturbinepark op de locatie Q10 door Q10 B.V.;
                           </text:p>
            </text:list-item>
            <text:list-item>
              <text:p text:style-name="list.cont">inzet (van een deel) van de locatie Q10 tevens als testlocatie voor innovatieve technieken;
                           </text:p>
            </text:list-item>
            <text:list-item>
              <text:p text:style-name="list.cont">intrekking van alle lopende bezwaar- en beroepsprocedures tegen de twee subsidiebeschikkingen hiervoor genoemd onder A; en
                           </text:p>
            </text:list-item>
            <text:list-item>
              <text:p text:style-name="list.cont">intrekking van alle subsidieaanvragen krachtens de Regeling met uitzondering van de aanvraag van Q10 B.V;
                           </text:p>
            </text:list-item>
          </text:list>
        </text:list-item>
        <text:list-item text:start-value="5">
          <text:p text:style-name="list.cont">De inzet van het windturbinepark op de locatie Q10 mede als testlocatie voor innovatie beantwoordt aan het kabinetsbeleid,
                        terwijl het subsidiebedrag per MW voortvloeiend uit het Voorstel marktconform is;
                     </text:p>
        </text:list-item>
        <text:list-item text:start-value="6">
          <text:p text:style-name="list.end">Ter realisatie van het Voorstel is het Voorstel conform de wensen van de Staat uitgewerkt in de onderhavige overeenkomst (hierna:
                        Convenant).
                     </text:p>
        </text:list-item>
      </text:list>
      <text:p text:style-name="circulaire-tekst">Partijen zijn het volgende overeengekomen:</text:p>
      <text:h text:outline-level="3" text:style-name="divisiekop1">1. Definities en interpretatie
                  </text:h>
      <text:list text:style-name="list-style-3">
        <text:list-item text:start-value="1">
          <text:p text:style-name="list.start">Behoudens voor zover uit de context anders blijkt, zijn de woorden en uitdrukkingen die in dit Convenant met een hoofdletter
                           zijn geschreven gedefinieerde woorden en uitdrukkingen, die de daaraan hierondertoegekende betekenis hebben:
                        </text:p>
          <text:p text:style-name="definition.term">a. Aanvang van de bouwperiode:
                           </text:p>
          <text:p text:style-name="definition.description"> het bereiken van het eerste moment dat de bodem in beroering wordt gebracht door plaatsing van (een deel van) het windturbinepark
                                 op de Locatie Q10 dan wel de bekabeling naar land, als bedoeld in de Wbr-vergunning;
                              </text:p>
          <text:p text:style-name="definition.term">b. Besluit:
                           </text:p>
          <text:p text:style-name="definition.description"> Besluit stimulering duurzame energieproductie;</text:p>
          <text:p text:style-name="definition.term">c. Bijlage 1:
                           </text:p>
          <text:p text:style-name="definition.description">Bijlage verplichting tot installatie extra capaciteit;</text:p>
          <text:p text:style-name="definition.term">d. Bijlage 2:
                           </text:p>
          <text:p text:style-name="definition.description"> Bijlage verplichting tot innovatie;</text:p>
          <text:p text:style-name="definition.term">e. Bijlage 3:
                           </text:p>
          <text:p text:style-name="definition.description"> Pandakte;</text:p>
          <text:p text:style-name="definition.term">f. Gezekerde verplichtingen:
                           </text:p>
          <text:p text:style-name="definition.description">als gedefinieerd in Bijlage 3;</text:p>
          <text:p text:style-name="definition.term">g. Innovatie:
                           </text:p>
          <text:p text:style-name="definition.description">als gedefinieerd in Bijlage 2;</text:p>
          <text:p text:style-name="definition.term">h. Locatie Q10:
                           </text:p>
          <text:p text:style-name="definition.description">de locatie als geregeld in voorschrift 3.1 van de Wbr-vergunning, althans de locatie waarvoor in de toekomst een Wbr- danwel
                                 Waterwetvergunning voor het windpark Q10 wordt verleend;
                              </text:p>
          <text:p text:style-name="definition.term">i. Minister:
                           </text:p>
          <text:p text:style-name="definition.description">Minister van Economische Zaken, Landbouw en Innovatie;</text:p>
          <text:p text:style-name="definition.term">j. MW:
                           </text:p>
          <text:p text:style-name="definition.description">megawatt;</text:p>
          <text:p text:style-name="definition.term">k. Onherroepelijk;
                           </text:p>
          <text:p text:style-name="definition.description">een kwalificatie bij een beschikking of ander besluit waarmee wordt aangegeven dat die beschikking of dat besluit formele
                                 rechtskracht heeft verkregen;
                              </text:p>
          <text:p text:style-name="definition.term">l. Convenant:
                           </text:p>
          <text:p text:style-name="definition.description">de onderhavige overeenkomst, inclusief de daarvan deel uitmakende Bijlagen 1 tot en met 3;</text:p>
          <text:p text:style-name="definition.term">m. Regeling:
                           </text:p>
          <text:p text:style-name="definition.description">Regeling windenergie op zee 2009;</text:p>
          <text:p text:style-name="definition.term">n. Restbudget:
                           </text:p>
          <text:p text:style-name="definition.description">het deel van het in de Regeling vermelde subsidieplafond waarvoor voorafgaande aan het sluiten van dit Convenant nog geen
                                 subsidie is verleend, ter grootte van EUR 989.038.801;
                              </text:p>
          <text:p text:style-name="definition.term">o. Staat:
                           </text:p>
          <text:p text:style-name="definition.description">Staat der Nederlanden;</text:p>
          <text:p text:style-name="definition.term">p. Subsidiebeschikking:
                           </text:p>
          <text:p text:style-name="definition.description">de voor de exploitatie van een windpark op de Locatie Q10 en met inachtneming van de Regeling en het Besluit aan Q10 B.V.
                                 te verlenen subsidie, welke ter voorafgaandeg oedkeuring van staatssteun door de Minister wordt voorgelegd aan de Europese
                                 Commissie;
                              </text:p>
          <text:p text:style-name="definition.term">q. Verklaring Extra Capaciteit:
                           </text:p>
          <text:p text:style-name="definition.description">de door de Staat op grond van artikel 2.4 afgegeven schriftelijke verklaring, waarin wordt vastgesteld of en in hoeverre Q10
                                 B.V. heeft voldaan aan haar verplichting ex artikel 2.1;
                              </text:p>
          <text:p text:style-name="definition.term">r. Verklaring Realisatie Innovatie:
                           </text:p>
          <text:p text:style-name="definition.description">de door de Staat op grond van artikel 3.4 afgegeven schriftelijke verklaring, waarin wordt vastgesteld of en in hoeverre Q10
                                 B.V. heeft voldaan aan haar verplichting ex artikel 3.1;
                              </text:p>
          <text:p text:style-name="definition.term">s. Vorderingen:
                           </text:p>
          <text:p text:style-name="definition.description">als gedefinieerd in Bijlage 3;</text:p>
          <text:p text:style-name="definition.term">t. Voorstel:
                           </text:p>
          <text:p text:style-name="definition.description">het voorstel d.d. 24 maart 2011, zoals nader gedefinieerd onder D van de Overwegingen;</text:p>
          <text:p text:style-name="definition.term">u. Wbr:
                           </text:p>
          <text:p text:style-name="definition.description">Wet beheer rijkswaterstaatswerken;</text:p>
          <text:p text:style-name="definition.term">v. Wbr-vergunning:
                           </text:p>
          <text:p text:style-name="definition.description">de vergunning op grond van artikel 2 van de Wbr voor de aanleg, het in stand houden en verwijderen van het windturbinepark
                                 Q10 op het Nederlands Continentaal Plat en de aanleg, het in stand houden en verwijderen van kabelleidingen ten behoeve van
                                 voornoemd windturbinepark op het Nederlands Continentaal Plat, in de territoriale wateren en op het land tot aan de duinvoet
                                 d.d. 18 december 2009 met kenmerk WSV/2009-1229;
                              </text:p>
          <text:p text:style-name="definition.term">w. Q10 B.V.:
                           </text:p>
          <text:p text:style-name="definition.description">Q10 Offshore Wind B.V., zoals nader gedefinieerd in de preambule.</text:p>
        </text:list-item>
        <text:list-item text:start-value="2">
          <text:p text:style-name="list.cont">Tenzij dit Convenant uitdrukkelijk anders bepaalt, geldt bij de interpretatie van dit Convenant het volgende:
                        </text:p>
          <text:list>
            <text:list-item text:start-value="1">
              <text:p text:style-name="list.cont">een verwijzing in dit Convenant naar een Ove‘rweging’, ‘Bijlage’, of een ‘Artikel’, geldt als verwijzing naar een overweging,
                                 een bijlage, of een artikel bij of van dit Convenant;
                              </text:p>
            </text:list-item>
            <text:list-item text:start-value="2">
              <text:p text:style-name="list.cont">de Overwegingen en Bijlagen zijn onverbrekelijk verbonden met, en maken deel uit van dit Convenant. Een verwijzing naar dit
                                 Convenant omvat derhalve tevens een verwijzing naar deze Overwegingen en Bijlagen.
                              </text:p>
            </text:list-item>
            <text:list-item text:start-value="3">
              <text:p text:style-name="list.cont">de aanhef, kopjes en nummering van Artikelen of Bijlagen (of onderdelen daarvan) zijn slechts opgenomen ter vergemakkelijking
                                 van het gebruik en hebben geen invloed op de interpretatie ervan;
                              </text:p>
            </text:list-item>
            <text:list-item text:start-value="4">
              <text:p text:style-name="list.cont">de woorden ‘daaronder begrepen’ en woorden van gelijke strekking betekenen ‘daaronder begrepen doch niet beperkt tot’; en
                              </text:p>
            </text:list-item>
            <text:list-item text:start-value="5">
              <text:p text:style-name="list.end">het enkelvoud wordt geacht mede te omvatten het meervoud en vice versa en een verwijzing naar een mannelijke vorm wordt mede
                                 geacht te omvatten een verwijzing naar een vrouwelijke vorm en vice versa.
                              </text:p>
            </text:list-item>
          </text:list>
        </text:list-item>
      </text:list>
      <text:h text:outline-level="3" text:style-name="divisiekop1">2. Verplichting tot installatie ‘extra’ capaciteit
                  </text:h>
      <text:list text:style-name="list-style-4">
        <text:list-item text:start-value="1">
          <text:p text:style-name="list.start">Q10 B.V. verplicht zich om op de Locatie Q10 een capaciteit van tenminste 9,6 MW te installeren, voor welke capaciteit Q 10
                           B.V. geen aanspraak heeft gemaakt of zal maken op subsidie krachtens het Besluit en/of de Regeling. Deze verplichting moet
                           vóór 1 januari 2016 zijn vervuld, dan wel, indien dat later is, binnen een termijn van twee (2) kalenderjaren na Aanvang van
                           de bouwperiode.
                        </text:p>
        </text:list-item>
        <text:list-item text:start-value="2">
          <text:p text:style-name="list.cont">Q10 B.V. zal aantonen dat (geheel of gedeeltelijk) is voldaan aan haar verplichting ex artikel 2.1 doordat zij telkens als
                           zij dat wenst, doch binnen de termijn bedoeld in artikel 2.1 aan de Staat schriftelijke bewijzen overlegt als nader uitgewerkt
                           in Bijlage 1. Uit deze schriftelijke bewijzen volgt welk vermogen in MW op de Locatie Q10 is geïnstalleerd, naast de capaciteit
                           waarover Q10 B.V. aanspraak kan maken op subsidie krachtens het Besluit en/of de Regeling.
                        </text:p>
        </text:list-item>
        <text:list-item text:start-value="3">
          <text:p text:style-name="list.cont">Na de ontvangst van de schriftelijke bewijzen bedoeld in artikel 2.2 kan de Staat, alvorens de verklaring bedoeld in artikel
                           2.4 te verstrekken, bij Q10 B.V. nadere informatie inwinnen en nadere bewijsstukken opvragen.
                        </text:p>
        </text:list-item>
        <text:list-item text:start-value="4">
          <text:p text:style-name="list.cont">Binnen vier weken nadat Q10 B.V. de schriftelijke bewijzen bedoeld in artikel 2.2 heeft overgelegd, verstrekt de Minister
                           namens de Staat aan Q10 B.V. de Verklaring Extra Capaciteit. Partijen kunnen in onderling overleg een verlenging van deze
                           termijn overeenkomen. Indien de Minister binnen deze periode van vier weken op grond van artikel 2.3 nadere informatie of
                           bewijsstukken heeft gevraagd, wordt de termijn bedoeld in de eerste volzin opgeschort en begint deze weer te lopenn a de dag
                           waarop de gevraagde informatie of bewijsstukken door Q10 B.V. zijn verstrekt.
                        </text:p>
        </text:list-item>
        <text:list-item>
          <text:list>
            <text:list-item text:start-value="5">
              <text:p text:style-name="list.end">De Verklaring Extra Capaciteit zal – op basis van Bijlage 1 – het bedrag vaststellen dat Q10 B.V. aan de Staat bij wijze van
                                 compensatie verschuldigd is, indien Q10 B.V. in gebreke is ten aanzien van de tijdige en/of volledige nakoming van artikel
                                 2.1. Nadat Q10 heeft aangegeven dat zij haar verplichtingen niet of niet verder zal nakomen, dan wel nadat de termijn waarbinnen
                                 tijdige nakoming nog plaats kan vinden is verstreken, is dit bedrag opeisbaar.
                              </text:p>
            </text:list-item>
          </text:list>
        </text:list-item>
      </text:list>
      <text:h text:outline-level="3" text:style-name="divisiekop1">3. Verplichting tot realisatie van innovatie
                  </text:h>
      <text:list text:style-name="list-style-5">
        <text:list-item text:start-value="1">
          <text:p text:style-name="list.start">Q10 B.V. verplicht zich om bij de realisatie van het windturbinepark op de Locatie Q10, Innovaties toe te passen, zoals nader
                           geregeld in Bijlage 2; bijvoorbeeld door Innovaties op de Locatie Q10 te faciliteren, en voor welke InnovatiesQ 10 B.V. geen
                           aanspraak heeft gemaakt of zal maken op subsidie krachtens het Besluit en/of de Regeling. Deze verplichting moet vóór 1 januari
                           2016 zijn vervuld, dan wel, indien dat later is, binnen een termijn van twee (2) kalenderjaren na Aanvang van de bouwperiode.
                        </text:p>
        </text:list-item>
        <text:list-item text:start-value="2">
          <text:p text:style-name="list.cont">Q10 B.V. zal aantonen dat (geheel of gedeeltelijk) is voldaan aan haar verplichting ex artikel 3.1 doordat zij telkens als
                           zij dat wenst, doch binnen de termijn bedoeld in artikel 3.1 aan de Staat schriftelijke bewijzen overlegt als nader uitgewerkt
                           in Bijlage 2. Uit deze schriftelijke bewijzen volgt welke Innovaties zijn gerealiseerd.
                        </text:p>
        </text:list-item>
        <text:list-item text:start-value="3">
          <text:p text:style-name="list.cont">Na de ontvangst van de schriftelijke bewijzen bedoeld in artikel 3.2 kan de Staat, alvorens de verklaring bedoeld in artikel
                           3.4 te verstrekken, bij Q10 B.V. nadere informatie inwinnen en nadere bewijsstukken opvragen.
                        </text:p>
        </text:list-item>
        <text:list-item text:start-value="4">
          <text:p text:style-name="list.cont">Binnen vier weken nadat Q10 B.V. de schriftelijke bewijzen bedoeld in artikel 2.2 heeft overgelegd, verstrekt de Minister
                           namens de Staat aan Q10 B.V. de Verklaring Realisatie Innovatie. Partijen kunnen in onderling overleg een verlenging van deze
                           termijn overeenkomen. Indien de Minister binnen deze periode van vier weken op grond van artikel 3.3 nadere informatie of
                           bewijsstukken heeft gevraagd, wordt de termijn bedoeld in de eerste volzin opgeschort en begint deze weer te lopen na de dag
                           waarop de gevraagd informatie of bewijsstukken door Q10 B.V. zijn verstrekt.
                        </text:p>
        </text:list-item>
        <text:list-item text:start-value="5">
          <text:p text:style-name="list.cont">De Verklaring Realisatie Innovatie zal – op basis van Bijlage 2 – het bedrag vaststellen dat Q10 B.V. aan de Staat bij wijze
                           van compensatie verschuldigd is, indien Q10 B.V. in gebreke is ten aanzien van de tijdige en/of volledige nakoming van artikel
                           3.1. Nadat Q10 heeft aangegeven dat zij haar verplichtingen niet of niet verder zal nakomen, dan wel nadat de termijn waarbinnen
                           tijdige nakoming alsnog plaats nog kan vinden is verstreken, is dit bedrag opeisbaar.
                        </text:p>
        </text:list-item>
        <text:list-item text:start-value="6">
          <text:p text:style-name="list.end">Q10 B.V. is gerechtigd om, in plaats van de verplichting bedoeld in artikel 3.1 en naast de verplichting bedoeld in artikel
                           2.1, aanvullend 10 MW extra capaciteit op de Locatie Q10 te (laten) installeren. Deze verplichting moet zijn vervuld binnen
                           de termijn als geregeld in artikel 3.1. Indien Q10 B.V. voor deze mogelijkheid opteert, treden voor de toepassing van dit
                           lid de artikelen 2.2 tot en met 2.5 in de plaats van de artikelen 3.2 tot en met 3.5.
                        </text:p>
        </text:list-item>
      </text:list>
      <text:h text:outline-level="3" text:style-name="divisiekop1">4. Betaling compensatie bij niet-nakoming
                  </text:h>
      <text:list text:style-name="list-style-6">
        <text:list-item text:start-value="1">
          <text:p text:style-name="list.start">Voor zover uit de mededelingen ex artikel 2.5, respectievelijk 3.5 volgt dat Q10 B.V. een compensatie is verschuldigd, betaalt
                           Q10 B.V. die compensatie in maandelijkse termijnen.
                        </text:p>
        </text:list-item>
        <text:list-item text:start-value="2">
          <text:p text:style-name="list.cont">Het aantal maandelijkse termijnen is gelijk aan twaalf (12) maal het aantal hele kalenderjaren waarover Q10 B.V., op de datum
                           waarop de eerste termijn vervalt, krachtens de Subsidiebeschikking nog aanspraak kan maken op subsidie, met een maximum van
                           honderdtachtig (180).
                        </text:p>
        </text:list-item>
        <text:list-item text:start-value="3">
          <text:p text:style-name="list.cont">De eerste termijn vervalt dertig (30) dagen na de dag waarop de Staat de mededeling ex artikel 2.5, respectievelijk artikel
                           3.5 aan Q10 B.V. heeft gedaan. De daarop volgende termijnen vervallen maandelijks op dezelfde dag van de maand als waarop
                           de eerste termijn is vervallen.
                        </text:p>
        </text:list-item>
        <text:list-item text:start-value="4">
          <text:p text:style-name="list.cont">De betaling van de maandelijkse termijnen geschiedt doordat de Staat haar vordering verrekent met het bedrag dat de Minister
                           bij wijze van voorschot krachtens de Subsidiebeschikking aan Q10 B.V. betaalt. In dat kader zal de Staat de maandelijkse termijn
                           inhouden op de maandelijkse voorschotbetaling. De Staat zal op elk verrekeningsmoment een schriftelijke verklaring afgeven
                           aan Q10 B.V. waarin zij verklaart over te gaan tot verrekening en hierbij tevens een berekening van de verrekende bedragen
                           overleggen, tenzij de bedragen in de verklaring volledig ongewijzigd zijn vergeleken met die genoemd in de laatst afgegeven
                           verklaring.
                        </text:p>
        </text:list-item>
        <text:list-item text:start-value="5">
          <text:p text:style-name="list.cont">Indien en voor zover de verrekening niet kan plaatsvinden conform artikel 4.4 dient Q10 B.V. elke maandelijkse termijn of
                           het nog openstaand deel daarvan aan de Staat te betalen op de eerste dag van de tweede kalendermaand volgend op de kalendermaand
                           waarin verrekening niet of ten dele plaatsvond.
                        </text:p>
        </text:list-item>
        <text:list-item text:start-value="6">
          <text:p text:style-name="list.cont">Bij niet tijdige betaling van een (gedeelte van een) maandelijkse termijn conform artikel 4.5 is Q10 B.V. wettelijke rente
                           verschuldigd vanaf de betaaldag bedoeld in artikel 4.5, zonder dat een voorafgaande ingebrekestelling door de Staat nodig
                           is.
                        </text:p>
        </text:list-item>
        <text:list-item text:start-value="7">
          <text:p text:style-name="list.end">Indien Q10 B.V. in surseance van betaling of in staat van faillissement komt te verkeren, zijn in afwijking van het voorgaande,
                           de in de Verklaring Extra Capaciteit en de Verklaring Realisatie Innovatie genoemde bedragen direct en volledig opeisbaar.
                        </text:p>
        </text:list-item>
      </text:list>
      <text:h text:outline-level="3" text:style-name="divisiekop1">5. Zekerheid
                  </text:h>
      <text:p text:style-name="circulaire_divisie">Tot zekerheid van de verplichtingen van Q10 B.V. uit hoofde van de artikelen 4.5 4.6 en 4.7 (de Gezekerde verplichtingen)
                     vestigt Q10 B.V. ten behoeve van de Staat een pandrecht, eerste in rang, op de Vorderingen die voortvloeien uit de Subsidiebeschikking,
                     een en ander conform de in de Bijlage 3 opgenomen pandakte tot een bedrag groot 130% van de maximaal verschuldigde compensatie
                     (als geregeld in de Bijlagen 1 en 2), te weten 130% van zesenzeventig miljoen euro (€ 76.000.000,00).
                  </text:p>
      <text:h text:outline-level="3" text:style-name="divisiekop1">6. Vrijwaring
                  </text:h>
      <text:p text:style-name="circulaire_divisie">Onverminderd alle verplichtingen die voortvloeien of kunnen voortvloeien uit de bestaande regelgeving, daaronder tenminste
                     doch niet uitsluitend begrepen het Besluit en de Regeling, zal de Staat ter zake van het Voorstel geen enkele andere compensatie
                     eisen van Q10 B.V. dan die bedoeld in de artikelen 2 en 3.
                  </text:p>
      <text:h text:outline-level="3" text:style-name="divisiekop1">7. Overleg
                  </text:h>
      <text:list text:style-name="list-style-7">
        <text:list-item text:start-value="1">
          <text:p text:style-name="list.start">Partijen zullen met elkaar de uitvoering van dit Convenant bespreken indien één der partijen aangeeft daaraan behoefte te
                           hebben. Voorts zullen Partijen desgevraagd met elkaar overleg voeren over een mogelijke aanpassing van dit Convenant indien
                           op 1 december 2013 de verplichtingen bedoeld in de artikelen 2 en 3 niet of slechts gedeeltelijk kunnen worden uitgevoerd,
                           omdat:
                        </text:p>
          <text:list>
            <text:list-item text:start-value="1">
              <text:p text:style-name="list.start">de vereiste (offshore en onshore) vergunningen en overige besluiten nog niet onherroepelijk zijn; of
                              </text:p>
            </text:list-item>
            <text:list-item text:start-value="2">
              <text:p text:style-name="list.cont">andere externe factoren zijn opgetreden die buiten de invloedssfeer van Partijen liggen en zich kwalificeren als overmacht;
                                 of
                              </text:p>
            </text:list-item>
            <text:list-item text:start-value="3">
              <text:p text:style-name="list.cont">de verplichtingen die voortvloeien uit dit Convenant geheel of gedeeltelijk niet kunnen worden uitgevoerd omdat de uitvoering
                                 rechtens niet is toegestaan.
                              </text:p>
            </text:list-item>
          </text:list>
        </text:list-item>
        <text:list-item text:start-value="2">
          <text:p text:style-name="list.end">Partijen zullen in het overleg bedoeld in artikel 7.1, tweede volzin, alternatieven trachten te formuleren, opdat de realisatie
                           van het windturbinepark op de Locatie Q10 en de installatie van capaciteit en de realisatie van innovatie conform het bepaalde
                           in de artikelen 2 en 3 (alsnog) mogelijk wordt of blijft. Uitgangspunten daarbij zijn dat zoveel als mogelijk recht zal worden
                           gedaan aan de bedoelingen van Partijen zoals verwoord in dit Convenant en dat Q10 B.V. uitzicht houdt op de realisatie en
                           exploitatie van een rendabel windpark. Een Partij mag niet op onredelijke gronden instemming aan een door de andere Partij
                           voorgesteld initiatief weigeren.
                        </text:p>
        </text:list-item>
      </text:list>
      <text:h text:outline-level="3" text:style-name="divisiekop1">8. Inwerkingtreding en ontbinding
                  </text:h>
      <text:list text:style-name="list-style-8">
        <text:list-item text:start-value="1">
          <text:p text:style-name="list.start">Dit Convenant treedt in werking op de datum van ondertekening.
                        </text:p>
        </text:list-item>
        <text:list-item text:start-value="2">
          <text:p text:style-name="list.cont">Q10 B.V. zal bij de Minister van Infrastructuur &amp; Milieu voor het windturbinepark op de Locatie Q10 een wijzigingsvergunning
                           aanvragen, dat wil zeggen een verzoek tot wijziging van de Wbr-vergunning indienen. Indien deze wijzigingsvergunning op 1
                           augustus 2014 (nog) niet is afgegeven en/of niet-onherroepelijk is, kan Q10 B.V. dit Convenant bij schriftelijke verklaring
                           gericht aan de Minister met terugwerkende kracht gedeeltelijk ontbinden, namelijk voor zover het de bepalingen verbandhoudend
                           met de verplichting ex artikel 3.1 betreft.
                        </text:p>
        </text:list-item>
        <text:list-item text:start-value="3">
          <text:p text:style-name="list.cont">Indien Q 10 B.V. op 1 december 2013 nog niet is gerechtigd aan te vangen met de bouw van het windpark omdat niet alle daarvoor
                           noodzakelijke vergunningen of andere overheidsbesluiten onherroepelijk zijn verkregen of zijn komen vast te staan, of de Subsidiebeschikking
                           nog niet in werking is getreden, en tevens op dat moment of daarna de op basis van de Regeling verstrekte subsidie inzake
                           het plan Q10 B.V. op verzoek van Q10 B.V. onherroepelijk is ingetrokken of onherroepelijk op nihil is vastgesteld, kan Q10
                           B.V. dit Convenant alsmede de uitvoeringsovereenkomst welke is gesloten in het kader van de subsidieverlening bij schriftelijke
                           verklaring gericht aan de Minister met terugwerkende kracht ontbinden,z olang Q10 B.V. de bouw van het windpark niet heeft
                           aangevangen. De Staat zal de bankgarantie zo spoedig mogelijk na ontbinding van de uitvoeringsovereenkomst retourneren.
                        </text:p>
        </text:list-item>
        <text:list-item text:start-value="4">
          <text:p text:style-name="list.end">Indien naar de mening van beide Partijen al vóór 1 december 2013 zeer waarschijnlijk is geworden dat de toestand bedoeld in
                           het derde lid zich inderdaad op 1 december 2013 zal voordoen, zullen zij bespreken of een mogelijke vervroeging van deze datum
                           door middel van een wijziging van dit convenant wenselijk is.
                        </text:p>
        </text:list-item>
      </text:list>
      <text:h text:outline-level="3" text:style-name="divisiekop1">9. Overdracht rechten en verplichtingen
                  </text:h>
      <text:list text:style-name="list-style-9">
        <text:list-item text:start-value="1">
          <text:p text:style-name="list.start">Partijen zijn niet gerechtigd de rechten en verplichtingen uit dit Convenant aan een derde over te dragen, dan wel mee te
                           werken aan een overgang daarvan onder algemene titel, zonder schriftelijke toestemming van de andere Partij. Ter vermijding
                           van rechtsonzekerheid bevestigen Partijen dat voor een overdracht van aandelen in Q10 B.V. geen toestemming is vereist op
                           basis van de eerste volzin.
                        </text:p>
        </text:list-item>
        <text:list-item text:start-value="2">
          <text:p text:style-name="list.end">De toestemming verlenende Partij is gerechtigd aan het verlenen van de toestemming voorwaarden te verbinden.
                        </text:p>
        </text:list-item>
      </text:list>
      <text:h text:outline-level="3" text:style-name="divisiekop1">10. partiele nietigheid of vernietiging
                  </text:h>
      <text:p text:style-name="circulaire_divisie">Indien één of meer artikelen van dit Convenant nietig blijken te zijn, of door de rechter worden vernietigd, behouden de overige
                     artikelen van dit Convenant hun rechtskracht. Partijen zullen over eerstbedoelde artikelen overleg voeren teneinde een vervangende
                     regeling te treffen waarbij zoveel mogelijk wordt aangesloten bij de door nietigheid of vernietiging getroffen artikelen en
                     bij de overige artikelen en de strekking van dit Convenant. Bij een vervangende regeling wordt de strekking van dit Convenant
                     niet aangetast.
                  </text:p>
      <text:h text:outline-level="3" text:style-name="divisiekop1">11. Gehele overeenstemming en wijziging Convenant
                  </text:h>
      <text:list text:style-name="list-style-10">
        <text:list-item text:start-value="1">
          <text:p text:style-name="list.start">Dit Convenant vervangt alle vroegere schriftelijke en/of mondelinge afspraken en gedachtenwisselingen over de inhoud van het
                           Convenant tussen Partijen.
                        </text:p>
        </text:list-item>
        <text:list-item text:start-value="2">
          <text:p text:style-name="list.end">Wijzigingen en/of aanvullingen van dit Convenant kunnen alleen rechtsgeldig worden gemaakt wanneer zij schriftelijk tussen
                           Partijen zijn vastgelegd.
                        </text:p>
        </text:list-item>
      </text:list>
      <text:h text:outline-level="3" text:style-name="divisiekop1">12. Kosten
                  </text:h>
      <text:p text:style-name="circulaire_divisie">Behoudens indien en voor zover expliciet anders bepaald in dit Convenant, draagt ieder van de Partijen haar eigen kosten in
                     verband met de totstandkoming en uitvoering van dit Convenant.
                  </text:p>
      <text:h text:outline-level="3" text:style-name="divisiekop1">13. Afstand
                  </text:h>
      <text:p text:style-name="circulaire_divisie">Van het doen van afstand van het recht om nakoming van enige verplichting die voortvloeit uit dit Convenant te vorderen, zal
                     eerst sprake zijn indien dit uitdrukkelijk in een ondertekend schriftelijk document is vastgelegd. Een afstand van recht ter
                     zake van een schending van het bepaalde in dit Convenant geldt niet als een afstand ter zake van een opvolgende schending
                     van dit Convenant.
                  </text:p>
      <text:h text:outline-level="3" text:style-name="divisiekop1">14. Kennisgevingen
                  </text:h>
      <text:p text:style-name="circulaire_divisie">Onverminderd het recht van Partijen om op andere rechtsgeldige wijze kennisgevingen en/of mededelingen te doen, zullen alle
                     kennisgevingen of andere mededelingen die krachtens dit Convenant zijn vereist of toegestaan worden geacht rechtsgeldig te
                     zijn gedaan indien deze schriftelijk worden gedaan en worden afgegeven dan wel per aangetekende post met handtekening retour
                     worden verzonden naar de navolgende adressen of op die adressen zoals de aangewezen Partij de andere Partij heeft aangegeven:
                  </text:p>
      <text:p text:style-name="alineagroep"><text:span text:style-name="vet">Indien gericht aan Q10:</text:span></text:p>
      <text:p text:style-name="alineagroep">Q10 Offshore Wind B.V.</text:p>
      <text:p text:style-name="alineagroep">t.a.v.: dhr. R.M. Dijkstra</text:p>
      <text:p text:style-name="alineagroep">Postbus 19020</text:p>
      <text:p text:style-name="alineagroep.end">3001 BAR otterdam</text:p>
      <text:p text:style-name="alineagroep"><text:span text:style-name="vet">Indien gericht aan de Staat / Minister:</text:span></text:p>
      <text:p text:style-name="alineagroep">Staat der Nederlanden</text:p>
      <text:p text:style-name="alineagroep">t.a.v. de Minister van Economische Zaken, Landbouw en Innovatie, t.a.v. dhr. drs. M.E.P. Dierikx,</text:p>
      <text:p text:style-name="alineagroep">Postbus 20101,</text:p>
      <text:p text:style-name="alineagroep.end">2500 EC Den Haag</text:p>
      <text:h text:outline-level="3" text:style-name="divisiekop1">15. Rechtskeuze en forum
                  </text:h>
      <text:list text:style-name="list-style-11">
        <text:list-item text:start-value="1">
          <text:p text:style-name="list.start">Op dit Convenant is Nederlands recht toepasselijk.
                        </text:p>
        </text:list-item>
        <text:list-item text:start-value="2">
          <text:p text:style-name="list.cont">Geschillen die voortvloeien uit de uitvoering van dit Convenant dan wel daaruit voortvloeiende overeenkomsten worden bij uitsluiting
                           van iedere andere rechter voorgelegd aan de bevoegde rechter te Den Haag.
                        </text:p>
        </text:list-item>
        <text:list-item text:start-value="3">
          <text:p text:style-name="list.end">Een geschil wordt geacht aanwezig te zijn zodra één van de Partijen zulks verklaart.
                        </text:p>
        </text:list-item>
      </text:list>
      <text:h text:outline-level="3" text:style-name="divisiekop1">16 Slotbepaling
                  </text:h>
      <text:p text:style-name="circulaire_divisie">Dit Convenant wordt aangehaald als: Convenant windturbinepark Q10.</text:p>
      <text:p text:style-name="slotformulering">Na ondertekening van dit convenant wordt de tekst daarvan gepubliceerd in de Staatscourant.</text:p>
      <text:p text:style-name="dagtekening">Aldus overeengekomen en in tweevoud ondertekend te’s-Gravenhage, 4 november 2011</text:p>
      <text:p text:style-name="ondertekening">Q10 Offshore Wind B.V.,</text:p>
      <text:p text:style-name="ondertekening">C.J. Rameau, </text:p>
      <text:p text:style-name="ondertekening.end">Directeur / bestuurder.</text:p>
      <text:p text:style-name="ondertekening">Staat der Nederlanden,</text:p>
      <text:p text:style-name="ondertekening"> De Minister van Economische Zaken, Landbouw en Innovatie,</text:p>
      <text:p text:style-name="ondertekening">namens deze:</text:p>
      <text:p text:style-name="ondertekening">M.E.P. Dierikx, </text:p>
      <text:p text:style-name="ondertekening.end">Directeur generaal Energie, Telecom en Mededinging.</text:p>
      <text:h text:outline-level="2" text:style-name="bijlage_kop">BIJLAGE 1: VERPLICHTING TOT INSTALLATIE ‘EXTRA’ CAPACITEIT
               </text:h>
      <text:h text:outline-level="3" text:style-name="divisiekop1">1. Inhoud en opbouw van bijlage 1
               </text:h>
      <text:list text:style-name="list-style-12">
        <text:list-item text:start-value="1">
          <text:p text:style-name="list.start">Artikel 2 regelt de verplichting van Q10 B.V. om op de locatie Q10 een capaciteit van tenminste 9,6 MW te installeren, zonder
                        dat in verband met de installatie en exploitatie van deze capaciteit krachtens de subsidiebeschikking aanspraak op subsidie
                        bestaat of krachtens het Besluit en/of de Regeling aanspraak op subsidie kan worden gemaakt. Bij gebreke aan een tijdige en/of
                        volledige nakoming van deze verplichting is Q10 B.V. krachtens het bepaalde in artikel 2.5 een compensatie verschuldigd. Ad
                        2 van deze bijlage wordt de hoogte van deze compensatie geregeld.
                     </text:p>
        </text:list-item>
        <text:list-item text:start-value="2">
          <text:p text:style-name="list.cont">Q10 B.V. verplicht zich om op de Locatie Q10 eenc apaciteit van tenminste 9,6 MW te installeren, Deze verplichting moet vóór
                        1 januari 2016 zijn vervuld, dan wel, indien dat later is, binnen een termijn van twee (2) kalenderjaren na Aanvang van de
                        bouwperiode.
                     </text:p>
        </text:list-item>
        <text:list-item text:start-value="3">
          <text:p text:style-name="list.cont">Ingevolge artikel 3.6 is Q10 B.V. gerechtigd om in plaats van de verplichting geregeld in artikel 3.1 aanvullend 10 MW extra
                        capaciteit te installeren. Indien Q10 B.V. aangeeft dat zij voor deze mogelijkheid opteert, doch slechts een gedeelte van
                        10 MW installeert, is zij de compensatie als hierna geregeld ad 3 verschuldigd.
                     </text:p>
        </text:list-item>
        <text:list-item text:start-value="4">
          <text:p text:style-name="list.end">Artikel 2.2 regelt dat Q10 B.V. schriftelijke bewijzen dient te overleggen, ten bewijze van het geheel of gedeeltelijk hebben
                        voldaan aan de verplichting ex artikel 2.1. Ad 4 wordt geregeld welke vereisten aan deze schriftelijke bewijzen worden gesteld.
                     </text:p>
        </text:list-item>
      </text:list>
      <text:h text:outline-level="3" text:style-name="divisiekop1">2. Hoogte compensatie ex artikel 2.1 - 2.5
               </text:h>
      <text:list text:style-name="list-style-13">
        <text:list-item text:start-value="1">
          <text:p text:style-name="list.start">Indien Q10 B.V. niet aan de verplichting ex artikel 2.1 voldoet, hanteren partijen de volgende uitgangspunten ten aanzien
                        van de hoogte van de compensatie:
                     </text:p>
        </text:list-item>
        <text:list-item text:start-value="2">
          <text:p text:style-name="list.cont">Het totale compensatiebedrag bedoel in artikel 2.5 van de Overeenkomsti s vastgesteld op zestig miljoen euro (€ 60.000.000,00)
                        welk bedrag zal worden verminderd met zes miljoen euro (€ 6.000.000,00) voor iedere hele megawatt opgesteld extra vermogen.
                     </text:p>
        </text:list-item>
        <text:list-item text:start-value="3">
          <text:p text:style-name="list.cont">Bij de installatie van turbines met een vermogen van 3MW is de compensatie als volgt vastgesteld:
                     </text:p>
          <text:p text:style-name="list.cont">40 turbines van 3MW (120MW):  compensatie van EUR 54.000.000,00</text:p>
          <text:p text:style-name="list.cont">41 turbines van 3MW (123MW):  compensatie van EUR 36.000.000,00</text:p>
          <text:p text:style-name="list.cont">42 turbines van 3MW (126MW):  compensatie van EUR 18.000.000,00</text:p>
          <text:p text:style-name="list.cont">43 turbines van 3MW (129MW):  geen compensatie</text:p>
        </text:list-item>
        <text:list-item text:start-value="4">
          <text:p text:style-name="list.cont">Bij de installatie van turbines met een vermogen van 3,6 MW is de compensatie als volgt vastgesteld:
                     </text:p>
          <text:p text:style-name="list.cont">33 turbines van 3,6MW (118,8MW):  compensatie van EUR 60.000.000</text:p>
          <text:p text:style-name="list.cont">34 turbines van 3,6MW (122,4MW): compensatie van EUR 42.000.000</text:p>
          <text:p text:style-name="list.cont">35 turbines van 3,6MW (126MW):  compensatie van EUR 18.000.000</text:p>
          <text:p text:style-name="list.cont">36 turbines van 3,6MW (129,6MW): geen compensatie</text:p>
        </text:list-item>
        <text:list-item text:start-value="5">
          <text:p text:style-name="list.end">Bij strijdigheid tussen het bepaalde in 2.2 enerzijds en 2.3 of 2.4 anderzijds prevaleren de compensatiebedragen genoemd in
                        2.3, respectievelijk 2.4.
                     </text:p>
        </text:list-item>
      </text:list>
      <text:h text:outline-level="3" text:style-name="divisiekop1">3. Hoogte compensatie bij MEER ‘extra’ capaciteit i.p.v. innovatie ex bijlage 2
               </text:h>
      <text:list text:style-name="list-style-14">
        <text:list-item text:start-value="1">
          <text:p text:style-name="list.start">Artikel 3.6 van de Overeenkomst regelt dat Q10 B.V. is gerechtigd om, in plaats van de verplichting bedoeld in artikel 3.1
                        en naast de verplichting bedoeld in artikel 2.1, aanvullend 10 MW extra capaciteit op de Locatie Q10 te installeren. Indien
                        Q10 B.V. voor deze mogelijkheid opteert, treden de artikelen 2.2 tot en met 2.5 van de Overeenkomst in de plaats van de artikelen
                        3.2 tot en met 3.5 van de Overeenkomst. Artikel 2.5 regelt dat bij gebreke van de tijdige en/of volledige nakoming Q10 B.V.
                        aan de Staat bij wijze van compensatie een bedrag zal zijn verschuldigd, zoals nader uitgewerkt in de onderhavige bijlage.
                     </text:p>
        </text:list-item>
        <text:list-item text:start-value="2">
          <text:p text:style-name="list.cont">Indien Q10 B.V. gebruik maakt van de in artikel 3.6 van de overeenkomst opgenomen mogelijkheid, doch niet volledig de daarin
                        genoemde 10 MW extra capaciteit installeert, dan is zij per niet-ingeïnstalleerde MW een compensatie van EUR 1,6 miljoen verschuldigd.
                        De door haar verschuldigde compensatie wordt dan berekend door, op de capaciteit van 129,2 MW plus 10 MW de totaal geïnstalleerde
                        capaciteit in mindering te brengen en de alsdan resterende capaciteit te vermenigvuldigen met 1,6 EUR mio.
                     </text:p>
          <text:p text:style-name="list.cont">Oftewel, indien, bijvoorbeeld, 134 MW wordt geïnstalleerd, is een compensatie verschuldigd van:</text:p>
          <text:p text:style-name="list.end">((129,2+10MW) - 134) x 1,6 = EUR 8,32 mio</text:p>
        </text:list-item>
      </text:list>
      <text:h text:outline-level="3" text:style-name="divisiekop1">4. Schriftelijke bewijzen ex artikel 2.2
               </text:h>
      <text:list text:style-name="list-style-15">
        <text:list-item text:start-value="1">
          <text:p text:style-name="list.start">Artikel 2.2 van de Overeenkomst bepaalt dat Q10 B.V. zal aantonen dat (geheel of gedeeltelijk) is voldaan aan haar verplichting
                        ex artikel 2.1 doordat zij op 1 januari 2016, of zoveel eerder als zij dat wenst, aan de Minister schriftelijke bewijzen overlegt.
                     </text:p>
        </text:list-item>
        <text:list-item text:start-value="2">
          <text:p text:style-name="list.end">Schriftelijk bewijs in de zin van artikel 2.2 van de Overeenkomst vormt het zogenoemde ‘take over certificate’, d.w.z. het
                        document door middel waarvan de desbetreffende turbines door de aannemer / leverancier worden overgedragen / opgeleverd aan
                        Q10 B.V. 
                     </text:p>
        </text:list-item>
      </text:list>
      <text:h text:outline-level="2" text:style-name="bijlage_kop">BIJLAGE 2: INNOVATIEVERPLICHTING VAN Q10 B.V.
               </text:h>
      <text:h text:outline-level="3" text:style-name="divisiekop1">1. Inhoud en opbouw van bijlage 2
               </text:h>
      <text:list text:style-name="list-style-16">
        <text:list-item text:start-value="1">
          <text:p text:style-name="list.start">Krachtens artikel 3.1 van de Overeenkomst verplicht Q10 B.V. zich om bij de realisatie van het windturbinepark op de Locatie
                        Q10 Innovaties toe te passen. Voor deze Innovaties kan Q10 B.V. geen aanspraak maken op subsidie krachtens het Besluit en/of
                        de Regeling. Ad 2 van deze bijlage wordt gedefinieerd wat in de Overeenkomst onder Innovatie wordt verstaan.
                     </text:p>
        </text:list-item>
        <text:list-item text:start-value="2">
          <text:p text:style-name="list.cont">Artikel 3.2 regelt dat Q10 B.V. schriftelijke bewijzen dient te overleggen, ten bewijze van het geheel of gedeeltelijk hebben
                        voldaan aan de verplichting ex artikel 3.1. Ad 3 wordt geregeld welke vereisten aan deze schriftelijke bewijzen worden gesteld.
                     </text:p>
        </text:list-item>
        <text:list-item text:start-value="3">
          <text:p text:style-name="list.end">Bij gebreke aan een tijdige en/of volledige nakoming van de verplichting ex artikel 3.1 is Q10 B.V. krachtens het bepaalde
                        in artikel 3.5 een compensatie verschuldigd. Ad 4 van deze bijlage wordt de hoogte van deze compensatie geregeld.
                     </text:p>
        </text:list-item>
      </text:list>
      <text:h text:outline-level="3" text:style-name="divisiekop1">2. Definitie innovatie
               </text:h>
      <text:list text:style-name="list-style-17">
        <text:list-item text:start-value="1">
          <text:p text:style-name="list.start"> Onder Innovatie wordt in de Overeenkomst verstaan:
                     </text:p>
          <text:list>
            <text:list-item text:start-value="1">
              <text:p text:style-name="list.start">Een Innovatief fundatieontwerp; of
                           </text:p>
            </text:list-item>
            <text:list-item text:start-value="2">
              <text:p text:style-name="list.cont">Een Innovatieve installatietechniek; of
                           </text:p>
            </text:list-item>
            <text:list-item text:start-value="3">
              <text:p text:style-name="list.cont">Een innovatie uit de Vrije categorie.
                           </text:p>
            </text:list-item>
          </text:list>
          <text:p text:style-name="list.end">De begrippen ‘Innovatief fundatieontwerp’, ‘Innovatieve installatietechniek’ en ‘Vrije categorie’ worden hierna gedefinieerd.</text:p>
        </text:list-item>
      </text:list>
      <text:h text:outline-level="4" text:style-name="divisiekop2">2.2. I. Innovatief fundatieontwerp
               </text:h>
      <text:list text:style-name="list-style-18">
        <text:list-item text:start-value="1">
          <text:p text:style-name="list.start"> Achtergrond:
                     </text:p>
          <text:p text:style-name="list.cont">De fundatie is het deel van een windturbine vanaf het laagste punt van de ondersteuningsconstructie, d.w.z. onderkant van
                        de (hei)paal, tot het hoogste punt van de constructie, d.w.z. het punt waarop de aanhechting met de gondel (nacelle) wordt
                        geconstrueerd. Een conventioneel fundatieontwerp is gebaseerd op het monopileontwerp. Daarbij bestaat de monopile in het algemeen
                        uit de volgende drie onderdelen: een geheide paal, een transition piece en een turbinetoren.
                     </text:p>
          <text:p text:style-name="list.cont">Conventionele fundatieontwerpen zijn op dit moment in hun toepassing beperkt tot geringe waterdiepten (maximaal tot 35 meter,
                        afhankelijk van het formaat turbine). Voor een grootschaliger ontwikkeling van windturbineparken op zee dienen nieuwe fundatieontwerpen
                        te worden ontwikkeld, die toepasbaar zijn in grotere waterdiepten. Dit kan bijvoorbeeld door het toepassingsgebied van het
                        monopileontwerp te vergroten door gewichtsbesparing of door het ontwikkelen van nieuwe typen fundaties.
                     </text:p>
        </text:list-item>
        <text:list-item text:start-value="2">
          <text:p text:style-name="list.cont">Onder een Innovatief fundatieontwerp wordt in de Overeenkomst verstaan:
                     </text:p>
          <text:p text:style-name="list.cont">Een fundatieontwerp, waarbij één of meerdere van de volgende technieken worden toegepast:</text:p>
          <text:list>
            <text:list-item text:start-value="1">
              <text:p text:style-name="list.cont">Een monopileontwerp waarmee een gewichtsbesparing van tenminste 5% wordt gerealiseerd ten opzichte van het conventionele fundatieontwerp
                              zoals uitgevraagd in de door Q10 B.V. voor de windturbine van het windturbinepark op de Locatie Q10 uitgeschreven Europese
                              aanbesteding, zijnde een gewicht van circa 500 ton; of
                           </text:p>
            </text:list-item>
            <text:list-item text:start-value="2">
              <text:p text:style-name="list.cont">Een alternatieve verbinding tussen het transition piece en de monopile, zoals een Slip joint verbinding of een Bolt-free connection;
                              of
                           </text:p>
            </text:list-item>
            <text:list-item text:start-value="3">
              <text:p text:style-name="list.cont">Een monopileontwerp waarbij het transition piece en de monopile één geheel vormen, d.w.z. dat zij gelijktijdig (kunnen) worden
                              geïnstalleerd; of
                           </text:p>
            </text:list-item>
            <text:list-item text:start-value="4">
              <text:p text:style-name="list.cont">Het ontwikkelen en toepassen van nieuwe concepten voor het fundatieontwerp, zoals een driepotige stalen fundatie die met behulp
                              van sunction piles/buckets wordt geïnstalleerd;
                           </text:p>
            </text:list-item>
            <text:list-item text:start-value="5">
              <text:p text:style-name="list.cont">Een monopile in een ander materiaal dan staal; of
                           </text:p>
            </text:list-item>
            <text:list-item text:start-value="6">
              <text:p text:style-name="list.cont">De Suction pile/bucket technologie; of
                           </text:p>
            </text:list-item>
            <text:list-item text:start-value="7">
              <text:p text:style-name="list.cont">Het boren/trillen van de paal in plaats van het heien; of
                           </text:p>
            </text:list-item>
            <text:list-item text:start-value="8">
              <text:p text:style-name="list.cont">Een Jacketconstructie;
                           </text:p>
            </text:list-item>
          </text:list>
        </text:list-item>
        <text:list-item text:start-value="3">
          <text:p text:style-name="list.cont">De hiervoor in 2.2.2 genoemde begrippen worden als volgt gedefinieerd:
                     </text:p>
          <text:p text:style-name="definition.term">(i) Slip joint verbinding:
                        </text:p>
          <text:p text:style-name="definition.description"> verbinding tussen de geheide paal en de transition piece, waarbij zowel de geheide paal als het transition piece conisch
                              worden uitgevoerd. Bij deze constructie is geen grout nodig; grout is een betonachtig mengsel dat wordt gebruikt om de stalen
                              delen te verbinden.
                           </text:p>
          <text:p text:style-name="definition.term">(ii) Bolt free connection:
                        </text:p>
          <text:p text:style-name="definition.description"> De gehele fundatie wordt met slip-joint verbindingen geconstrueerd, dus ook de verbinding tussen de turbinetoren en het transition
                              piece. De laatstgenoemde verbinding wordt bij een conventioneel fundatieontwerp met een groot aantal bouten vastgezet..
                           </text:p>
          <text:p text:style-name="definition.term">(iii) Suction pile en/of suction bucket technologie:
                        </text:p>
          <text:p text:style-name="definition.description"> De fundatie wordt in de grond verankerd door het vacuüm zuigen van aan de bovenzijde afgesloten buisstukken. Door dit gecontroleerd
                              te doen zakken de buisstukken de grond in tot voldoende draagkracht is bereikt. Tevens kan de fundatie binnen de vereiste
                              normen met betrekking tot verticaliteit worden geïnstalleerd.
                           </text:p>
          <text:p text:style-name="definition.term">(iv) Jacketconstructie:
                        </text:p>
          <text:p text:style-name="definition.description"> een vakwerkconstructie waarbij de onderdelen zijn onder te verdelen in buizen en koppelstukken. Door zowel de buizen als
                              de koppelstukken uniform uit te voeren kan het jacket seriematig worden geproduceerd.
                           </text:p>
        </text:list-item>
      </text:list>
      <text:h text:outline-level="4" text:style-name="divisiekop2">2.3. II: Innovatieve installatietechniek
               </text:h>
      <text:list text:style-name="list-style-19">
        <text:list-item text:start-value="1">
          <text:p text:style-name="list.start">Achtergrond:
                     </text:p>
          <text:p text:style-name="list.cont">Bij een conventionele installatietechniek worden de palen van een monopilefundatie geheid. Dit brengt een geluidsbelasting
                        op het milieu met zich. Daarom mag de conventionele installatietechniek niet het gedurende het hele jaar worden toegepast.
                        Dit is in de Wbr-vergunning begrensd. Voorts behelst de conventionele installatietechniek dat de zeebodem in de directe omgeving
                        van de fundatie wordt bedekt met hard substraat, ter voorkoming van erosie rondom de fundatie. Dit wordt ook wel Scour protection
                        genoemd. Ook deze Scour protection heeft impact op het milieu.
                     </text:p>
          <text:p text:style-name="list.cont">Innovatie op het gebied van installatietechniek kan leiden tot een lagere geluidemissie ten gevolge van de bouw van een offshore
                        windpark op het leefmilieu. Indien niet langer een hei-restrictie noodzakelijk is, wordt het bovendien mogelijk om gedurende
                        het gehele kalenderjaar fundaties te installeren, en wordt de installatietijd verkort. Verder kan innovatie op het gebied
                        van de installatietechniek ertoe leiden dat minder substraat wordt toegepast.
                     </text:p>
        </text:list-item>
        <text:list-item text:start-value="2">
          <text:p text:style-name="list.cont">Onder een Innovatieve installatietechniek wordt in de Overeenkomst verstaan:
                     </text:p>
          <text:p text:style-name="list.cont">Een zodanige wijze van installeren van de turbine (daaronder tevens begrepen de fundatie) dat, ten opzichte van de conventionele
                        wijze van installeren, sprake zal zijn van:
                     </text:p>
          <text:list>
            <text:list-item text:start-value="1">
              <text:p text:style-name="list.cont">een lagere geluidsbelasting, op basis waarvan het bevoegd gezag ter zake van de verlening van de vergunning voor de oprichting
                              en instandhouding van het windpark schriftelijk aangeeft dat indien gebruik wordt gemaakt van die installatietechniek het
                              niet langer noodzakelijk is om de eerder gehanteerde heirestrictie onverkort te handhaven; of
                           </text:p>
            </text:list-item>
            <text:list-item text:start-value="2">
              <text:p text:style-name="list.cont">het achterwege laten van Scour protection; of
                           </text:p>
            </text:list-item>
            <text:list-item text:start-value="3">
              <text:p text:style-name="list.cont">een reductie van het aantal hijsoperaties op zee benodigd voor de installatie van de hoofdonderdelen van de turbine (zijnde:
                              monopile, transition piece, turbinetoren, gondel en rotorbladen) met ten minste 20%, ten bewijze waarvan Q10 B.V. een verklaring
                              van een erkend maritiem aannemer zal overleggen.
                           </text:p>
            </text:list-item>
          </text:list>
        </text:list-item>
        <text:list-item text:start-value="3">
          <text:p text:style-name="list.end">Onder Scour protection wordt verstaan: de erosiebescherming op de zeebodem rondom een fundatie om te voorkomen dat de bodem
                        (zand in het in geval van de Locatie Q10) rondom de fundaties erodeert door toedoen van de getijdestroming. Scour protection
                        bestaat doorgaans uit twee lagen steenbestorting: ten eerste een filterlaag van kleine stenen die op het zeebed wordt aangebracht
                        en ten tweede een toplaag met grotere stenen die het wegspoelen van het zand en de filterlaag moet voorkomen.
                     </text:p>
        </text:list-item>
      </text:list>
      <text:h text:outline-level="4" text:style-name="divisiekop2">2.4. III: Vrije categorie
               </text:h>
      <text:list text:style-name="list-style-20">
        <text:list-item text:start-value="1">
          <text:p text:style-name="list.start">Achtergrond: Naast innovaties ten aanzien van het fundatieontwerp en de installatietechniek worden andere innovaties mogelijk
                        geacht. Door opname in de Vrije categorie kan Q10 B.V. deze overige innovaties toepassen ter nakoming van de verplichting
                        opgenomen in artikel 3.1 van de Overeenkomst. Daarbij hebben Partijen zich er rekenschap van gegeven dat, omdat het gaat om
                        een in opkomst zijnde branche en techniek, deze in de komende jaren innovaties kan ontwikkelen, die op het moment van het
                        sluiten van de Overeenkomst nog niet kunnen worden overzien. Partijen hebben beoogd dat deze nieuwe, thans nog niet bekende
                        innovaties kunnen worden toegelaten in de Vrije categorie.
                     </text:p>
        </text:list-item>
        <text:list-item text:start-value="2">
          <text:p text:style-name="list.cont">Onder een innovatie in de Vrije categorie wordt in de Overeenkomst verstaan:
                     </text:p>
          <text:list>
            <text:list-item text:start-value="1">
              <text:p text:style-name="list.cont">Het uitvoeren van onderzoek en het testen ten behoeve van de Locatie Q10 van het Power plant concept.
                           </text:p>
              <text:p text:style-name="list.cont"><text:span text:style-name="cur">Toelichting:</text:span></text:p>
              <text:p text:style-name="list.cont">Onder het Power plant concept wordt hier verstaan: monitoring van de productie van de individuele turbines en actieve aansturing
                              van de energieproductie per turbine waardoor de output van het totale windpark wordt geoptimaliseerd. Door bijvoorbeeld de
                              productie van een deel van de turbines onder bepaalde omstandigheden terug te schalen, zou het zogeffect van het totale park
                              kunnen worden gereduceerd.
                           </text:p>
              <text:p text:style-name="list.cont">De toegevoegde waarde van het Power plant concept kan erin bestaan dat de energieopbrengst wordt vergroot, dat vraag en aanbod
                              beter op elkaar kunnen worden afgestemd, dat de capaciteit van de elektrische infrastructuur wordt geoptimaliseerd en dat
                              de onderhoudskosten zullen afnemen en/of de levensduur van turbines wordt verlengd.
                           </text:p>
              <text:p text:style-name="list.cont">Het risico dat Q10 B.V. neemt met het onderzoeken en testen van het power plant concept bestaat eruit dat turbineleveranciers
                              de premie zullen verhogen vanwege inmenging in besturingssystemen . Bovendien kan blijken dat de technologie te complex is
                              en dat de hiervoor geschetste voordelen niet worden behaald. Verder kunnen de kosten van deze innovatie hoger uitvallen dan
                              thans begroot, bijvoorbeeld omdat tijdens de operationele periode blijkt dat het systeem meer onderhoud nodig heeft dan verwacht.
                           </text:p>
            </text:list-item>
            <text:list-item text:start-value="2">
              <text:p text:style-name="list.cont">Het verrichten van onderzoek en testen ten behoeve van de Locatie Q10 van toegangssystemen, waarmee de veiligheid voor het
                              personeel wordt vergroot en/of de werkbaarheid/toegankelijkheid en beschikbaarheid van de turbines wordt vergroot.
                           </text:p>
              <text:p text:style-name="list.cont"><text:span text:style-name="cur">Toelichting:</text:span></text:p>
              <text:p text:style-name="list.cont">Het begrip werkbaarheid/toegankelijkheid wordt gebruikt voor het kwantificeren van de werkbare omstandigheden op zee (aantal
                              werkbare dagen). Het aantal werkbare dagen wordt bepaald door een samenspel van factoren zoals golfhoogte en golfrichting,
                              golfperiode, stroming en windsterkte.
                           </text:p>
              <text:p text:style-name="list.cont">Bij toegang tot de turbines via de boat landing vanaf een personeelsboot wordt doorgaans de significante golfhoogte gebruikt
                              om de werkbaarheid/toegankelijkheid te bepalen. Een significante golfhoogte tot 1 meter is voor de meeste personeelsboten
                              de limiet. Een voorbeeld van een toegangssysteem waarmee de veiligheid voor het personeel en/of de werkbaarheid/toegankelijkheid
                              wordt vergroot, is het gebruik van hotelschepen (DP2 suppliers) uitgevoerd met Ampelmann in een 24/7 regime.
                           </text:p>
              <text:p text:style-name="list.cont">De toegevoegde waarde van deze Innovatie is dat door veiligere toegang tot turbines een kleinere kans op ernstig letsel bestaat
                              en dat door de toegang te verbeteren (dus ook bij significante golfhoogten hoger dan 1.0m) de beschikbaarheid van de turbines
                              (en daarmee de energieproductie) kan worden vergroot. Verder zou een kostenbesparing kunnen worden gerealiseerd, door de reductie
                              van secondary steel (zoals de boat landing en toegangsladder) en mogelijk ook primary steel (door lagere belasting op de monopile
                              kan deze slanker worden uitgevoerd).
                           </text:p>
              <text:p text:style-name="list.cont">Het risico van Q10 B.V. bij deze Innovatie bestaat eruit dat de Locatie Q10 te klein blijkt te zijn om de voordelen van innovatieve
                              toegangssystemen te benutten, dat innovatieve systemen niet voldoen niet of in onderhoud duurder blijken te zijn dan ingeschat,
                              of dat de voor innovatieve toegangssystemen benodigde schepen (sterk) in prijs stijgen.
                           </text:p>
            </text:list-item>
            <text:list-item text:start-value="3">
              <text:p text:style-name="list.cont">Het verrichten van onderzoek naar en het testen voor de Locatie Q10 van werkmethoden en fysieke werkgereedschappen gericht
                              op het verlengen van de onderhoudsintervallen en het verhogen van de beschikbaarheid van de turbines en/of het windturbinepark.
                           </text:p>
              <text:p text:style-name="list.cont"><text:span text:style-name="cur">Toelichting:</text:span>
                              
                           </text:p>
              <text:p text:style-name="list.cont">Hoewel de aspecten onderhoudsintervallen en beschikbaarheid verschillen per turbinefabrikant, kunnen verbeteringen worden
                              getoetst aan de bestaande onderhoudscontracten waarin deze aspecten zijn vastgelegd. Voorbeelden van werkmethoden waarmee
                              de onderhoudsintervallen en beschikbaarheid kunnen worden verbeterd, zijn: (1) de uitwisseling van vitale onderdelen van de
                              windturbine (b.v. de gearbox), zonder gebruik te hoeven maken van schaarse en dure installatieschepen en (2) het gebruik van
                              ‘slimme’ inspectiemethodes, zoals de Ampelmann met hoogwerker om secondary steel te inspecteren).
                           </text:p>
              <text:p text:style-name="list.cont">De toegevoegde waarde van deze Innovatie bestaat eruit dat daarmee een kostenbesparing kan worden gerealiseerd, onder meer
                              door een optimalisatie van de onderhoudskosten (Operations &amp; Maintenance (O&amp;M)) en vermindering van het aantal bootdagen voor
                              onderhoud.
                           </text:p>
              <text:p text:style-name="list.cont">Het risico voor Q10 B.V. bestaat eruit dat turbineleveranciers de premie verhogen of garantiebepalingen reduceren, dat de
                              kosten van deze innovatie niet opwegen tegen de extra investeringen, dat blijkt dat de Locatie Q10 te klein is om de voordelen
                              van geoptimaliseerde O&amp;M systemen terug te verdienen, en dat de innovatieve systemen niet voldoen en/of duurder blijken dan
                              ingeschat.
                           </text:p>
            </text:list-item>
            <text:list-item text:start-value="4">
              <text:p text:style-name="list.cont">Het testen en uitvoeren van meteorologische metingen op de Locatie Q10 door het installeren van een mobiele meetmast, alsmede
                              het verrichten van onderzoek en het testen gericht op het verbeteren van windstudies voor de Locatie Q10.
                           </text:p>
              <text:p text:style-name="list.cont"><text:span text:style-name="cur">Toelichting:</text:span></text:p>
              <text:p text:style-name="list.cont">De toegevoegde waarde van deze Innovatie bestaat eruit dat het windaanbod nauwkeuriger kan worden gemeten. Tengevolge daarvan
                              zou het risico en de verlaging van de risico-opslag in de business case kunnen worden verkleind.
                           </text:p>
              <text:p text:style-name="list.cont">Het risico van Q10 B.V. bestaat eruit dat kan blijken dat de mobiele meetmast of geen nieuwe informatie toevoegt, of dat de
                              kosten hoger liggen dan ingeschat of dat de fundatietechniek van een mobiele meetmast (t.w. zuigpalen) werkt niet op de Locatie
                              Q10.
                           </text:p>
            </text:list-item>
            <text:list-item text:start-value="5">
              <text:p text:style-name="list.cont">Een na totstandkoming van de Overeenkomst door de Minister, dan wel de Goedkeuringscommissie met toepassing van het bepaalde
                              in 2.4.3 van deze bijlage goedgekeurde Additionele innovatie.
                           </text:p>
            </text:list-item>
          </text:list>
        </text:list-item>
        <text:list-item text:start-value="3">
          <text:p text:style-name="list.cont">Q10 B.V. is gerechtigd om aan de Minister een voorstel tot goedkeuring van een Additionele innovatie voor te leggen. Indien
                        de Minister dit voorstel tot Additionele innovatie goedkeurt, wordt deze innovatie aangemerkt als een binnen de Vrije categorie
                        toegelaten Innovatie. De hier bedoelde goedkeuringsprocedure verloopt als volgt:
                     </text:p>
          <text:list>
            <text:list-item text:start-value="1">
              <text:p text:style-name="list.cont">Q10 B.V. dient een voorstel tot Additionele innovatie in. Dit verzoek dient te voldoen aan de volgende criteria:
                           </text:p>
              <text:list>
                <text:list-item text:start-value="1">
                  <text:p text:style-name="list.cont">Het verzoek heeft betrekking op een innovatie die niet reeds sub 2.2.2., sub 2.3.2. of 2.4.2 is genoemd;
                                 </text:p>
                </text:list-item>
                <text:list-item text:start-value="2">
                  <text:p text:style-name="list.cont">Het verzoek heeft betrekking op een verandering of vernieuwing van een voor offshore windparken relevante technologie of proces.
                                    Of sprake is van een verandering of vernieuwing wordt afgezet tegen het ten tijde van de totstandkoming van de Overeenkomst
                                    gebruikte technologieën en processen.
                                 </text:p>
                </text:list-item>
                <text:list-item text:start-value="3">
                  <text:p text:style-name="list.cont">De hiervoor bedoelde verandering of vernieuwing kan betrekking hebben op:
                                 </text:p>
                  <text:list>
                    <text:list-item text:start-value="1">
                      <text:p text:style-name="list.cont">Veiligheid; en/of
                                       </text:p>
                    </text:list-item>
                    <text:list-item text:start-value="2">
                      <text:p text:style-name="list.cont">Installatiesnelheid; en/of
                                       </text:p>
                    </text:list-item>
                    <text:list-item text:start-value="3">
                      <text:p text:style-name="list.cont">Capaciteitsbeperking (van bijvoorbeeld installatieschepen); en/of
                                       </text:p>
                    </text:list-item>
                    <text:list-item text:start-value="4">
                      <text:p text:style-name="list.cont">Levensduur; en/of
                                       </text:p>
                    </text:list-item>
                    <text:list-item text:start-value="5">
                      <text:p text:style-name="list.cont">Techniek; en/of
                                       </text:p>
                    </text:list-item>
                    <text:list-item text:start-value="6">
                      <text:p text:style-name="list.cont">Kosten/opbrengsten; en/of
                                       </text:p>
                    </text:list-item>
                    <text:list-item text:start-value="7">
                      <text:p text:style-name="list.cont">Beschikbaarheid.
                                       </text:p>
                      <text:p text:style-name="list.cont">Q10 B.V. motiveert in haar verzoek waarom aan één of meerdere van deze criteria wordt voldaan.</text:p>
                    </text:list-item>
                  </text:list>
                </text:list-item>
              </text:list>
            </text:list-item>
            <text:list-item text:start-value="2">
              <text:p text:style-name="list.cont">De Minister reageert binnen vier weken naar ontvangst op het voorstel tot Additionele innovatie. Indien de Minister het voorstel
                              afwijst, dient die afwijzing te zijn gemotiveerd.
                           </text:p>
            </text:list-item>
            <text:list-item text:start-value="3">
              <text:p text:style-name="list.cont">Indien de Minister het voorstel tot Additionele innovatie afwijst, kan Q10 B.V. het verzoek voorleggen aan de hoogleraar verbonden
                              aan de leerstoel “wind energy” van de faculteit Lucht en Ruimtevaarttechniek van de Technische Universiteit Delft. Naast het
                              voorstel overlegt Q10 B.V. daarbij de motivering van de Minister bedoeld hiervoor onder b.
                           </text:p>
            </text:list-item>
            <text:list-item text:start-value="4">
              <text:p text:style-name="list.cont">Deze hoogleraar neemt binnen twee maanden na ontvangst van het verzoek bedoeld onder c een voor alle Partijen bindende beslissing.
                           </text:p>
            </text:list-item>
            <text:list-item text:start-value="5">
              <text:p text:style-name="list.end">Partijen kunnen in gezamenlijk overleg de aanwijzing van een andere deskundige (dan genoemd onder c) overeenkomen.
                           </text:p>
            </text:list-item>
          </text:list>
        </text:list-item>
      </text:list>
      <text:h text:outline-level="3" text:style-name="divisiekop1">3. Bewijs van toegepaste innovatie;
               </text:h>
      <text:list text:style-name="list-style-21">
        <text:list-item text:start-value="1">
          <text:p text:style-name="list.start">Krachtens het bepaalde in artikel 3.2 van de Overeenkomst zal Q10 B.V. door het overleggen van schriftelijke bewijzen aantonen
                        of (geheel of gedeeltelijk) is voldaan aan de verplichting ex artikel 3.1 van de Overeenkomst.
                     </text:p>
        </text:list-item>
        <text:list-item text:start-value="2">
          <text:p text:style-name="list.cont">De vorm van deze bewijzen is afhankelijk van de toegepaste Innovatie. Q10 B.V. kan door middel van de navolgende schriftelijke
                        bewijzen voldoen aan het bepaalde in artikel 3.2 van de Overeenkomst:
                     </text:p>
          <text:list>
            <text:list-item text:start-value="1">
              <text:p text:style-name="list.cont">Fotomateriaal gemaakt tijdens de installatie en na afronding van de installatie;
                           </text:p>
            </text:list-item>
            <text:list-item text:start-value="2">
              <text:p text:style-name="list.cont">Verslaglegging van de werkzaamheden tijdens de constructie en installatie (operations report);
                           </text:p>
            </text:list-item>
            <text:list-item text:start-value="3">
              <text:p text:style-name="list.cont">Certificeringsrapport;
                           </text:p>
            </text:list-item>
            <text:list-item text:start-value="4">
              <text:p text:style-name="list.cont">Opleverrapport van de Innovatie door de betrokken partijen (zoals een leverancier of aannemer); en
                           </text:p>
            </text:list-item>
            <text:list-item text:start-value="5">
              <text:p text:style-name="list.end">Rapport van een onafhankelijke derde.
                           </text:p>
            </text:list-item>
          </text:list>
        </text:list-item>
      </text:list>
      <text:h text:outline-level="3" text:style-name="divisiekop1">4. Verschuldigde compensatie
               </text:h>
      <text:list text:style-name="list-style-22">
        <text:list-item text:start-value="1">
          <text:p text:style-name="list.start">Indien Q10 B.V. niet voldoet aan de verplichting bedoeld in artikel 3.1 van de Overeenkomst is krachtens artikel 3.5 zij een
                        compensatie verschuldigd. De hoogte van deze compensatie wordt vastgesteld volgens de scenario's 9 - 25 opgenomen in de tabel
                        in 4.2. 
                     </text:p>
        </text:list-item>
        <text:list-item text:start-value="2">
          <text:p text:style-name="list.cont">Tabel:
                     </text:p>
          <text:p text:style-name="table.relocated">Referentie naar <text:bookmark-ref text:ref-name="table.relocated.d3333e2172">de 1ste tabel</text:bookmark-ref>, die onder de lijst is geplaatst.</text:p>
        </text:list-item>
        <text:list-item text:start-value="3">
          <text:p text:style-name="list.cont">Indien zich in de praktijk een situatie voordoet die niet is opgenomen in de tabel in 4.2, wordt de compensatie vastgesteld
                        overeenkomstig die tabel; dat wil zeggen dat de verschuldigde compensatie wordt gebaseerd op het 'totaal punten', dat wil
                        zeggen de som van het aantal posities en het aantal Innovaties.
                     </text:p>
        </text:list-item>
        <text:list-item text:start-value="4">
          <text:p text:style-name="list.end">Partijen zijn overeengekomen dat, indien Q10 B.V. om moverende redenen kiest voor meer dan één innovatie in de vrije categorie,
                        elke additionele innovatie in de vrije categorie in de bovenstaande tabel ‘uitgeruild’ kan worden met een innovatie uit categorie
                        I of II.
                     </text:p>
        </text:list-item>
      </text:list>
      <text:p text:style-name="Caption">1<text:span text:style-name="superscript">ste</text:span> verplaatste tabel uit bovenstaande lijst<text:bookmark text:name="table.relocated.d3333e217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rows-spanned="2">
              <text:p text:style-name="Table_20_Heading_Left">Scenario</text:p>
            </table:table-cell>
            <table:table-cell office:value-type="string" table:number-columns-spanned="2">
              <text:p text:style-name="Table_20_Heading_Left">I. Fundatie aantal turbines</text:p>
            </table:table-cell>
            <table:table-cell office:value-type="string" table:number-columns-spanned="2">
              <text:p text:style-name="Table_20_Heading_Left">II. Installatie</text:p>
            </table:table-cell>
            <table:table-cell office:value-type="string" table:number-rows-spanned="2">
              <text:p text:style-name="Table_20_Heading_Left">III. Vrije categorie</text:p>
            </table:table-cell>
            <table:table-cell office:value-type="string" table:number-rows-spanned="2">
              <text:p text:style-name="Table_20_Heading_Left">Aantal Posities</text:p>
            </table:table-cell>
            <table:table-cell office:value-type="string" table:number-rows-spanned="2">
              <text:p text:style-name="Table_20_Heading_Left">Aantal Innovaties</text:p>
            </table:table-cell>
            <table:table-cell office:value-type="string" table:number-rows-spanned="2">
              <text:p text:style-name="Table_20_Heading_Left">Totaal punten</text:p>
            </table:table-cell>
            <table:table-cell office:value-type="string" table:number-rows-spanned="2">
              <text:p text:style-name="Table_20_Heading_Right">Compensatie[ EUR mio]</text:p>
            </table:table-cell>
          </table:table-row>
          <table:table-row>
            <table:table-cell office:value-type="string">
              <text:p text:style-name="Table_20_Heading_Left">Aantal posities subcategorie</text:p>
            </table:table-cell>
            <table:table-cell office:value-type="string">
              <text:p text:style-name="Table_20_Heading_Left">Aantal posities subcategorie</text:p>
            </table:table-cell>
            <table:table-cell office:value-type="string">
              <text:p text:style-name="Table_20_Heading_Left">Aantal posities subcategorie</text:p>
            </table:table-cell>
            <table:table-cell office:value-type="string">
              <text:p text:style-name="Table_20_Heading_Left">Aantal posities subcategorie</text:p>
            </table:table-cell>
          </table:table-row>
        </table:table-header-rows>
        <table:table-row>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3</text:p>
          </table:table-cell>
          <table:table-cell office:value-type="string">
            <text:p text:style-name="Table_20_Contents_Left">8</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8</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8</text:p>
          </table:table-cell>
          <table:table-cell office:value-type="string">
            <text:p text:style-name="Table_20_Contents_Right">0</text:p>
          </table:table-cell>
        </table:table-row>
        <table:table-row>
          <table:table-cell office:value-type="string">
            <text:p text:style-name="Table_20_Contents_Left">4.</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4</text:p>
          </table:table-cell>
          <table:table-cell office:value-type="string">
            <text:p text:style-name="Table_20_Contents_Left">8</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0</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7</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7</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7</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4</text:p>
          </table:table-cell>
          <table:table-cell office:value-type="string">
            <text:p text:style-name="Table_20_Contents_Left">3</text:p>
          </table:table-cell>
          <table:table-cell office:value-type="string">
            <text:p text:style-name="Table_20_Contents_Left">7</text:p>
          </table:table-cell>
          <table:table-cell office:value-type="string">
            <text:p text:style-name="Table_20_Contents_Right">0</text:p>
          </table:table-cell>
        </table:table-row>
        <table:table-row>
          <table:table-cell office:value-type="string">
            <text:p text:style-name="Table_20_Contents_Left">9.</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4</text:p>
          </table:table-cell>
          <table:table-cell office:value-type="string">
            <text:p text:style-name="Table_20_Contents_Left">2</text:p>
          </table:table-cell>
          <table:table-cell office:value-type="string">
            <text:p text:style-name="Table_20_Contents_Left">6</text:p>
          </table:table-cell>
          <table:table-cell office:value-type="string">
            <text:p text:style-name="Table_20_Contents_Right">2,29</text:p>
          </table:table-cell>
        </table:table-row>
        <table:table-row>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Right">2,29</text:p>
          </table:table-cell>
        </table:table-row>
        <table:table-row>
          <table:table-cell office:value-type="string">
            <text:p text:style-name="Table_20_Contents_Left">1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Right">2,29</text:p>
          </table:table-cell>
        </table:table-row>
        <table:table-row>
          <table:table-cell office:value-type="string">
            <text:p text:style-name="Table_20_Contents_Left">1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3</text:p>
          </table:table-cell>
          <table:table-cell office:value-type="string">
            <text:p text:style-name="Table_20_Contents_Left">6</text:p>
          </table:table-cell>
          <table:table-cell office:value-type="string">
            <text:p text:style-name="Table_20_Contents_Right">2,29</text:p>
          </table:table-cell>
        </table:table-row>
        <table:table-row>
          <table:table-cell office:value-type="string">
            <text:p text:style-name="Table_20_Contents_Left">13.</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Right">4,57</text:p>
          </table:table-cell>
        </table:table-row>
        <table:table-row>
          <table:table-cell office:value-type="string">
            <text:p text:style-name="Table_20_Contents_Left">14.</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Right">4,57</text:p>
          </table:table-cell>
        </table:table-row>
        <table:table-row>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Right">4,57</text:p>
          </table:table-cell>
        </table:table-row>
        <table:table-row>
          <table:table-cell office:value-type="string">
            <text:p text:style-name="Table_20_Contents_Left">16.</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2</text:p>
          </table:table-cell>
          <table:table-cell office:value-type="string">
            <text:p text:style-name="Table_20_Contents_Left">5</text:p>
          </table:table-cell>
          <table:table-cell office:value-type="string">
            <text:p text:style-name="Table_20_Contents_Right">4,57</text:p>
          </table:table-cell>
        </table:table-row>
        <table:table-row>
          <table:table-cell office:value-type="string">
            <text:p text:style-name="Table_20_Contents_Left">17.</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Right">6,86</text:p>
          </table:table-cell>
        </table:table-row>
        <table:table-row>
          <table:table-cell office:value-type="string">
            <text:p text:style-name="Table_20_Contents_Left">18.</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Right">6,86</text:p>
          </table:table-cell>
        </table:table-row>
        <table:table-row>
          <table:table-cell office:value-type="string">
            <text:p text:style-name="Table_20_Contents_Left">19.</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Right">6,86</text:p>
          </table:table-cell>
        </table:table-row>
        <table:table-row>
          <table:table-cell office:value-type="string">
            <text:p text:style-name="Table_20_Contents_Left">20.</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Right">9,14</text:p>
          </table:table-cell>
        </table:table-row>
        <table:table-row>
          <table:table-cell office:value-type="string">
            <text:p text:style-name="Table_20_Contents_Left">21.</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3</text:p>
          </table:table-cell>
          <table:table-cell office:value-type="string">
            <text:p text:style-name="Table_20_Contents_Right">9,14</text:p>
          </table:table-cell>
        </table:table-row>
        <table:table-row>
          <table:table-cell office:value-type="string">
            <text:p text:style-name="Table_20_Contents_Left">22.</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Right">11,43</text:p>
          </table:table-cell>
        </table:table-row>
        <table:table-row>
          <table:table-cell office:value-type="string">
            <text:p text:style-name="Table_20_Contents_Left">23.</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Right">11,43</text:p>
          </table:table-cell>
        </table:table-row>
        <table:table-row>
          <table:table-cell office:value-type="string">
            <text:p text:style-name="Table_20_Contents_Left">24.</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Right">11,43</text:p>
          </table:table-cell>
        </table:table-row>
        <table:table-row>
          <table:table-cell office:value-type="string">
            <text:p text:style-name="Table_20_Contents_Left">25.</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Right">16,00</text:p>
          </table:table-cell>
        </table:table-row>
      </table:table>
      <text:p/>
      <text:h text:outline-level="3" text:style-name="divisiekop1">Beschikking tot subsidieverlening
               </text:h>
      <text:p text:style-name="alineagroep">Eneco Wind B.V.</text:p>
      <text:p text:style-name="alineagroep">T.a.v. de heer R. Spronken</text:p>
      <text:p text:style-name="alineagroep">Postbus 19020</text:p>
      <text:p text:style-name="alineagroep.end">3001 BA ROTTERDAM</text:p>
      <text:p text:style-name="bijlage">3001BA19020</text:p>
      <text:p text:style-name="alineagroep">Datum: 4 november 2011</text:p>
      <text:p text:style-name="alineagroep">Ten name van: Q10 Offshore Wind B.V.</text:p>
      <text:p text:style-name="alineagroep">Project: Q10 Offshore Wind</text:p>
      <text:p text:style-name="alineagroep.end">Betreft: Beschikking tot subsidieverlening</text:p>
      <text:p text:style-name="bijlage">Geachte heer Spronken,</text:p>
      <text:p text:style-name="bijlage">U hebt op 1 maart 2010 een subsidieaanvraag ingediend, omdat u gebruik wilt maken van de Stimuleringsregeling Duurzame Energieproductie
                  (SDE). Ik heb besloten uw aanvraag gedeeltelijk te honoreren.
               </text:p>
      <text:p text:style-name="bijlage">Op grond van artikel 4:25, tweede lid, van de Algemene wet bestuursrecht wordt een subsidie geweigerd voor zover door verstrekking
                  van de subsidie het subsidieplafond wordt overschreden. Op 12 mei 2010 heb ik subsidie verleend voor de twee projecten die
                  als hoogste in de rangschikking zijn geëindigd. De daarop volgende aanvragers hebben hebben hun aanvraag ingetrokken met uitzondering
                  van één aanvrager die heeft aangegeven voor het resterende budget niet in aanmerking te willen komen. De aanvraag van deze
                  aanvrager is inmiddels afgewezen zodat thans uw project in aanmerking komt voor het resterende budget.
               </text:p>
      <text:p text:style-name="bijlage">In mijn brief van 19 juli 2010 heb ik u geïnformeerd over de hoogte van het resterende budget. Dit resterende budget bedraagt
                  EUR 989.038.801. Hiermee kan ik slechts een deel van uw aanvraag van 1 maart 2010 honoreren. Op 11 oktober 2010 hebt u op
                  mijn brief van 19 juli 2010 gereageerd (uw kenmerk: SDE/WOZ/restbudget Q10 Offshore Wind B.V.). In deze brief hebt u aangegeven
                  het project in aangepaste omvang te willen realiseren. Met het resterende budget kan ik 119,232697 MW van de aangevraagde
                  projectomvang van 201 MW subsidiëren. Voor het meerdere wijs ik uw aanvraag om subsidie met verwijzing naar artikel 4:25,
                  tweede lid, van de Algemene wet bestuursrecht af.
               </text:p>
      <text:p text:style-name="alineagroep">De subsidie wordt verleend onder de opschortende voorwaarde dat binnen acht weken na afgifte van deze beschikking een uitvoeringsovereenkomst
                     tot stand is gekomen tussen de Staat en subsidie-ontvanger overeenkomstig de overeenkomst zoals is opgenomen in bijlage 1
                     bij deze brief.
                  </text:p>
      <text:p text:style-name="alineagroep.end">De overeenkomst in bijlage 1 bij deze brief is overeenkomstig bijlage 2 van de Regeling windenergie op zee 2009 (hierna: de
                     Regeling), met dien verstande dat nu deze subsidiebeschikking veel later wordt verstrekt dan werd voorzien ten tijde van publicatie
                     van de Regeling, ik de datum van 1 augustus 2013 zoals opgenomen in bijlage 2 bij de Regeling heb gewijzigd in 1 december
                     2014.
                  </text:p>
      <text:p text:style-name="bijlage">In het kader van de Communautaire richtsnoeren inzake staatssteun voor milieubescherming (2008/C 82/01) wordt de steun voor
                  uw project bij de Europese Commissie gemeld. De beschikking treedt pas in werking op het moment dat er een verklaring van
                  ‘geen bezwaar’ is verkregen van de Europese Commissie.
               </text:p>
      <text:p text:style-name="bijlage">De subsidie wordt uitgekeerd in de vorm van een vergoeding per geproduceerde kWh. In deze beschikking ga ik puntsgewijs in
                  op de voor deze subsidiebeschikking relevante onderwerpen. 
               </text:p>
      <text:h text:outline-level="4" text:style-name="divisiekop2">1. Projectgegevens
               </text:h>
      <text:p text:style-name="bijlage">Het project waarvoor subsidie wordt verleend, betreft:</text:p>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able:table-row>
        <table:table-row>
          <table:table-cell office:value-type="string" table:number-columns-spanned="3">
            <text:p text:style-name="Table_20_Contents_Left">Installatie</text:p>
          </table:table-cell>
        </table:table-row>
        <table:table-row>
          <table:table-cell office:value-type="string"/>
          <table:table-cell office:value-type="string">
            <text:p text:style-name="Table_20_Contents_Left">Type installatie:</text:p>
          </table:table-cell>
          <table:table-cell office:value-type="string">
            <text:p text:style-name="Table_20_Contents_Left">Wind op zee</text:p>
          </table:table-cell>
        </table:table-row>
        <table:table-row>
          <table:table-cell office:value-type="string"/>
          <table:table-cell office:value-type="string">
            <text:p text:style-name="Table_20_Contents_Left">Technologie:</text:p>
          </table:table-cell>
          <table:table-cell office:value-type="string">
            <text:p text:style-name="Table_20_Contents_Left">windturbine</text:p>
          </table:table-cell>
        </table:table-row>
        <table:table-row>
          <table:table-cell office:value-type="string"/>
          <table:table-cell office:value-type="string">
            <text:p text:style-name="Table_20_Contents_Left">Nominaal vermogen:</text:p>
          </table:table-cell>
          <table:table-cell office:value-type="string">
            <text:p text:style-name="Table_20_Contents_Left">119,232697 MWe</text:p>
          </table:table-cell>
        </table:table-row>
        <table:table-row>
          <table:table-cell office:value-type="string"/>
          <table:table-cell office:value-type="string">
            <text:p text:style-name="Table_20_Contents_Left">Datum ingebruikname:</text:p>
          </table:table-cell>
          <table:table-cell office:value-type="string">
            <text:p text:style-name="Table_20_Contents_Left">28-09-2015</text:p>
          </table:table-cell>
        </table:table-row>
      </table:table>
      <text:p/>
      <text:p text:style-name="table.fix"/>
      <table:table table:name="table.3" table:style-name="table.3">
        <table:table-column table:style-name="table.3.col1"/>
        <table:table-column table:style-name="table.3.col2"/>
        <table:table-column table:style-name="table.3.col3"/>
        <table:table-row>
          <table:table-cell office:value-type="string" table:number-columns-spanned="3">
            <text:p text:style-name="Table_20_Contents_Left">locatie</text:p>
          </table:table-cell>
        </table:table-row>
        <table:table-row>
          <table:table-cell office:value-type="string"/>
          <table:table-cell office:value-type="string">
            <text:p text:style-name="Table_20_Contents_Left">Projectnaam:</text:p>
          </table:table-cell>
          <table:table-cell office:value-type="string">
            <text:p text:style-name="Table_20_Contents_Left">Q10 Offschore Wind</text:p>
          </table:table-cell>
        </table:table-row>
      </table:table>
      <text:p/>
      <text:h text:outline-level="4" text:style-name="divisiekop2">2. Subsidieperiode
               </text:h>
      <text:p text:style-name="bijlage">De periode waarover ik aan uw project subsidie verleen, bedraagt 15 jaar.</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_Left">De subsidie voor uw project start op:</text:p>
          </table:table-cell>
          <table:table-cell office:value-type="string">
            <text:p text:style-name="Table_20_Contents_Left">01-11-2015</text:p>
          </table:table-cell>
        </table:table-row>
        <table:table-row>
          <table:table-cell office:value-type="string">
            <text:p text:style-name="Table_20_Contents_Left">De subsidie voor uw project eindigt op:</text:p>
          </table:table-cell>
          <table:table-cell office:value-type="string">
            <text:p text:style-name="Table_20_Contents_Left">31-10-2030</text:p>
          </table:table-cell>
        </table:table-row>
      </table:table>
      <text:p/>
      <text:p text:style-name="bijlage">Hierbij heb ik mij gebaseerd op uw opgave in uw e-mail van 11 oktober 2011 (met als onderwerp: <text:span text:style-name="cur">Input ten behoeve van SDE beschikking Q10</text:span>).
               </text:p>
      <text:p text:style-name="bijlage">Artikel 8 van de Regeling geeft aan dat u de productie-installatie binnen vijf jaar na de datum van inwerkingtreding van deze
                  beschikking in gebruik neemt. Op het moment van afgifte van deze beschikking is nog onbekend wanneer deze in werking treedt,
                  aangezien dit afhankelijk is van het moment dat de Europese Commissie een verklaring van ‘geen bezwaar’ heeft afgegeven met
                  betrekking tot de subsidieverlening voor dit project. Op het moment van inwerkingtreding van de beschikking zal ik dan ook
                  opnieuw toetsen of u voldoet aan artikel 8 van de Regeling. In dit verband kunt u gevraagd worden een nieuwe planning ten
                  aanzien van de ingebruikname van de productie-installatie op te geven. Eventueel kan uw beschikking hierop worden aangepast.
               </text:p>
      <text:h text:outline-level="4" text:style-name="divisiekop2">3. Subsidietarief
               </text:h>
      <text:h text:outline-level="5" text:style-name="divisiekop3">3.1. Maximale subsidietarief
               </text:h>
      <text:p text:style-name="bijlage">U hebt een aanvraag ingediend voor de categorie Wind op zee. De maximale vergoeding per kWh die op basis van de SDE kan worden
                  verstrekt, is het verschil tussen het tenderbedrag en de basiselektriciteitsprijs.
               </text:p>
      <text:p text:style-name="bijlage">In verband met de verwerking van de windfactor wordt het tenderbedrag uit het aanvraagformulier vermenigvuldigd met 1,25.</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_Left">Het tenderbedrag bedraagt:</text:p>
          </table:table-cell>
          <table:table-cell office:value-type="string">
            <text:p text:style-name="Table_20_Contents_Left">EUR 0,225050 per kWh</text:p>
            <text:p text:style-name="Table_20_Contents_Left">(is EUR 225,05 per MWh)</text:p>
          </table:table-cell>
        </table:table-row>
        <table:table-row>
          <table:table-cell office:value-type="string">
            <text:p text:style-name="Table_20_Contents_Left">De basiselektriciteitsprijs bedraagt:</text:p>
          </table:table-cell>
          <table:table-cell office:value-type="string">
            <text:p text:style-name="Table_20_Contents_Left">EUR 0,051150 per kWh</text:p>
            <text:p text:style-name="Table_20_Contents_Left">(is EUR 51,15 per MWh)</text:p>
          </table:table-cell>
        </table:table-row>
      </table:table>
      <text:p/>
      <text:h text:outline-level="5" text:style-name="divisiekop3">3.2. Daadwerkelijk uit te keren jaarlijkse subsidietarief
               </text:h>
      <text:p text:style-name="bijlage">Het daadwerkelijke subsidietarief per kWh wordt bepaald door jaarlijks bij ministeriële regeling te publiceren correctiefactoren,
                  zoals genoemd in artikel 22 van het Besluit SDE (hierna: het Besluit). Het tenderbedrag wordt per kalenderjaar gecorrigeerd
                  voor de elektriciteitsprijs, de waarde van garanties van oorsprong en andere bij ministeriële regeling vast te stellen correcties
                  die een substantiële invloed hebben op het verschil tussen de gemiddelde kostprijs van hernieuwbare elektriciteit en de relevante
                  gemiddelde marktprijs van elektriciteit en die voortvloeien uit maatregelen van de overheid.
               </text:p>
      <text:p text:style-name="bijlage">Na afloop van elk kalenderjaar worden bij ministeriële regeling voor 1 april de correctiefactoren over het voorgaande jaar
                  vastgesteld.
               </text:p>
      <text:p text:style-name="bijlage">Ten behoeve van de voorschotverlening worden jaarlijks voor 1 november correctiefactoren voor het volgende kalenderjaar gepubliceerd.</text:p>
      <text:h text:outline-level="4" text:style-name="divisiekop2">4. Subsidiabele productie
               </text:h>
      <text:h text:outline-level="5" text:style-name="divisiekop3">4.1. Maximale subsidiabele productie per kalenderjaar
               </text:h>
      <text:p text:style-name="bijlage">Bij het bepalen van de maximale productie per jaar ben ik uitgegaan van uw opgave in uw e-mail van 11 oktober 2011 (met als
                  onderwerp: <text:span text:style-name="cur">Input ten behoeve van SDE beschikking Q10</text:span>). Ik wijs u erop dat in de Regeling is bepaald dat het maximaal aantal vollasturen waarover jaarlijks subsidie wordt verstrekt
                  3.180 uur bedraagt over maximaal 119,232697 MW.
               </text:p>
      <text:p text:style-name="bijlage">In onderstaande tabel staat de door mij vastgestelde maximale subsidiabele jaarproductie in MWh voor alle jaren waarin u recht
                  hebt op subsidie. 
               </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able:table-cell office:value-type="string"/>
          <table:table-cell office:value-type="string"/>
          <table:table-cell office:value-type="string"/>
        </table:table-row>
        <table:table-row>
          <table:table-cell office:value-type="string">
            <text:p text:style-name="Table_20_Contents_Left">2015:</text:p>
          </table:table-cell>
          <table:table-cell office:value-type="string">
            <text:p text:style-name="Table_20_Contents_Left">108.054,280</text:p>
          </table:table-cell>
          <table:table-cell office:value-type="string">
            <text:p text:style-name="Table_20_Contents_Left">2023:</text:p>
          </table:table-cell>
          <table:table-cell office:value-type="string">
            <text:p text:style-name="Table_20_Contents_Left">379.159,980</text:p>
          </table:table-cell>
        </table:table-row>
        <table:table-row>
          <table:table-cell office:value-type="string">
            <text:p text:style-name="Table_20_Contents_Left">2016:</text:p>
          </table:table-cell>
          <table:table-cell office:value-type="string">
            <text:p text:style-name="Table_20_Contents_Left">379.159,980</text:p>
          </table:table-cell>
          <table:table-cell office:value-type="string">
            <text:p text:style-name="Table_20_Contents_Left">2024:</text:p>
          </table:table-cell>
          <table:table-cell office:value-type="string">
            <text:p text:style-name="Table_20_Contents_Left">379.159,980</text:p>
          </table:table-cell>
        </table:table-row>
        <table:table-row>
          <table:table-cell office:value-type="string">
            <text:p text:style-name="Table_20_Contents_Left">2017:</text:p>
          </table:table-cell>
          <table:table-cell office:value-type="string">
            <text:p text:style-name="Table_20_Contents_Left">379.159,980</text:p>
          </table:table-cell>
          <table:table-cell office:value-type="string">
            <text:p text:style-name="Table_20_Contents_Left">2025:</text:p>
          </table:table-cell>
          <table:table-cell office:value-type="string">
            <text:p text:style-name="Table_20_Contents_Left">379.159,980</text:p>
          </table:table-cell>
        </table:table-row>
        <table:table-row>
          <table:table-cell office:value-type="string">
            <text:p text:style-name="Table_20_Contents_Left">2018:</text:p>
          </table:table-cell>
          <table:table-cell office:value-type="string">
            <text:p text:style-name="Table_20_Contents_Left">379.159,980</text:p>
          </table:table-cell>
          <table:table-cell office:value-type="string">
            <text:p text:style-name="Table_20_Contents_Left">2026:</text:p>
          </table:table-cell>
          <table:table-cell office:value-type="string">
            <text:p text:style-name="Table_20_Contents_Left">379.159,980</text:p>
          </table:table-cell>
        </table:table-row>
        <table:table-row>
          <table:table-cell office:value-type="string">
            <text:p text:style-name="Table_20_Contents_Left">2019:</text:p>
          </table:table-cell>
          <table:table-cell office:value-type="string">
            <text:p text:style-name="Table_20_Contents_Left">379.159,980</text:p>
          </table:table-cell>
          <table:table-cell office:value-type="string">
            <text:p text:style-name="Table_20_Contents_Left">2027:</text:p>
          </table:table-cell>
          <table:table-cell office:value-type="string">
            <text:p text:style-name="Table_20_Contents_Left">379.159,980</text:p>
          </table:table-cell>
        </table:table-row>
        <table:table-row>
          <table:table-cell office:value-type="string">
            <text:p text:style-name="Table_20_Contents_Left">2020:</text:p>
          </table:table-cell>
          <table:table-cell office:value-type="string">
            <text:p text:style-name="Table_20_Contents_Left">379.159,980</text:p>
          </table:table-cell>
          <table:table-cell office:value-type="string">
            <text:p text:style-name="Table_20_Contents_Left">2028:</text:p>
          </table:table-cell>
          <table:table-cell office:value-type="string">
            <text:p text:style-name="Table_20_Contents_Left">379.159,980</text:p>
          </table:table-cell>
        </table:table-row>
        <table:table-row>
          <table:table-cell office:value-type="string">
            <text:p text:style-name="Table_20_Contents_Left">2021:</text:p>
          </table:table-cell>
          <table:table-cell office:value-type="string">
            <text:p text:style-name="Table_20_Contents_Left">379.159,980</text:p>
          </table:table-cell>
          <table:table-cell office:value-type="string">
            <text:p text:style-name="Table_20_Contents_Left">2029:</text:p>
          </table:table-cell>
          <table:table-cell office:value-type="string">
            <text:p text:style-name="Table_20_Contents_Left">379.159,980</text:p>
          </table:table-cell>
        </table:table-row>
        <table:table-row>
          <table:table-cell office:value-type="string">
            <text:p text:style-name="Table_20_Contents_Left">2022:</text:p>
          </table:table-cell>
          <table:table-cell office:value-type="string">
            <text:p text:style-name="Table_20_Contents_Left">379.159,980</text:p>
          </table:table-cell>
          <table:table-cell office:value-type="string">
            <text:p text:style-name="Table_20_Contents_Left">2030:</text:p>
          </table:table-cell>
          <table:table-cell office:value-type="string">
            <text:p text:style-name="Table_20_Contents_Left">271.105,700</text:p>
          </table:table-cell>
        </table:table-row>
      </table:table>
      <text:p/>
      <text:p text:style-name="bijlage">De som van de maximale subsidiabele jaarproducties bedraagt 5.687.399,7 MWh voor de gehele looptijd van uw beschikking.</text:p>
      <text:h text:outline-level="5" text:style-name="divisiekop3">4.2. De daadwerkelijke energieproductie
               </text:h>
      <text:p text:style-name="alineagroep.end">Ik wijs u erop dat alleen over de daadwerkelijk gerealiseerde elektriciteitslevering subsidie wordt uitgekeerd. Hierbij gelden
                     de volgende aanvullende voorwaarden:
                  </text:p>
      <text:list text:style-name="list-style-23">
        <text:list-item>
          <text:p text:style-name="list.start">de elektriciteit moet zijn ingevoed op een elektriciteitsnet (conform artikel 1.1.i van de Elektriciteitswet 1998), en
                        </text:p>
        </text:list-item>
        <text:list-item>
          <text:p text:style-name="list.end">alleen elektriciteit waarvoor garanties van oorsprong zijn verstrekt, komt voor subsidie in aanmerking.
                        </text:p>
        </text:list-item>
      </text:list>
      <text:p text:style-name="bijlage">Agentschap NL zal ten behoeve van de monitoring van de elektriciteitslevering informatie uitwisselen met CertiQ, onderdeel
                  van TenneT TSO BV, de Garantiebeheerinstantie. U bent er zelf verantwoordelijk voor dat u zich tijdig aanmeldt bij CertiQ,
                  Agentschap NL doet dit niet voor u. Informatie-uitwisseling zal plaatsvinden op basis van EAN-code (het identificatienummer
                  van het aansluitpunt). Let er daarbij op dat bij Agentschap NL het juiste EAN-nummer bekend wordt.
               </text:p>
      <text:h text:outline-level="4" text:style-name="divisiekop2">5. Toetsing aan de Communautaire richtsnoeren inzake staatssteun voor milieubescherming (verder: Richtsnoeren Milieubescherming)
               </text:h>
      <text:p text:style-name="bijlage">Naast de eerder genoemde toetsing die voorafgaand aan de inwerkingtreding van de beschikking door de Europese Commissie wordt
                  uitgevoerd, kan uw project ook nog na inwerkingtreding van de beschikking getoetst worden aan de Richtsnoeren Milieubescherming.
               </text:p>
      <text:p text:style-name="bijlage">Deze staatssteuntoets zal plaatsvinden indien u voor uw project naast SDE en Energie Investeringsaftrek (EIA) nog andere vormen
                  van overheidssteun ontvangt of zult ontvangen, omdat u dan mogelijk meer steun ontvangt dan de Richtsnoeren Milieubescherming
                  toestaan. In een dergelijk geval wordt u een jaar na ingebruikname van de productie-installatie verzocht om informatie. Op
                  basis hiervan wordt een staatssteuntoets uitgevoerd en de steunsituatie van uw project bepaald. Ik wijs u er nadrukkelijk
                  op dat indien uit de toets mocht blijken dat u te veel steun ontvangt of zult ontvangen, het aantal MWh dat over de totale
                  subsidieperiode in aanmerking komt voor subsidie, zal worden beperkt. Indien de steunsituatie voor uw project nadien nog wijzigt,
                  bent u verplicht deze wijzigingen aan mij door te geven en zal ik opnieuw een staatssteuntoets uitvoeren.
               </text:p>
      <text:h text:outline-level="4" text:style-name="divisiekop2">6. Maximaal te verlenen subsidiebedrag
               </text:h>
      <text:p text:style-name="bijlage">Het maximaal aan u te verlenen subsidiebedrag bedraagt  EUR 989.038.801,00, zegge NEGENHONDERDNEGENENTACHTIG MILJOEN ACHTENDERTIG
                  DUIZEND ACHTHONDERDEEN euro.
               </text:p>
      <text:p text:style-name="alineagroep">De maximale subsidie is als volgt berekend:</text:p>
      <text:p text:style-name="alineagroep.end">5.687.399,7 MWh x (EUR 225,05 - EUR 51,15)</text:p>
      <text:p text:style-name="bijlage">Dit is: Som maximale subsidiabele jaarproducties x (tenderbedrag - basis elektriciteitsprijs)</text:p>
      <text:p text:style-name="bijlage">Ik wijs u erop dat de daadwerkelijk uit te betalen subsidie jaarlijks kan verschillen, omdat er wordt uitbetaald op basis
                  van daadwerkelijke productie (zie paragraaf 4.2) en het daadwerkelijke subsidietarief per kalenderjaar kan verschillen (zie
                  paragraaf 3.2).
               </text:p>
      <text:h text:outline-level="4" text:style-name="divisiekop2">7. Verplichtingen
               </text:h>
      <text:p text:style-name="bijlage">Om uiteindelijk subsidie te ontvangen moet u aan verplichtingen voldoen zoals deze zijn opgenomen in het Besluit en de Algemene
                  uitvoeringsregeling SDE (hierna: de Uitvoeringsregeling) en de Regeling.
               </text:p>
      <text:list text:style-name="list-style-24">
        <text:list-item>
          <text:p text:style-name="list.start">U dient wijzigingen in de projectgegevens vooraf aan mij te melden;
                     </text:p>
        </text:list-item>
        <text:list-item>
          <text:p text:style-name="list.cont">U realiseert de productie-installatie overeenkomstig het plan zoals ingediend bij de aanvraag om subsidie en overeenkomstig
                        de planning zoals opgenomen in uw e-mail van 11 oktober 2011 (met als onderwerp: Input ten behoeve van SDE beschikking Q10)
                        (art. 62, eerste lid, van het Besluit). Wilt u de productie-installatie exploiteren of realiseren in afwijking van bovengenoemd
                        plan dan moet u daarvoor vooraf ontheffing (= toestemming) vragen bij Agentschap NL (artikel 62, derde lid, van het Besluit);
                     </text:p>
        </text:list-item>
        <text:list-item>
          <text:p text:style-name="list.cont">U mag tot de datum van ingebruikname van de productie-installatie de beschikking niet overdragen aan een derde, tenzij u daarvoor
                        ontheffing hebt verkregen van Agentschap NL (artikel 61, tweede lid, van het Besluit);
                     </text:p>
        </text:list-item>
        <text:list-item>
          <text:p text:style-name="list.cont">U doet onverwijld mededeling aan Agentschap NL van de indiening bij de rechtbank van een verzoek tot verlening van surseance
                        van betaling of tot faillietverklaring (artikel 64 van het Besluit);
                     </text:p>
        </text:list-item>
        <text:list-item>
          <text:p text:style-name="list.cont">U rapporteert Agentschap NL jaarlijks over de voortgang van de realisatie van de productie-installatie tot het moment van
                        ingebruikname van de productie-installatie. U wordt hierover per brief door Agentschap NL geïnformeerd (artikel 3, tweede
                        lid, van de Uitvoeringsregeling);
                     </text:p>
        </text:list-item>
        <text:list-item>
          <text:p text:style-name="list.cont">U neemt de productie-installatie zo spoedig mogelijk doch uiterlijk binnen 5 jaar na de datum van inwerkingtreding van de
                        beschikking in gebruik (art. 61, eerste lid, van het Besluit, gelezen in samenhang met artikel 8 van de Regeling);
                     </text:p>
        </text:list-item>
        <text:list-item>
          <text:p text:style-name="list.cont">Indien u naast SDE en EIA nog andere steun ontvangt, stelt u Agentschap NL binnen een jaar na de datum van ingebruikname van
                        de productie-installatie op de hoogte van de daadwerkelijke investeringskosten, de reeds ontvangen subsidies en overige steun
                        of nog te ontvangen subsidies en overige steun (artikel 3, derde en vierde lid van de Uitvoeringsregeling). U wordt hierover
                        per brief door Agentschap NL geïnformeerd;
                     </text:p>
        </text:list-item>
        <text:list-item>
          <text:p text:style-name="list.cont">Vanaf het moment van ingebruikname verstrekt u jaarlijks voor 1 juni monitoringsgegevens met betrekking tot uw windpark over
                        het voorgaande kalenderjaar (artikel 63 van het Besluit, gelezen in samenhang met artikel 11 van de Regeling).
                     </text:p>
        </text:list-item>
        <text:list-item>
          <text:p text:style-name="list.end"/>
        </text:list-item>
      </text:list>
      <text:h text:outline-level="4" text:style-name="divisiekop2">8. Bevoorschotting
               </text:h>
      <text:p text:style-name="bijlage">U dient het project aan te melden bij CertiQ. Via CertiQ wordt uw regionale netbeheerder op de hoogte gebracht van uw aanmelding.
                  Uw regionale netbeheerder stelt vast dat u producent bent van duurzame elektriciteit. Op basis hiervan zal CertiQ starten
                  met het afgeven van Garanties van Oorsprong (GVO’s) voor de door uw installatie geproduceerde elektriciteit als voldaan wordt
                  aan de daarvoor gestelde criteria. Een maand voorafgaand aan de startdatum subsidie zal ik u een brief toezenden waarin ik
                  om informatie verzoek die nodig is om bevoorschotting mogelijk te maken. Agentschap NL zal op basis van deze informatie en
                  de door CertiQ aangeleverde informatie starten met het uitbetalen van uw maandelijkse voorschotten.
               </text:p>
      <text:p text:style-name="bijlage">U ontvangt jaarlijks een voorschot dat in maandelijkse termijnen wordt uitbetaald. Het voorschotbedrag bedraagt maximaal 80
                  procent van de maximaal subsidiabele jaarproductie zoals opgenomen in deze beschikking, vermenigvuldigd met het voor het betreffende
                  jaar geldende voorlopige subsidietarief. Ieder jaar wordt het voorlopige subsidietarief voor het volgende jaar vóór 1 november
                  vastgesteld.
               </text:p>
      <text:p text:style-name="alineagroep">Binnen 6 maanden na afloop van een productiejaar wordt het voorschot bijgesteld. De bijstelling vindt plaats op basis van
                     de daadwerkelijke energieproductie die in het betreffende kalenderjaar voor subsidie in aanmerking komt. Daarnaast worden
                     jaarlijks voor 1 april de daadwerkelijk geldende subsidietarieven over het voorgaande jaar vastgesteld.
                  </text:p>
      <text:p text:style-name="alineagroep.end">Als de bijstelling voor u positief is, ontvangt u een aanvullende betaling in één keer. Als de bijstelling voor u negatief
                     is, wordt het teveel ontvangen bedrag verrekend met het eerstvolgende voorschot en met zoveel voorschotten als daarna nodig
                     zijn. U wordt hierover schriftelijk geïnformeerd. Informatie over de voorlopige en definitieve subsidietarieven kunt u vinden
                     op www.Agentschapnl.nl/sde.
                  </text:p>
      <text:h text:outline-level="4" text:style-name="divisiekop2">9. Vaststelling
               </text:h>
      <text:p text:style-name="bijlage">Na afloop van de subsidieperiode wordt uw subsidie definitief vastgesteld en waar nodig gevolgd door een nabetaling of een
                  terugvordering.
               </text:p>
      <text:h text:outline-level="4" text:style-name="divisiekop2">10. Bezwaarprocedure
               </text:h>
      <text:p text:style-name="bijlage">Het kan zijn dat u het niet eens bent met dit besluit. U kunt dan binnen zes weken na de verzenddatum van deze brief bezwaar
                  aantekenen bij: Agentschap NL, afdeling Juridische Zaken, Postbus 10073, 8000 GB Zwolle, onder vermelding van ‘bezwaar’ op
                  de enveloppe en op het bezwaarschrift.
               </text:p>
      <text:h text:outline-level="4" text:style-name="divisiekop2">11. Afsluitend
               </text:h>
      <text:p text:style-name="bijlage">Uw aanvraag is bij Agentschap NL bekend onder projectnummer SDE1070006. Ik verzoek u dit nummer te vermelden bij verdere correspondentie.
                  Bij eventuele vragen kunt u contact opnemen met de contactpersoon, zoals vermeld bovenaan de eerste bladzijde van deze beschikking.
               </text:p>
      <text:p text:style-name="bijlage"/>
      <text:p text:style-name="dagtekening">Aldus getekend op 4 november 2011</text:p>
      <text:p text:style-name="ondertekening">
                        De minister van Economische Zaken, Landbouw en Innovatie,
                     </text:p>
      <text:p text:style-name="ondertekening">namens deze:</text:p>
      <text:p text:style-name="ondertekening">R. Boerée, </text:p>
      <text:p text:style-name="ondertekening.end">
                        Directeur Divisie NL Energie &amp; Klimaat.
                     </text:p>
      <text:h text:outline-level="2" text:style-name="bijlage_kop">BIJLAGE 1: MODEL UITVOERINGSOVEREENKOMST
               </text:h>
      <text:h text:outline-level="3" text:style-name="divisiekop1">Uitvoeringsovereenkomst tot zekerheid van het aanvangen van de activiteiten ter zake waarvan subsidie is verstrekt op basis
                  van de Regeling windenergie op zee 2009
               </text:h>
      <text:list text:style-name="list-style-25">
        <text:list-item text:start-value="1">
          <text:p text:style-name="list.start">De Staat der Nederlanden, (hierna te noemen: de Staat),
                     </text:p>
          <text:p text:style-name="list.cont">te dezen rechtsgeldig vertegenwoordigd door de Minister van Economische Zaken, Landbouw en Innovatie,;</text:p>
          <text:p text:style-name="list.cont">en</text:p>
        </text:list-item>
        <text:list-item text:start-value="2">
          <text:p text:style-name="list.cont">..... , gevestigd te ..... (hierna te noemen: Ondernemer);
                     </text:p>
          <text:p text:style-name="list.end">....</text:p>
        </text:list-item>
      </text:list>
      <text:p text:style-name="bijlage">(hierna te samen ook te noemen: Partijen);</text:p>
      <text:p text:style-name="bijlage">overwegen:</text:p>
      <text:list text:style-name="list-style-26">
        <text:list-item text:start-value="1">
          <text:p text:style-name="list.start">De Minister van Economische Zaken, Landbouw en Innovatie heeft blijkens een beschikking met kenmerk ....., hierna te noemen
                        Beschikking, waarvan een kopie als Bijlage A bij deze overeenkomst is gevoegd aan de Ondernemer een subsidie verstrekt als
                        bedoeld in artikel 2, eerste lid, van de Regeling windenergie op zee 2009, (hierna: Regeling).
                     </text:p>
        </text:list-item>
        <text:list-item text:start-value="2">
          <text:p text:style-name="list.cont">De Beschikking bevat de opschortende voorwaarde dat binnen acht weken na afgifte van de beschikking de onderhavige uitvoeringsovereenkomst,
                        hierna te noemen Uitvoeringsovereenkomst, tot stand is gekomen tussen de Staat en de subsidieaanvrager.
                     </text:p>
        </text:list-item>
        <text:list-item text:start-value="3">
          <text:p text:style-name="list.end">De Minister van Economische Zaken, Landbouw en Innovatie beoogt door middel van deze Uitvoeringsovereenkomst te verzekeren
                        dat de Ondernemer de realisatie van het windpark bedoeld in de Beschikking vóór 1 december 2014 zal aanvangen opdat deze realisatie
                        binnen de in artikel 61 van het Besluit stimulering duurzame energieproductie bedoelde termijn van vijf jaar kan worden voltooid.
                     </text:p>
        </text:list-item>
      </text:list>
      <text:p text:style-name="bijlage">Partijen komen daartoe het volgende overeen:</text:p>
      <text:h text:outline-level="4" text:style-name="divisiekop2">Artikel 1 Begripsbepaling
               </text:h>
      <text:list text:style-name="list-style-27">
        <text:list-item text:start-value="1">
          <text:p text:style-name="list.start">Voor de toepassing van deze overeenkomst wordt onder ‘de aanvang van de bouwperiode’ verstaan: ‘het bereiken van het eerste
                        moment dat de bodem in beroering gebracht wordt door plaatsing van het werk dan wel de bekabeling naar land’, als bedoeld
                        in de door de Ondernemer verkregen vergunning verleend op basis van de Wet beheer rijkswaterstaatswerken.
                     </text:p>
        </text:list-item>
        <text:list-item text:start-value="2">
          <text:p text:style-name="list.end">Voor de toepassing van deze overeenkomst wordt de bouwperiode geacht te zijn aangevangen op de datum waarop de Ondernemer
                        dat aan de Staat heeft aangetoond.
                     </text:p>
        </text:list-item>
      </text:list>
      <text:h text:outline-level="4" text:style-name="divisiekop2">Artikel 2 Tijdige aanvang van de bouw
               </text:h>
      <text:p text:style-name="bijlage">De Ondernemer verplicht zich jegens de Staat de bouwperiode tijdig aan te vangen en wel vóór 1 december 2014.</text:p>
      <text:h text:outline-level="4" text:style-name="divisiekop2">Artikel 3 Inhoud en omvang van de garantie
               </text:h>
      <text:p text:style-name="bijlage">De Ondernemer verplicht zich om tot zekerheid voor de nakoming van de in artikel 2 bedoelde verplichting, alsmede de bij niet
                  tijdige nakoming verschuldigde boetes, binnen acht weken nadat de Beschikking in werking is getreden ten behoeve van de Staat
                  financiële zekerheid te stellen en gesteld houden voor een bedrag groot € 20.000.000,- (zegge: twintig miljoen euro) door
                  middel van de afgifte aan de Staat van een door een binnen de Europese Unie gevestigde bank afgegeven bankgarantie welke is
                  opgemaakt onder gebruikmaking van het model opgenomen als Bijlage B
               </text:p>
      <text:h text:outline-level="4" text:style-name="divisiekop2">Artikel 4 Vrijval van de garantie
               </text:h>
      <text:list text:style-name="list-style-28">
        <text:list-item text:start-value="1">
          <text:p text:style-name="list.start">De verplichting de in artikel 3 bedoelde bankgarantie te blijven stellen vervalt uitsluitend door het schriftelijk bericht
                        van de Staat aan de Bank dat de verplichting geheel of gedeeltelijk is vervallen. De Ondernemer ontvangt een kopie van het
                        bericht van verval.
                     </text:p>
        </text:list-item>
        <text:list-item text:start-value="2">
          <text:p text:style-name="list.end">Zodra de verplichting geheel is vervallen zal de Staat de bankgarantie retourneren aan de Ondernemer.
                     </text:p>
        </text:list-item>
      </text:list>
      <text:h text:outline-level="4" text:style-name="divisiekop2">Artikel 5 Boetes
               </text:h>
      <text:list text:style-name="list-style-29">
        <text:list-item text:start-value="1">
          <text:p text:style-name="list.start">Indien de Ondernemer de bouwperiode niet vóór 1 december 2014 is aangevangen, is de Ondernemer aan de Staat bij wijze van
                        boete een bedrag verschuldigd groot € 2.000.000 (twee miljoen euro) enkel door het verloop van die termijn en zonder dat enige
                        ingebrekestelling nodig is.
                     </text:p>
        </text:list-item>
        <text:list-item text:start-value="2">
          <text:p text:style-name="list.cont">Indien de Ondernemer daarna nog in gebreke blijft met het maken van een aanvang met de bouw is de Ondernemer maandelijks een
                        boete van telkens € 2.000.000 (zegge: twee miljoen euro) verschuldigd voor zover hij de bouw op de eerste van de maanden augustus,
                        september, oktober, november en december van 2015 en augustus, september, oktober en november van het jaar 2016 niet is aangevangen.
                     </text:p>
        </text:list-item>
        <text:list-item text:start-value="3">
          <text:p text:style-name="list.cont">De boetes bedoeld in het eerste en tweede lid, (in totaal ten hoogste tien) zijn telkens verschuldigd voor het enkele verloop
                        van de termijn en zonder dat enige ingebrekestelling nodig is.
                     </text:p>
        </text:list-item>
        <text:list-item text:start-value="4">
          <text:p text:style-name="list.end">De Ondernemer machtigt bij deze de Staat onherroepelijk tot het innen van de boetes door het inroepen van de bankgarantie
                        voor het bedrag van de boete, telkens wanneer er een boete verschuldigd is geworden.
                     </text:p>
        </text:list-item>
      </text:list>
      <text:h text:outline-level="4" text:style-name="divisiekop2">Artikel 6 Aanvang en einde Uitvoeringsovereenkomst
               </text:h>
      <text:list text:style-name="list-style-30">
        <text:list-item text:start-value="1">
          <text:p text:style-name="list.start">Deze Uitvoeringsvereenkomst treedt in werking door de ondertekening daarvan door de Partijen met dien verstande dat de inwerkingtreding
                        wordt opgeschort totdat de Beschikking in werking is getreden en de Staat de Ondernemer daarvan schriftelijk bericht heeft
                        gestuurd.
                     </text:p>
        </text:list-item>
        <text:list-item text:start-value="2">
          <text:p text:style-name="list.end">Deze Uitvoeringsvereenkomst eindigt van rechtswege door de teruggave van de bankgarantie door de Staat aan de Ondernemer.
                     </text:p>
        </text:list-item>
      </text:list>
      <text:h text:outline-level="4" text:style-name="divisiekop2">Artikel 7 Domiciliekeuze en berichtgevingen
               </text:h>
      <text:list text:style-name="list-style-31">
        <text:list-item text:start-value="1">
          <text:p text:style-name="list.start">De Staat kiest voor uitvoering van deze Uitvoeringsovereenkomst domicilie ten kantore van Agentschap NL, agentschap van het
                        ministerie van Economische Zaken, Landbouw en Innovatie, Hanzelaan 310, 8017 JK Zwolle.
                     </text:p>
        </text:list-item>
        <text:list-item text:start-value="2">
          <text:p text:style-name="list.cont">Onverminderd het bepaalde in het Wetboek van Burgerlijke Rechtsvordering dienen alle mededelingen, aanzeggingen, verzoeken,
                        toestemmingen en andere berichten uit hoofde van deze uitvoeringsovereenkomst schriftelijk te worden gedaan.
                     </text:p>
        </text:list-item>
        <text:list-item text:start-value="3">
          <text:p text:style-name="list.cont">Mededelingen, aanzeggingen, verzoeken, toestemmingen en andere berichten die niet in overeenstemming met het tweede lid zijn
                        gedaan blijven zonder rechtsgevolg.
                     </text:p>
        </text:list-item>
        <text:list-item text:start-value="4">
          <text:p text:style-name="list.end">De Staat is bevoegd eenzijdig van het bepaalde in het eerste lid af te wijken.
                     </text:p>
        </text:list-item>
      </text:list>
      <text:h text:outline-level="4" text:style-name="divisiekop2">Artikel 8 Rechtskeuze
               </text:h>
      <text:list text:style-name="list-style-32">
        <text:list-item text:start-value="1">
          <text:p text:style-name="list.start">Op deze Uitvoeringsovereenkomst is uitsluitend Nederlands recht van toepassing.
                     </text:p>
        </text:list-item>
        <text:list-item text:start-value="2">
          <text:p text:style-name="list.end">Alle geschillen in verband met deze uitvoeringsovereenkomst of met afspraken die daarmee samenhangen zullen worden beslecht
                        door de bevoegde rechter te Den Haag.
                     </text:p>
        </text:list-item>
      </text:list>
      <text:h text:outline-level="4" text:style-name="divisiekop2">Artikel 9 Citeertitel
               </text:h>
      <text:p text:style-name="bijlage">Deze Uitvoeringsovereenkomst wordt tussen partijen aangeduid als ‘Uitvoeringsovereenkomst Wind op zee Staat/.....’.</text:p>
      <text:p text:style-name="bijlage">Aldus overeengekomen en in tweevoud ondertekend</text:p>
      <text:p text:style-name="bijlage">te ......</text:p>
      <text:p text:style-name="bijlage">Ondernemer</text:p>
      <text:p text:style-name="bijlage">te 's-Gravenhage op .....</text:p>
      <text:p text:style-name="bijlage">De Minister van Economische Zaken, Landbouw en Innovatie.</text:p>
      <text:h text:outline-level="3" text:style-name="divisiekop1">BIJLAGE
               </text:h>
      <text:h text:outline-level="4" text:style-name="divisiekop2">MODEL BANKGARANTIE
               </text:h>
      <text:p text:style-name="alineagroep">DE ONDERGETEKENDE,</text:p>
      <text:p text:style-name="alineagroep.end">....., gevestigd te ......., hierna te noemen de ‘Bank’,</text:p>
      <text:p text:style-name="bijlage">IN AANMERKING NEMENDE DAT:</text:p>
      <text:list text:style-name="list-style-33">
        <text:list-item text:start-value="1">
          <text:p text:style-name="list.start">..... , gevestigd te ....., (hierna te noemen de Ondernemer) en de STAAT der NEDERLANDEN, (hierna te noemen: Staat), waarvan
                        de zetel is gevestigd te Den Haag, te dezen vertegenwoordigd door  ......, hierbij vertegenwoordigd door de Minister van Economische
                        Zaken, Landbouw en Innovatie op ..... de ‘Uitvoeringsovereenkomst Wind op zee Staat/.... ’ (hierna: uitvoeringsovereenkomst)
                        hebben getekend;
                     </text:p>
        </text:list-item>
        <text:list-item text:start-value="2">
          <text:p text:style-name="list.cont">De Ondernemer volgens artikel 3 van de overeenkomst binnen acht weken nadat deze overeenkomst in werking is getreden ten behoeve
                        van de Staat financiële zekerheid dient te stellen en gesteld houden voor een bedrag groot € 20.000.000,– door de afgifte
                        aan de Staat van een door een bank afgegeven bankgarantie welke luidt conform het model dat als Bijlage B bij die overeenkomst
                        behoort
                     </text:p>
        </text:list-item>
        <text:list-item text:start-value="3">
          <text:p text:style-name="list.end">De Bank bereid is de desbetreffende bankgarantie ten gunste van de Staat te stellen onder de hierna te noemen voorwaarden;
                     </text:p>
        </text:list-item>
      </text:list>
      <text:p text:style-name="bijlage">VERKLAART ALS VOLGT</text:p>
      <text:list text:style-name="list-style-34">
        <text:list-item text:start-value="1">
          <text:p text:style-name="list.start">De Bank stelt zich hierbij als zelfstandige verbintenis tegenover de Staat onherroepelijk en onvoorwaardelijk garant voor
                        al hetgeen de Staat van de Ondernemer op grond van de uitvoeringsovereenkomst te vorderen heeft tot een maximumbedrag van
                        € 20.000.000,– (twintig miljoen euro) .
                     </text:p>
        </text:list-item>
        <text:list-item text:start-value="2">
          <text:p text:style-name="list.cont">Deze bankgarantie is een abstracte afroepgarantie. De Bank komt in geen geval een beroep toe op de onderliggende rechtsverhouding
                        tussen de Staat en de Ondernemer als vervat in de Uitvoeringsovereenkomst.
                     </text:p>
        </text:list-item>
        <text:list-item text:start-value="3">
          <text:p text:style-name="list.cont">De Bank zal op eerste schriftelijk verzoek van de Staat, zonder opgaaf van redenen te verlangen of nader bewijs te vragen,
                        overgaan tot uitbetaling van al hetgeen de Ondernemer, volgens verklaring van de Staat, verschuldigd is uit hoofde van de
                        Uitvoeringsovereenkomst.
                     </text:p>
        </text:list-item>
        <text:list-item text:start-value="4">
          <text:p text:style-name="list.cont">Deze bankgarantie vervalt uitsluitend door het schriftelijk bericht van de Staat aan de Bank dat de verplichting geheel of
                        gedeeltelijk is vervallen.
                     </text:p>
        </text:list-item>
        <text:list-item text:start-value="5">
          <text:p text:style-name="list.cont">De Minister van Economische Zaken, Landbouw en Innovatie zendt de bankgarantie zo spoedig mogelijk nadat deze geheel is vervallen
                        retour aan de Bank
                     </text:p>
        </text:list-item>
        <text:list-item text:start-value="6">
          <text:p text:style-name="list.cont">Op deze bankgarantie is Nederlands recht van toepassing. Alle geschillen die mochten ontstaan over of naar aanleiding van
                        deze bankgarantie zullen worden beslecht door de bevoegde rechter te ’s-Gravenhage.
                     </text:p>
        </text:list-item>
        <text:list-item text:start-value="7">
          <text:p text:style-name="list.end">Indien deze bankgarantie dient te worden geretourneerd geschiedt dat door toezending aan
                     </text:p>
        </text:list-item>
      </text:list>
      <text:p text:style-name="bijlage">adres: ......</text:p>
      <text:p text:style-name="bijlage">Getekend te</text:p>
      <text:p text:style-name="bijlage">op</text:p>
      <text:p text:style-name="bijlage">De Bank</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5">
      <text:list-level-style-number style:num-format="1" text:level="1" text:display-levels="2" style:num-suffix=".">
        <style:list-level-properties text:min-label-width="0.50in" text:space-before="0in"/>
      </text:list-level-style-number>
    </text:list-style>
    <text:list-style style:name="list-style-6">
      <text:list-level-style-number style:num-format="1" text:level="1" text:display-levels="2"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2" style:num-suffix=".">
        <style:list-level-properties text:min-label-width="0.50in" text:space-before="0in"/>
      </text:list-level-style-number>
    </text:list-style>
    <text:list-style style:name="list-style-9">
      <text:list-level-style-number style:num-format="1" text:level="1" text:display-levels="2"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style>
    <text:list-style style:name="list-style-11">
      <text:list-level-style-number style:num-format="1" text:level="1" text:display-levels="2" style:num-suffix=".">
        <style:list-level-properties text:min-label-width="0.50in" text:space-before="0in"/>
      </text:list-level-style-number>
    </text:list-style>
    <text:list-style style:name="list-style-12">
      <text:list-level-style-number style:num-format="1" text:level="1" text:display-levels="2" style:num-suffix=".">
        <style:list-level-properties text:min-label-width="0.50in" text:space-before="0in"/>
      </text:list-level-style-number>
    </text:list-style>
    <text:list-style style:name="list-style-13">
      <text:list-level-style-number style:num-format="1" text:level="1" text:display-levels="2" style:num-suffix=".">
        <style:list-level-properties text:min-label-width="0.50in" text:space-before="0in"/>
      </text:list-level-style-number>
    </text:list-style>
    <text:list-style style:name="list-style-14">
      <text:list-level-style-number style:num-format="1" text:level="1" text:display-levels="2" style:num-suffix=".">
        <style:list-level-properties text:min-label-width="0.50in" text:space-before="0in"/>
      </text:list-level-style-number>
    </text:list-style>
    <text:list-style style:name="list-style-15">
      <text:list-level-style-number style:num-format="1" text:level="1" text:display-levels="2" style:num-suffix=".">
        <style:list-level-properties text:min-label-width="0.50in" text:space-before="0in"/>
      </text:list-level-style-number>
    </text:list-style>
    <text:list-style style:name="list-style-16">
      <text:list-level-style-number style:num-format="1" text:level="1" text:display-levels="2" style:num-suffix=".">
        <style:list-level-properties text:min-label-width="0.50in" text:space-before="0in"/>
      </text:list-level-style-number>
    </text:list-style>
    <text:list-style style:name="list-style-17">
      <text:list-level-style-number style:num-format="1" text:level="1" text:display-levels="2"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8">
      <text:list-level-style-number style:num-format="1" text:level="1" text:display-levels="3"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3"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3"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prefix="(" style:num-suffix=")">
        <style:list-level-properties text:min-label-width="0.50in" text:space-before="1.5in"/>
      </text:list-level-style-number>
    </text:list-style>
    <text:list-style style:name="list-style-2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2"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venant tussen Q10 Offshore Wind B.V. en de Staat der Nederlanden ter zake van de realisatie van innovatieve ontwikkelingen
         en extra capaciteit bij de bouw van een windturbinepark op de locatie Q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Convenant tussen Q10 Offshore Wind B.V. en de Staat der Nederlanden ter zake van de realisatie van innovatieve ontwikkelingen
         en extra capaciteit bij de bouw van een windturbinepark op de locatie Q10
      </dc:title>
  </office:meta>
</office:document-meta>
</file>