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114</text:p>
      <text:p text:style-name="publicatie-titel.end">24 november 2011</text:p>
      <text:h text:outline-level="1" text:style-name="staatscourant_kop">De Staatssecretaris van Infrastructuur en Milieu maakt ingevolge artikel 21.6, vierde lid, van de Wet milieubeheer bekend
            dat een ieder gedurende vier weken na dagtekening van deze Staatscourant schriftelijk zijn zienswijze naar voren kan brengen
            over onderstaand ontwerp van een algemene maatregel van bestuur
         </text:h>
      <text:p text:style-name="alineagroep">Adres: Ministerie van Infrastructuur en Milieu</text:p>
      <text:p text:style-name="alineagroep">Directoraat-Generaal Milieu</text:p>
      <text:p text:style-name="alineagroep">Directie Duurzaam Produceren – IPC 625</text:p>
      <text:p text:style-name="alineagroep">Postbus 20951</text:p>
      <text:p text:style-name="alineagroep.end">2500 EZ Den Haag</text:p>
      <text:p text:style-name="voorwerk.end"><text:span text:style-name="vet">Besluit van ...... tot wijziging van het Besluit stortverboden en stortplaatsen afvalstoffen</text:span></text:p>
      <text:p text:style-name="wij">Wij Beatrix, bij de gratie Gods, Koningin der Nederlanden, Prinses van Oranje-Nassau, enz. enz. enz.</text:p>
      <text:p text:style-name="considerans.al">Op de voordracht van de Staatssecretaris van Infrastructuur en Milieu van, nr. IenM/BSK-, Hoofddirectie Juridische Zaken;</text:p>
      <text:p text:style-name="considerans.al">Gelet op de artikelen 8.40, 8.41, 8.42 en 8.42a van de Wet milieubeheer juncto artikel 2.22, derde lid, van de Wet algemene
                  bepalingen omgevingsrecht; ;
               </text:p>
      <text:p text:style-name="considerans.al">De Afdeling advisering van de Raad van State gehoord (advies van, nr. ...... );</text:p>
      <text:p text:style-name="considerans.al">Gezien het nader rapport van de Staatssecretaris van Infrastructuur en Milieu van, nr. IenM/BSK-, Hoofddirectie Juridische
                  Zaken;
               </text:p>
      <text:p text:style-name="afkondiging">Hebben goedgevonden en verstaan:</text:p>
      <text:h text:outline-level="3" text:style-name="wijzig-artikel_kop">ARTIKEL I
               </text:h>
      <text:p text:style-name="wat">Het Besluit stortplaatsen en stortverboden afvalstoffen wordt als volgt gewijzigd.</text:p>
      <text:p text:style-name="lid"><text:span text:style-name="lidnr">A<text:tab/></text:span></text:p>
      <text:p text:style-name="wat">Paragraaf 1 wordt vervangen door twee paragrafen, die luiden:</text:p>
      <text:section text:name="wijzig-divisie.d1592e451" text:style-name="wijzig-divisie">
        <text:h text:outline-level="4" text:style-name="wijzig-divisie_kop.kopopmaak_rom">§ 1.  Algemeen
                        </text:h>
        <text:h text:outline-level="5" text:style-name="artikel_kop">Artikel 1
                           </text:h>
        <text:p text:style-name="artikel">In dit besluit en de daarop berustende regels wordt verstaan onder stortplaats hetgeen daaronder wordt verstaan in artikel 8.47,
                              eerste lid, onder a, van de Wet milieubeheer.
                           </text:p>
      </text:section>
      <text:section text:name="wijzig-divisie.d1592e468" text:style-name="wijzig-divisie">
        <text:h text:outline-level="4" text:style-name="wijzig-divisie_kop.kopopmaak_rom">§ 1a. Stortverboden
                        </text:h>
        <text:h text:outline-level="5" text:style-name="artikel_kop">Artikel 2
                           </text:h>
        <text:list text:style-name="list-style-1">
          <text:list-item text:start-value="1">
            <text:p text:style-name="list.start"> Het is verboden in inrichtingen die behoren tot een van de categorieën die zijn aangewezen in onderdeel C van bijlage I bij
                                    het Besluit omgevingsrecht, afvalstoffen te storten, die behoren tot een of meer van de navolgende categorieën:
                                 </text:p>
            <text:list>
              <text:list-item text:start-value="1">
                <text:p text:style-name="list.start">vloeibare afvalstoffen, niet zijnde metallisch kwik waarvan het storten met het oog op de veilige opslag ervan is toegestaan
                                          bij of krachtens verordening (EG) nr. 1102/2008 van het Europees Parlement en de Raad van 22 oktober 2008 inzake het verbod
                                          op de uitvoer van metallisch kwik en andere kwikverbindingen en -mengsels en de veilige opslag van metallisch kwik (PbEU L 304/75);
                                       </text:p>
              </text:list-item>
              <text:list-item text:start-value="2">
                <text:p text:style-name="list.cont">afvalstoffen, aangewezen in de bijlage bij beschikking nr. 2000/532/EG van de Commissie van de Europese Gemeenschappen van
                                          3 mei 2000 tot vervanging van Beschikking 94/3/EG houdende vaststelling van een lijst van afvalstoffen overeenkomstig artikel 1,
                                          onder a), van Richtlijn 75/442/EEG van de Raad van de Europese Gemeenschappen betreffende afvalstoffen en Beschikking 94/904/EG
                                          van de Raad van de Europese Unie tot vaststelling van een lijst van gevaarlijke afvalstoffen overeenkomstig artikel 1, lid
                                          4, van Richtlijn 91/689/EEG van de Raad van de Europese Gemeenschappen betreffende gevaarlijke afvalstoffen (PbEG L 226/3)
                                          met een van de afvalstoffencodes 18 01 01, 18 01 02, 18 01 03*, 18 01 04, 18 01 06*, 18 01 07, 18 01 08*, 18 01 09, 18 01 10*,
                                          18 02 01, 18 02 02*, 18 02 03, 18 02 05*, 18 02 07*, 18 02 08, 20 01 31* of 20 01 32;
                                       </text:p>
              </text:list-item>
              <text:list-item text:start-value="3">
                <text:p text:style-name="list.cont">afvalstoffen die ontplofbaar, corrosief, oxiderend, licht ontvlambaar of ontvlambaar zijn, zoals omschreven in bijlage III
                                          bij de kaderrichtlijn afvalstoffen;
                                       </text:p>
              </text:list-item>
              <text:list-item text:start-value="4">
                <text:p text:style-name="list.cont">niet-geïdentificeerde of nieuwe chemische stoffen die afkomstig zijn van onderzoek, ontwikkelingsactiviteiten of onderwijs
                                          en waarvan de effecten op de volksgezondheid of het milieu niet bekend zijn;
                                       </text:p>
              </text:list-item>
              <text:list-item text:start-value="5">
                <text:p text:style-name="list.cont">kwikhoudend afval met een gehalte aan kwik van meer dan 50mg/kg droge stof;
                                       </text:p>
              </text:list-item>
              <text:list-item text:start-value="6">
                <text:p text:style-name="list.cont">voorwerpen en preparaten die koudemiddelen bevatten als bedoeld in verordening (EG) nr. 1005/2009 van het Europees Parlement
                                          en de Raad van 16 september 2009 betreffende ozonlaagafbrekende stoffen (PbEU L 286) of verordening (EG) nr. 842/2006 van
                                          het Europees Parlement en de Raad van 17 mei 2006 inzake bepaalde gefluoreerde broeikasgassen (PbEU L 161);
                                       </text:p>
              </text:list-item>
              <text:list-item text:start-value="7">
                <text:p text:style-name="list.cont">gasontladingslampen of onderdelen daarvan, met uitzondering van niet-herbruikbaar fluorescentiepoeder dat overblijft na het
                                          ontkwikken;
                                       </text:p>
              </text:list-item>
              <text:list-item text:start-value="8">
                <text:p text:style-name="list.cont">oliefilters;
                                       </text:p>
              </text:list-item>
              <text:list-item text:start-value="9">
                <text:p text:style-name="list.cont">batterijen en accu's;
                                       </text:p>
              </text:list-item>
              <text:list-item text:start-value="10">
                <text:p text:style-name="list.cont">PCB-houdende voorwerpen en preparaten;
                                       </text:p>
              </text:list-item>
              <text:list-item text:start-value="11">
                <text:p text:style-name="list.cont">vast fotografisch afval met een zilvergehalte groter dan 50 mg/kg droge stof;
                                       </text:p>
              </text:list-item>
              <text:list-item text:start-value="12">
                <text:p text:style-name="list.cont">gasflessen, drukhouders en brandblussers, met uitzondering van bluspoeder;
                                       </text:p>
              </text:list-item>
              <text:list-item text:start-value="13">
                <text:p text:style-name="list.cont">autowrakken, zijnde motorrijtuigen op meer dan twee wielen die een afvalstof zijn als bedoeld in artikel 1.1 van de Wet milieubeheer,
                                          of onderdelen van zodanige autowrakken;
                                       </text:p>
              </text:list-item>
              <text:list-item text:start-value="14">
                <text:p text:style-name="list.cont">banden, afkomstig van motorrijtuigen en aanhangwagens als bedoeld in artikel 1 van de Wegenverkeerswet 1994;
                                       </text:p>
              </text:list-item>
              <text:list-item text:start-value="15">
                <text:p text:style-name="list.cont"/>
                <text:list>
                  <text:list-item text:start-value="1">
                    <text:p text:style-name="list.cont">huishoudelijk restafval en daarmee vergelijkbaar restafval van bedrijven;
                                             </text:p>
                  </text:list-item>
                  <text:list-item text:start-value="2">
                    <text:p text:style-name="list.cont">gemengde deelstromen of residuen, afkomstig van de mechanische verwerking van stromen als bedoeld onder a;
                                             </text:p>
                  </text:list-item>
                </text:list>
              </text:list-item>
              <text:list-item text:start-value="16">
                <text:p text:style-name="list.cont"/>
                <text:list>
                  <text:list-item text:start-value="1">
                    <text:p text:style-name="list.cont">grof huishoudelijk restafval;
                                             </text:p>
                  </text:list-item>
                  <text:list-item text:start-value="2">
                    <text:p text:style-name="list.cont">deelstromen of residuen van de sortering van grof huishoudelijk afval;
                                             </text:p>
                  </text:list-item>
                </text:list>
              </text:list-item>
              <text:list-item text:start-value="17">
                <text:p text:style-name="list.cont"/>
                <text:list>
                  <text:list-item text:start-value="1">
                    <text:p text:style-name="list.cont">slib van riolen, kolken of gemalen, met uitzondering van riool-, kolken- of gemalenslib dat als grond kan worden gekwalificeerd
                                                en bij de stortplaats wordt aangeboden onder overlegging van een verklaring van Onze Minister waaruit blijkt dat de grond
                                                niet reinigbaar is;
                                             </text:p>
                  </text:list-item>
                  <text:list-item text:start-value="2">
                    <text:p text:style-name="list.cont">veegvuil, met uitzondering van veegvuil dat als grond kan worden gekwalificeerd en bij de stortplaats wordt aangeboden onder
                                                overlegging van een verklaring van Onze Minister waaruit blijkt dat de grond niet reinigbaar is;
                                             </text:p>
                  </text:list-item>
                  <text:list-item text:start-value="3">
                    <text:p text:style-name="list.cont">marktafval;
                                             </text:p>
                  </text:list-item>
                  <text:list-item text:start-value="4">
                    <text:p text:style-name="list.cont">drijfafval;
                                             </text:p>
                  </text:list-item>
                </text:list>
              </text:list-item>
              <text:list-item text:start-value="18">
                <text:p text:style-name="list.cont"/>
                <text:list>
                  <text:list-item text:start-value="1">
                    <text:p text:style-name="list.cont">groente-, fruit- en tuinafval;
                                             </text:p>
                  </text:list-item>
                  <text:list-item text:start-value="2">
                    <text:p text:style-name="list.cont">organisch bedrijfsafval;
                                             </text:p>
                  </text:list-item>
                  <text:list-item text:start-value="3">
                    <text:p text:style-name="list.cont">groenafval;
                                             </text:p>
                  </text:list-item>
                </text:list>
              </text:list-item>
              <text:list-item text:start-value="19">
                <text:p text:style-name="list.cont">dierlijke bijproducten en afgeleide producten daarvan die vallen onder de werkingssfeer van verordening (EG) nr. 1069/2009
                                          van het Europees Parlement en de Raad van 21 oktober 2009 tot vaststelling van gezondheidsvoorschriften inzake niet voor menselijke
                                          consumptie bestemde dierlijke bijproducten en tot intrekking van verordening (EG) nr. 1774/2002 (verordening dierlijke bijproducten)
                                          (PbEU L 300);
                                       </text:p>
              </text:list-item>
              <text:list-item text:start-value="20">
                <text:p text:style-name="list.cont">reststoffen van composterings- of vergistingsinstallaties;
                                       </text:p>
              </text:list-item>
              <text:list-item text:start-value="21">
                <text:p text:style-name="list.cont">slib, afkomstig van installaties voor het biologisch reinigen van afvalwater;
                                       </text:p>
              </text:list-item>
              <text:list-item text:start-value="22">
                <text:p text:style-name="list.cont">reststoffen van de drinkwaterbereiding;
                                       </text:p>
              </text:list-item>
              <text:list-item text:start-value="23">
                <text:p text:style-name="list.cont">AVI-bodemas;
                                       </text:p>
              </text:list-item>
              <text:list-item text:start-value="24">
                <text:p text:style-name="list.cont">reststoffen van slibverbranding;
                                       </text:p>
              </text:list-item>
              <text:list-item text:start-value="25">
                <text:p text:style-name="list.cont">reststoffen van kolengestookte energiecentrales;
                                       </text:p>
              </text:list-item>
              <text:list-item text:start-value="26">
                <text:p text:style-name="list.cont"/>
                <text:list>
                  <text:list-item text:start-value="1">
                    <text:p text:style-name="list.cont">zuurteer dat vrijkomt bij de petrochemische industrie;
                                             </text:p>
                  </text:list-item>
                  <text:list-item text:start-value="2">
                    <text:p text:style-name="list.cont">zwavelhoudend afval met meer dan 5% zwavel;
                                             </text:p>
                  </text:list-item>
                </text:list>
              </text:list-item>
              <text:list-item text:start-value="27">
                <text:p text:style-name="list.cont">shredderafval;
                                       </text:p>
              </text:list-item>
              <text:list-item text:start-value="28">
                <text:p text:style-name="list.cont">oxykalkslik;
                                       </text:p>
              </text:list-item>
              <text:list-item text:start-value="29">
                <text:p text:style-name="list.cont"/>
                <text:list>
                  <text:list-item text:start-value="1">
                    <text:p text:style-name="list.cont">gemengd bouw- en sloopafval;
                                             </text:p>
                  </text:list-item>
                  <text:list-item text:start-value="2">
                    <text:p text:style-name="list.cont">gemengde deelstromen of residuen van de sortering van de stromen, bedoeld onder a;
                                             </text:p>
                  </text:list-item>
                </text:list>
              </text:list-item>
              <text:list-item text:start-value="30">
                <text:p text:style-name="list.cont">zeefzand, met uitzondering van zeefzand dat als grond kan worden gekwalificeerd en bij de stortplaats wordt aangeboden onder
                                          overlegging van een verklaring van Onze Minister waaruit blijkt dat de grond niet reinigbaar is;
                                       </text:p>
              </text:list-item>
              <text:list-item text:start-value="31">
                <text:p text:style-name="list.cont">grond, met uitzondering van grond die bij de stortplaats wordt aangeboden onder overlegging van een verklaring van Onze Minister
                                          waaruit blijkt dat de grond niet reinigbaar is;
                                       </text:p>
              </text:list-item>
              <text:list-item text:start-value="32">
                <text:p text:style-name="list.cont">straalgrit, met uitzondering van straalgrit dat ingevolge artikel 9 niet reinigbaar is;
                                       </text:p>
              </text:list-item>
              <text:list-item text:start-value="33">
                <text:p text:style-name="list.cont">hechtgebonden asbestcement of asbestcementproducten;
                                       </text:p>
              </text:list-item>
              <text:list-item text:start-value="34">
                <text:p text:style-name="list.cont"/>
                <text:list>
                  <text:list-item text:start-value="1">
                    <text:p text:style-name="list.cont">steenachtige materialen, met uitzondering van cellenbeton;
                                             </text:p>
                  </text:list-item>
                  <text:list-item text:start-value="2">
                    <text:p text:style-name="list.cont">teerhoudend asfaltgranulaat;
                                             </text:p>
                  </text:list-item>
                </text:list>
              </text:list-item>
              <text:list-item text:start-value="35">
                <text:p text:style-name="list.cont">gips;
                                       </text:p>
              </text:list-item>
              <text:list-item text:start-value="36">
                <text:p text:style-name="list.cont"/>
                <text:list>
                  <text:list-item text:start-value="1">
                    <text:p text:style-name="list.cont">bitumineus dakafval;
                                             </text:p>
                  </text:list-item>
                  <text:list-item text:start-value="2">
                    <text:p text:style-name="list.cont">teerhoudend dakafval;
                                             </text:p>
                  </text:list-item>
                  <text:list-item text:start-value="3">
                    <text:p text:style-name="list.cont">composiet van dakleer;
                                             </text:p>
                  </text:list-item>
                  <text:list-item text:start-value="4">
                    <text:p text:style-name="list.cont">met teer of bitumen verkleefd dakgrind;
                                             </text:p>
                  </text:list-item>
                </text:list>
              </text:list-item>
              <text:list-item text:start-value="37">
                <text:p text:style-name="list.cont"/>
                <text:list>
                  <text:list-item text:start-value="1">
                    <text:p text:style-name="list.cont">A-hout, zijnde ongeverfd, onbehandeld hout;
                                             </text:p>
                  </text:list-item>
                  <text:list-item text:start-value="2">
                    <text:p text:style-name="list.cont">B-hout, zijnde hout dat niet A-hout of C-hout is;
                                             </text:p>
                  </text:list-item>
                  <text:list-item text:start-value="3">
                    <text:p text:style-name="list.cont">C-hout, zijnde geïmpregneerd hout, met uitzondering van gewolmaniseerd C-hout;
                                             </text:p>
                  </text:list-item>
                </text:list>
              </text:list-item>
              <text:list-item text:start-value="38">
                <text:p text:style-name="list.cont">metalen;
                                       </text:p>
              </text:list-item>
              <text:list-item text:start-value="39">
                <text:p text:style-name="list.cont">papier en karton;
                                       </text:p>
              </text:list-item>
              <text:list-item text:start-value="40">
                <text:p text:style-name="list.cont">kunststof- en rubberafval;
                                       </text:p>
              </text:list-item>
              <text:list-item text:start-value="41">
                <text:p text:style-name="list.cont">glas;
                                       </text:p>
              </text:list-item>
              <text:list-item text:start-value="42">
                <text:p text:style-name="list.cont">textiel;
                                       </text:p>
              </text:list-item>
              <text:list-item text:start-value="43">
                <text:p text:style-name="list.cont"/>
                <text:list>
                  <text:list-item text:start-value="1">
                    <text:p text:style-name="list.cont">verpakkingen, met uitzondering van schoongespoelde verpakkingen van gewasbeschermingsmiddelen of biociden;
                                             </text:p>
                  </text:list-item>
                  <text:list-item text:start-value="2">
                    <text:p text:style-name="list.cont">verpakkingen van verf, lijm, kit of hars;
                                             </text:p>
                  </text:list-item>
                  <text:list-item text:start-value="3">
                    <text:p text:style-name="list.cont">verpakkingen van overige gevaarlijke stoffen;
                                             </text:p>
                  </text:list-item>
                </text:list>
              </text:list-item>
              <text:list-item text:start-value="44">
                <text:p text:style-name="list.cont"/>
                <text:list>
                  <text:list-item text:start-value="1">
                    <text:p text:style-name="list.cont">papier- en kunststofgeïsoleerde kabels en restanten daarvan;
                                             </text:p>
                  </text:list-item>
                  <text:list-item text:start-value="2">
                    <text:p text:style-name="list.cont">glasvezelkabels;
                                             </text:p>
                  </text:list-item>
                </text:list>
              </text:list-item>
              <text:list-item text:start-value="45">
                <text:p text:style-name="list.cont">elektrische en elektronische apparatuur als bedoeld in artikel 1, eerste lid, onder d, van het Besluit beheer elektrische
                                          en elektronische apparatuur.
                                       </text:p>
              </text:list-item>
            </text:list>
          </text:list-item>
          <text:list-item text:start-value="2">
            <text:p text:style-name="list.end"> Een wijziging van de bijlage bij beschikking nr. 2000/532/EG of van bijlage III bij de kaderrichtlijn afvalstoffen gaat voor
                                    de toepassing van het eerste lid gelden met ingang van de dag waarop aan die wijziging uitvoering moet zijn gegeven, tenzij
                                    bij ministerieel besluit, dat in de Staatscourant wordt bekendgemaakt, een ander tijdstip wordt vastgesteld.
                                 </text:p>
          </text:list-item>
        </text:list>
        <text:h text:outline-level="5" text:style-name="artikel_kop">Artikel 3
                           </text:h>
        <text:list text:style-name="list-style-2">
          <text:list-item text:start-value="1">
            <text:p text:style-name="list.start"> Het is verboden afvalstoffen als bedoeld in artikel 2, anders dan voor het opslaan op of in de bodem te brengen in inrichtingen
                                    als bedoeld in categorie 28.1, onder d, van onderdeel C van bijlage I bij het Besluit omgevingsrecht.
                                 </text:p>
          </text:list-item>
          <text:list-item text:start-value="2">
            <text:p text:style-name="list.end"> Het eerste lid is niet van toepassing op afvalstoffen die worden toegepast overeenkomstig het Besluit bodemkwaliteit.
                                 </text:p>
          </text:list-item>
        </text:list>
        <text:h text:outline-level="5" text:style-name="artikel_kop">Artikel 4
                           </text:h>
        <text:list text:style-name="list-style-3">
          <text:list-item text:start-value="1">
            <text:p text:style-name="list.start"> Gedeputeerde staten kunnen aan een omgevingsvergunning voor een stortplaats het voorschrift verbinden dat voor daarbij aangewezen
                                    afvalstoffen het in artikel 2 bedoelde verbod niet geldt indien die afvalstoffen zijn aangewezen krachtens artikel 5, dan
                                    wel indien daarvoor een verklaring geldt als bedoeld in artikel 6.
                                 </text:p>
          </text:list-item>
          <text:list-item text:start-value="2">
            <text:p text:style-name="list.cont"> In een voorschrift als bedoeld in het eerste lid, bepaalt het bevoegd gezag tevens dat door toepassing van dat voorschrift
                                    geen strijd mag ontstaan met het ingevolge artikel 11f bepaalde.
                                 </text:p>
          </text:list-item>
          <text:list-item text:start-value="3">
            <text:p text:style-name="list.end"> Het eerste lid is niet van toepassing op de categorieën van afvalstoffen, genoemd in artikel 2, eerste lid, onder 1 tot en
                                    met 14.
                                 </text:p>
          </text:list-item>
        </text:list>
        <text:h text:outline-level="5" text:style-name="artikel_kop">Artikel 5
                           </text:h>
        <text:p text:style-name="artikel">Bij regeling van Onze Minister kunnen categorieën van afvalstoffen, genoemd in artikel 2, of delen van die categorieën worden
                              aangewezen, waarvoor naar zijn oordeel in Nederland geen andere wijze van afvalbeheer mogelijk is dan storten.
                           </text:p>
        <text:h text:outline-level="5" text:style-name="artikel_kop">Artikel 6
                           </text:h>
        <text:list text:style-name="list-style-4">
          <text:list-item text:start-value="1">
            <text:p text:style-name="list.start"> Op verzoek van degene die een stortplaats drijft, kunnen gedeputeerde staten verklaren dat er naar hun oordeel in Nederland
                                    geen andere wijze van afvalbeheer mogelijk is dan storten voor een in artikel 2 genoemde categorie afvalstoffen of voor een
                                    deel van een zodanige categorie.
                                 </text:p>
          </text:list-item>
          <text:list-item text:start-value="2">
            <text:p text:style-name="list.cont"> In de verklaring nemen gedeputeerde staten op dat zij geldt zolang er sprake is van de in het eerste lid bedoelde omstandigheden,
                                    waarbij een overgangsperiode van tien werkdagen in acht wordt genomen.
                                 </text:p>
          </text:list-item>
          <text:list-item text:start-value="3">
            <text:p text:style-name="list.cont"> Met toepassing van artikel 28, eerste lid, laatste zinsnede, van de Dienstenwet is paragraaf 4.1.3.3 van de Algemene wet
                                    bestuursrecht niet van toepassing op een verzoek om een verklaring als bedoeld in het eerste lid.
                                 </text:p>
          </text:list-item>
          <text:list-item text:start-value="4">
            <text:p text:style-name="list.end"> Van een verklaring als bedoeld in het eerste lid, doen gedeputeerde staten zo spoedig mogelijk mededeling aan Onze Minister.
                                 </text:p>
          </text:list-item>
        </text:list>
        <text:h text:outline-level="5" text:style-name="artikel_kop">Artikel 7
                           </text:h>
        <text:p text:style-name="artikel">Bij regeling van Onze Minister worden regels gesteld omtrent de gegevens die worden verstrekt bij een verzoek als bedoeld
                              in artikel 6, eerste lid.
                           </text:p>
        <text:h text:outline-level="5" text:style-name="artikel_kop">Artikel 8
                           </text:h>
        <text:p text:style-name="artikel">Het is verboden afvalstoffen te verdunnen of te vermengen om te voldoen aan de voorschriften, bedoeld in artikel 11f, eerste
                              lid, onder c.
                           </text:p>
        <text:h text:outline-level="5" text:style-name="artikel_kop">Artikel 9
                           </text:h>
        <text:p text:style-name="artikel">Bij regeling van Onze Minister worden de gevallen aangewezen, waarin straalgrit niet reinigbaar is.</text:p>
        <text:h text:outline-level="5" text:style-name="artikel_kop">Artikel 10
                           </text:h>
        <text:p text:style-name="artikel">Voor een inrichting waarvoor een verbod als bedoeld in de artikelen 2 of 3 gaat gelden en waarin in de periode van drie maanden
                              voorafgaand aan het tijdstip waarop dat verbod gaat gelden, handelingen plegen te worden verricht, waarop dat verbod betrekking
                              heeft, blijft dat verbod met betrekking tot die handelingen buiten toepassing gedurende drie maanden na dat tijdstip.
                           </text:p>
      </text:section>
      <text:p text:style-name="lid"><text:span text:style-name="lidnr">B<text:tab/></text:span></text:p>
      <text:p text:style-name="wat">Artikel 11a wordt als volgt gewijzigd.</text:p>
      <text:p text:style-name="wat-labeled">1. In de alfabetische opsomming van begripsbepalingen wordt ingevoegd:
                     </text:p>
      <text:section text:name="artikeltekst.d1592e1296" text:style-name="wijziging.block">
        <text:p text:style-name="definition.term">biologisch afbreekbare afvalstoffen:</text:p>
        <text:p text:style-name="definition.description">afvalstoffen die aëroob of of anaëroob kunnen worden afgebroken;.</text:p>
      </text:section>
      <text:p text:style-name="wat-labeled">2. De begripsbepaling van ‘stortplaats’ vervalt.
                     </text:p>
      <text:p text:style-name="lid"><text:span text:style-name="lidnr">C<text:tab/></text:span></text:p>
      <text:p text:style-name="wat">In artikel 11k, tweede en vierde lid, wordt ‘paragraaf 1’ telkens vervangen door: paragraaf 1a.</text:p>
      <text:h text:outline-level="3" text:style-name="artikel_kop">ARTIKEL II
                  </text:h>
      <text:list text:style-name="list-style-5">
        <text:list-item text:start-value="1">
          <text:p text:style-name="list.start"> Een voorschrift dat is verbonden aan een omgevingsvergunning voor een inrichting, en dat toepassing geeft aan artikel 4,
                           eerste lid, van het Besluit stortplaatsen en stortverboden afvalstoffen, zoals dat luidde onmiddellijk voorafgaande aan het
                           tijdstip waarop het Besluit tot wijziging van het Besluit stortplaatsen en stortverboden afvalstoffen in werking treedt, blijft
                           van kracht tot drie maanden na dat tijdstip.
                        </text:p>
        </text:list-item>
        <text:list-item text:start-value="2">
          <text:p text:style-name="list.end"> Indien in de periode, bedoeld in het eerste lid, een aanvraag is gedaan tot wijziging van het voorschrift overeenkomstig
                           artikel 8 van het Besluit stortplaatsen en stortverboden afvalstoffen, blijft dit voorschrift, in afwijking van het eerste
                           lid, van kracht tot de beschikking op die aanvraag van kracht is geworden.
                        </text:p>
        </text:list-item>
      </text:list>
      <text:h text:outline-level="3" text:style-name="wijzig-artikel_kop">ARTIKEL III
               </text:h>
      <text:p text:style-name="wat">Artikel 2 van het Besluit vrijstellingen stortverbod buiten inrichtingen wordt als volgt gewijzigd.</text:p>
      <text:p text:style-name="wat-labeled">1.  In het eerste lid wordt onderdeel f geletterd c.
                  </text:p>
      <text:p text:style-name="wat-labeled">2. Onder 1° van onderdeel c (nieuw) komt te luiden: niet meer dan 5,5% onverbrand materiaal bevat,.
                  </text:p>
      <text:p text:style-name="wat-labeled">3. Het vijfde lid vervalt. 
                  </text:p>
      <text:h text:outline-level="3" text:style-name="artikel_kop">ARTIKEL IV
                  </text:h>
      <text:p text:style-name="artikel">Dit besluit treedt in werking op een bij koninklijk besluit te bepalen tijdstip, dat voor de verschillende artikelen en onderdelen
                     daarvan op een verschillend tijdstip kan worden gesteld.
                  </text:p>
      <text:p text:style-name="ondertekening">De Staatssecretaris van Infrastructuur en Milieu,</text:p>
      <text:p text:style-name="ondertekening.end">J.J. Atsma. </text:p>
      <text:h text:outline-level="2" text:style-name="nota-toelichting_kop">NOTA VAN TOELICHTING
               </text:h>
      <text:h text:outline-level="3" text:style-name="divisiekop1">I  Algemeen
               </text:h>
      <text:h text:outline-level="4" text:style-name="divisiekop2">Hoofdstuk  1  Inleiding
               </text:h>
      <text:h text:outline-level="5" text:style-name="divisiekop3">1.1  Aanleiding
               </text:h>
      <text:p text:style-name="nota-toelichting">Diverse redenen liggen ten grondslag aan het besluit tot evaluatie en herziening van de voormalige paragraaf 1 van het Besluit
                  stortplaatsen en stortverboden afvalstoffen (hierna: Bssa). De  aanleiding was de parlementaire discussie over het openen
                  van de landsgrenzen voor het ter verwijdering verbranden van niet-gevaarlijk afval. Een mogelijk negatief effect van deze
                  beleidswijziging zou  toename zijn van storten van uit Nederland zelf afkomstig brandbaar afval.   Als afvalverbrandingsinstallaties
                  hun ovens geheel of grotendeels vullen met buitenlands brandbaar afval, zou er immers te weinig verbrandingscapaciteit overblijven
                  voor het Nederlandse afval.  In reactie daarop ontstond een discussie over een absoluut stortverbod voor brandbaar afval.
                  Deze flankerende maatregel zou toename van het storten van brandbaar afval kunnen voorkomen. Het was echter duidelijk dat
                  een dergelijke maatregel door de daarvoor noodzakelijke wijziging van het Bssa niet snel gerealiseerd kon worden. Tevens bleek
                  het niet gewenst deze maatregel acuut in te stellen, wegens het ontbreken van feitelijke gegevens over het optreden van eventuele
                  negatieve gevolgen. De toenmalige staatssecretaris heeft echter wel aangekondigd het Bssa zodanig te willen wijzigen dat,
                  zo nodig in kort tijdsbestek, een absoluut stortverbod zou kunnen worden afgekondigd (Kamerstukken II 2006/2007 nr. 45).
               </text:p>
      <text:p text:style-name="nota-toelichting">Als vervolg op deze aankondiging hebben in 2008 diverse gesprekken plaatsgevonden met de provincies, de stortbranche, de recyclingbranche
                  en de afvalverbranders over de werking en mogelijke verbeterpunten van het Bssa. Hieruit zijn de volgende breed gedeelde voorstellen
                  naar voren gekomen:
               </text:p>
      <text:list text:style-name="list-style-6">
        <text:list-item>
          <text:p text:style-name="list.start">meer aansluiting tussen de stortverboden uit het Bssa en de sectorplannen van het Landelijk afvalbeheerplan;
                     </text:p>
        </text:list-item>
        <text:list-item>
          <text:p text:style-name="list.cont">vereenvoudiging van de werkwijze bij afwijken van het stortverbod;
                     </text:p>
        </text:list-item>
        <text:list-item>
          <text:p text:style-name="list.cont">schrappen van overbodige regels, zoals de Regeling merkteken niet-herbruikbaar en nietverbrandbaar bouw- en sloopafval en
                        de Regeling niet-herbruikbaar en niet-verbrandbaar bouw- en sloopafval;
                     </text:p>
        </text:list-item>
        <text:list-item>
          <text:p text:style-name="list.cont">betere omschrijving van de categorieën van afvalstoffen waarvoor een stortverbod geldt en de daarbij behorende vrijstellingen;
                     </text:p>
        </text:list-item>
        <text:list-item>
          <text:p text:style-name="list.end">koppeling tussen de stortverboden en euralcodes.
                     </text:p>
        </text:list-item>
      </text:list>
      <text:p text:style-name="nota-toelichting">Het voorstel tot zodanige wijziging van het BSSA zodat in de toekomst sneller een stortverbod kan worden ingevoerd, is anders
                  uitgewerkt dan oorspronkelijk beoogd. Dit voorstel zou namelijk een aanpassing van de structuur van het Bssa inhouden, bestaande
                  uit het verplaatsen van de categorieën van afvalstoffen waarvoor stortverboden gelden van het besluit naar een ministeriële
                  regeling. Bij nader onderzoek van dit voorstel is gebleken dat een dergelijke wijziging vanuit juridisch oogpunt niet wenselijk
                  is. Een lagere regeling mag niet een hoofdelement, namelijk de werkingssfeer, van de hogere regeling (het Bssa) vaststellen.
                  Daarnaast wordt met verplaatsen van de stortverboden naar een ministeriële regeling slechts beperkt tijdswinst geboekt bij
                  het toevoegen van nieuwe stortverboden. Ook die regelingen zijn immers onderworpen aan de notificatieplicht van technische
                  voorschriften voor producten aan de Europese Commissie. Er is derhalve niet gekozen voor een structuurwijziging, maar voor
                  het uitbreiden van het aantal absolute stortverboden. Nu bepalen gedeputeerde staten wanneer bepaalde afvalstoffen wel of
                  niet gestort mogen worden.
               </text:p>
      <text:p text:style-name="nota-toelichting">Voor wat betreft de koppeling tussen de stortverboden en euralcodes, geldt dat de categorieomschrijvingen van afvalstoffen
                  niet 1 op 1 aan Euralcodes kunnen worden gekoppeld. Daarom is ervoor gekozen de euralcodes niet op te nemen in het besluit
                  maar in de nota van toelichting. Net als in het Landelijk afvalbeheerplan 2009–2021 (hierna: LAP) zijn de in de nota van toelichting
                  bij een bepaalde categorie opgenomen Euralcodes indicatief.
               </text:p>
      <text:h text:outline-level="6" text:style-name="divisiekop4">Doel van dit besluit
               </text:h>
      <text:p text:style-name="nota-toelichting">Het onderhavige besluit betreft een herziening van de voormalige paragraaf 1 van het Bssa. Deze herziening heeft ten doel
                  om de stortverboden uit het Bssa beter aan te laten sluiten op de minimumstandaarden uit het LAP. Daarnaast is met deze wijziging
                  beoogd de duidelijkheid van het Bssa te vergroten. Hiertoe zijn onderdelen geschrapt, geïntegreerd en geherformuleerd. Tenslotte
                  heeft deze herziening ten doel het Bssa te vereenvoudigen en waar mogelijk de bestuurlijke en administratieve lasten af te
                  laten nemen. Dit komt onder meer tot uiting in een hernieuwde werkwijze bij het afwijken van stortverboden.
               </text:p>
      <text:h text:outline-level="5" text:style-name="divisiekop3">1.2  Belangrijkste wijzigingen als gevolg van dit besluit
               </text:h>
      <text:p text:style-name="nota-toelichting">Het gewijzigde besluit onderscheidt 45 categorieën van afvalstoffen waarvoor stortverboden gelden. Een aantal categorieën
                  is ongewijzigd gebleven, een aantal is geheel nieuw en diverse categorieën zijn beter gespecificeerde bestaande categorieën.
               </text:p>
      <text:p text:style-name="nota-toelichting">Een deel van de categorieën betreft afvalstoffen die nooit gestort mogen worden. Het aantal afvalstromen waarvoor dit geldt,
                  is uitgebreid in vergelijking met het besluit zoals dat tot nu toe luidde.
               </text:p>
      <text:p text:style-name="nota-toelichting">Net als voorheen kan het in sommige gevallen noodzakelijk zijn om afvalstoffen in afwijking van het stortverbod toch te storten.
                  Daarvoor is een nieuwe werkwijze opgesteld. De verklaring dat geen andere wijze van afvalbeheer mogelijk is, die in de oude
                  situatie de minister moest verlenen voordat de provincie aan de stortplaatsexploitant toestemming kon verlenen om te storten,
                  is komen te vervallen. Nu bepaalt de provincie zelfstandig of een afvalstof in afwijking van het stortverbod mag worden gestort.
                  Daarnaast krijgt de minister de mogelijkheid om voor afvalstoffen waarvoor structureel een tekort aan verwerkingscapaciteit
                  is of afvalstoffen die door het een calamiteit met spoed moeten worden verwijderd, per ministeriële regeling vrijstelling
                  van het stortverbod te verlenen.
               </text:p>
      <text:p text:style-name="nota-toelichting">De Regeling merkteken niet-herbruikbaar en niet-verbrandbaar bouw- en sloopafval en de Regeling niet-herbruikbaar en niet-verbrandbaar
                  bouw- en sloopafval bleken overbodig te zijn. In het gewijzigde besluit is daarvoor geen rechtsbasis meer opgenomen en de
                  regelingen zijn daarmee komen te vervallen. De Regeling verklaring stortverbod wordt vervangen door een regeling op grond
                  van artikel 7.
               </text:p>
      <text:p text:style-name="nota-toelichting">Alle stortverboden met uitzondering van het stortverbod voor hechtgebonden asbestcement of asbestcementproducten, treden –
                  met inachtneming van het overgangsrecht – gelijk in werking. Het stortverbod voor hechtgebonden asbestcement en asbestcementproducten
                  zal in werking treden als de verwerkingstechniek voor deze categorie afvalstoffen operationeel is.
               </text:p>
      <text:h text:outline-level="4" text:style-name="divisiekop2">Hoofdstuk 2 Europeesrechtelijke aspecten
               </text:h>
      <text:h text:outline-level="5" text:style-name="divisiekop3">2.1  Melding in het kader van de notificatierichtlijn
               </text:h>
      <text:p text:style-name="nota-toelichting">PM Op ...... 2011 is een ontwerp van het onderhavige besluit gemeld aan de Commissie van de Europese Gemeenschappen (notificatienummer
                  2011/xxxx/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text:p>
      <text:h text:outline-level="4" text:style-name="divisiekop2">Hoofdstuk 3  Inhoud van dit besluit
               </text:h>
      <text:h text:outline-level="5" text:style-name="divisiekop3">3.1  De stortverboden
               </text:h>
      <text:p text:style-name="nota-toelichting">Er zijn enkele wijzigingen aangebracht in de stortverboden. Allereerst zijn de stortverboden afgestemd op de minimumstandaarden
                  uit het LAP. Dat betekent dat voor de afvalstoffen waarvoor de minimumstandaard ‘verbranden als vorm van verwijderen’ of een
                  trede hoger in de voorkeursvolgorde voor afvalbeheer is, in principe een stortverbod geldt. Voor enkele afvalstoffen en -stromen
                  is een uitzondering gemaakt. Deze zijn niet of slechts gedeeltelijk in de stortverboden opgenomen. In onderstaande opsomming
                  is vermeld om welke afvalstoffen en -stromen het gaat.
               </text:p>
      <text:p text:style-name="nota-toelichting">Ook in de formulering van de categorieën van afvalstoffen waarvoor een stortverbod geldt, is zoveel mogelijk aangesloten op
                  de sectorplannen van het LAP. Dat geldt echter niet voor alle stortverboden. Sommige afvalstoffen met elk een eigen sectorplan
                  zijn in de stortverboden tot één categorie samengevoegd. De reden hiervoor is dat de stromen visueel niet van elkaar te onderscheiden
                  zijn en/of dezelfde verwerkingsroute volgen. Er zijn er ook verschillende afvalstoffen die onder één sectorplan vallen, maar
                  juist in de stortverboden in aparte (sub-) categorieën zijn benoemd. Hiervoor is gekozen om te voorkomen dat – indien er moet
                  worden afgeweken van het stortverbod wanneer er geen andere wijze van afvalbeheer mogelijk is – onnodig ook andere stromen
                  die tot hetzelfde sectorplan behoren en waarvoor wel verwerking beschikbaar is, gestort kunnen worden.
               </text:p>
      <text:p text:style-name="nota-toelichting">Ondanks de hogere minimumstandaard zijn niet als stortverbod opgenomen:</text:p>
      <text:list text:style-name="list-style-7">
        <text:list-item>
          <text:p text:style-name="list.start">
                        <text:span text:style-name="cur">Procesafhankelijk industrieel afval</text:span>. Deze benaming uit het LAP is zo breed dat hier diverse afvalstoffen onder kunnen vallen, die niet hergebruikt en/of verbrand
                        kunnen worden en dus alleen in aanmerking komen voor storten.  Er is daarom voor gekozen in het besluit geen algemeen stortverbod
                        op te nemen voor procesafhankelijk industrieel afval. Oxykalkslik, die onder deze categorie valt, is wel opgenomen. Dit is
                        een afvalstof waarvoor bij de inwerkingtreding van het Bssa al een stortverbod gold.
                     </text:p>
        </text:list-item>
        <text:list-item>
          <text:p text:style-name="list.cont">
                        <text:span text:style-name="cur">Scheepsafvalstoffen.</text:span> Scheepsafvalstoffen mogen alleen aan vergunde inzamelaars en verwerkers van scheepsafval worden afgegeven en worden niet
                        bij stortplaatsen aangeboden. Scheepsafvalstoffen zijn ook overwegend vloeibaar en vallen derhalve onder het absolute stortverbod
                        voor vloeibare afvalstoffen. Nadat inzamelaars en verwerkers de scheepsafvalstoffen geaccepteerd hebben, worden deze afvalstoffen
                        niet langer aangemerkt als scheepsafvalstoffen maar als bedrijfsafvalstoffen. Er zijn stortverboden voor allerlei soorten
                        bedrijfsafval.
                     </text:p>
        </text:list-item>
        <text:list-item>
          <text:p text:style-name="list.cont">
                        <text:span text:style-name="cur">Sloopschepen</text:span>. Sloopschepen worden niet voor verwijdering aangeboden op stortplaatsen.
                     </text:p>
        </text:list-item>
        <text:list-item>
          <text:p text:style-name="list.cont">
                        <text:span text:style-name="cur">Actief kool</text:span>. Voor actief kool geldt naar gelang de samenstelling als minimumstandaard verbranden of storten. Uit het meldingssyteem van
                        het Landelijk Meldpunt Afvalstoffen blijkt dat tussen 2006 en 2009 gemiddeld 47% van het actieve kool gestort is. Op basis
                        van deze gegevens is besloten geen stortverbod op te nemen voor actief kool.
                     </text:p>
        </text:list-item>
        <text:list-item>
          <text:p text:style-name="list.cont">
                        <text:span text:style-name="cur">Klein gevaarlijk afval en klein chemisch afval (KGA en KCA).</text:span> KGA en KCA zijn verzameltermen voor een breed scala aan afvalstoffen. In het LAP hebben KGA en KCA een eigen sectorplan omdat
                        er regels gelden met betrekking tot de inzameling en afgifte van deze afvalstoffen. Er geldt echter geen minimumstandaard
                        voor KGA en KCA omdat KGA en KCA uit een diversiteit van gevaarlijke afvalstoffen bestaat. Voor de diverse stromen die onder
                        KGA en KCA vallen wordt verwezen naar de desbetreffende sectorplannen, bijvoorbeeld het sectorplan kwikhoudend afval. Voor
                        die stromen waar de minimumstandaard een hogere verwerkingstrede uit de voorkeursvolgorde voor afvalbeheer dan storten voorschrijft,
                        is een stortverbod opgenomen. Dit maakt het apart opnemen van een stortverbod voor KGA en KCA overbodig.
                     </text:p>
        </text:list-item>
        <text:list-item>
          <text:p text:style-name="list.end">
                        <text:span text:style-name="cur">Zwerfafval.</text:span> Zwerfafval heeft weliswaar een eigen sectorplan maar op het moment dat het is verzameld, valt het onder het sectorplan afval
                        van onderhoud van openbare ruimten. De stromen die daar weer onder vallen, zijn als stortverbod opgenomen.
                     </text:p>
        </text:list-item>
      </text:list>
      <text:p text:style-name="nota-toelichting">Samenvoeging van meerdere sectorplanstromen in één stortverbod:</text:p>
      <text:list text:style-name="list-style-8">
        <text:list-item>
          <text:p text:style-name="list.start">
                        <text:span text:style-name="cur">Gasflessen, drukhouders en brandblussers.</text:span> In het LAP zijn dit drie aparte sectorplannen.
                     </text:p>
        </text:list-item>
        <text:list-item>
          <text:p text:style-name="list.cont">
                        <text:span text:style-name="cur">Huishoudelijk restafval en daarmee vergelijkbaar restafval van bedrijven</text:span>. Dit is een samenvoeging van twee sectorplannen namelijk: huishoudelijk restafval en restafval van bedrijven.
                     </text:p>
        </text:list-item>
        <text:list-item>
          <text:p text:style-name="list.cont">
                        <text:span text:style-name="cur">Reststoffen van de composterings- of vergistingsinstallaties.</text:span> Deze stromen vallen onder de sectorplannen huishoudelijk restafval, restafval van bedrijven, markt- drijf- en zwerfafval
                        en gescheiden ingezameld groente-, tuin- en fruitafval, organisch bedrijfsafval en groenafval.
                     </text:p>
        </text:list-item>
        <text:list-item>
          <text:p text:style-name="list.cont">
                        <text:span text:style-name="cur">Metalen</text:span>. Dit stortverbod omvat tevens afvalstoffen uit de sectorplannen ondergrondse tanks en LPG tanks.
                     </text:p>
        </text:list-item>
        <text:list-item>
          <text:p text:style-name="list.end">
                        <text:span text:style-name="cur">Kunststof en rubberafval</text:span>. Rubberafval heeft geen eigen sectorplan maar is toegevoegd aan de categorie kunststof, omdat de rubberverwerkende industrie
                        expliciet was vermeld in het artikel 1 van het oude Bssa.
                     </text:p>
        </text:list-item>
      </text:list>
      <text:p text:style-name="nota-toelichting">Apart vermeld:</text:p>
      <text:list text:style-name="list-style-9">
        <text:list-item>
          <text:p text:style-name="list.start"><text:span text:style-name="cur">Gemengde deelstromen/residuen afkomstig van de mechanische verwerking van huishoudelijk restafval en restafval van bedrijven.</text:span> Deze stromen vallen onder de sectorplannen (grof)huishoudelijk restafval en restafval van bedrijven.
                     </text:p>
        </text:list-item>
        <text:list-item>
          <text:p text:style-name="list.cont">
                        <text:span text:style-name="cur">Grof huishoudelijk restafval</text:span> en deelstromen of residuen van de sortering van grof huishoudelijk afval. Deze stromen zijn onderdeel van het sectorplan
                        huishoudelijk restafval.
                     </text:p>
        </text:list-item>
        <text:list-item>
          <text:p text:style-name="list.cont">
                        <text:span text:style-name="cur">Slib van riool-, kolken- of gemalen, veegvuil, marktafval, drijfafval</text:span>. Deze stromen komen uit het sectorplan afval van het onderhoud van openbare ruimten.
                     </text:p>
        </text:list-item>
        <text:list-item>
          <text:p text:style-name="list.cont"><text:span text:style-name="cur">Gemengde deelstromen of residuen van de sortering van bouw- en sloopafval.</text:span> Deze stroom valt onder het sectorplan bouw- en sloopafval.
                     </text:p>
        </text:list-item>
        <text:list-item>
          <text:p text:style-name="list.cont"><text:span text:style-name="cur">Bitumineus dakafval, teerhoudend dakafval, composieten van dakleer en met teer en bitumen verkleefd dakgrind.</text:span> Deze stromen komen uit het sectorplan dakafval.
                     </text:p>
        </text:list-item>
        <text:list-item>
          <text:p text:style-name="list.end">
                        <text:span text:style-name="cur">A-hout, B-hout en C-hout</text:span>. Deze komen uit het sectorplan hout.
                     </text:p>
        </text:list-item>
      </text:list>
      <text:h text:outline-level="5" text:style-name="divisiekop3">3.2  De uitzonderingen
               </text:h>
      <text:p text:style-name="nota-toelichting">Voorheen waren de uitzonderingen op de stortverboden in een apart artikel opgenomen. In het gewijzigde besluit zijn deze uitzonderingen
                  geïntegreerd in de beschrijvingen van de categorieën waarvoor stortverboden gelden (artikel 2). De uitgezonderde afvalstoffen
                  kunnen zonder verklaring worden gestort.
               </text:p>
      <text:p text:style-name="nota-toelichting">Eén van de uitzonderingen betreft afvalstoffen die als verontreinigde grond met een verklaring van niet-reinigbaarheid worden
                  aangeboden. De verklaring van niet-reinigbaarheid wordt afgegeven door de minister op grond van de Regeling beoordeling reinigbaarheid
                  grond 2006. Deze regeling is gebaseerd op artikel 28a van de Wet bodembescherming en artikel 2, onderdeel e, juncto artikel 1,
                  onderdeel 24 van het Bssa zoals dat tot nu toe luidde (met deze wijziging verplaatst naar artikel 2, eerste lid, onder 31,
                  van het Bssa). De desbetreffende regeling zal nog worden aangepast aan het gewijzigde Bssa.
               </text:p>
      <text:h text:outline-level="5" text:style-name="divisiekop3">3.3 Afwijken van het stortverbod
               </text:h>
      <text:p text:style-name="nota-toelichting">In het Bssa zoals dat tot nu toe gold, was in artikel 4 de mogelijkheid opgenomen om in bepaalde gevallen in afwijking van
                  het stortverbod een afvalstof te kunnen storten. Het bevoegd gezag moest beoordelen of een aanvraag aan artikel 4 (oud) voldeed.
                  Voordat het bevoegd gezag toestemming kon verlenen, moest de minister verklaren dat er geen andere wijze van afvalbeheer mogelijk
                  was. Voor bepaalde brandbare afvalstoffen werd dit door de minister structureel onderzocht via de zogeheten  ‘vollastinventarisatie’
                  bij bedrijven die brandbaar afval kunnen verwerken. Het ging hierbij om het inventariseren van de restcapaciteit bij afvalverbrandingsinstallaties
                  (AVI), sorteerbedrijven, composteerbedrijven, vergisters en drooginstallaties. Deze informatie werd schriftelijk bekend gemaakt
                  aan het bevoegd gezag en wekelijks bijgewerkt op de website van Agentschap NL.
               </text:p>
      <text:p text:style-name="nota-toelichting">Bij de herziening is ervoor gekozen om voor de in artikel 2 genoemde afvalstoffen, de provincie zelfstandig te laten verklaren
                  dat er geen andere wijze van afvalbeheer mogelijk is dan storten. Zij neemt deze beslissing op basis van een verzoek van de
                  stortplaatsexploitant. Omdat als belangrijkste criterium voor het toestaan van storten in afwijking van het stortverbod geldt
                  dat er geen andere wijze van afvalbeheer mogelijk is, moet het verzoek dit voldoende aannemelijk maken. De bewijslast hiervoor
                  ligt primair bij de aanvrager, de provincie controleert de gegevens die de exploitant verstrekt en neemt op basis van de verstrekte
                  gegevens een besluit. In een ministeriële regeling zal worden vastgesteld hoe de verzoeker aannemelijk moet maken dat er geen
                  andere wijze van afvalbeheer mogelijk is en welke informatie de aanvraag nog meer moet bevatten (artikel 7).
               </text:p>
      <text:p text:style-name="nota-toelichting">De verklaring van de minister uit de oude situatie komt te vervallen. Wel blijft de minister de vollastinventarisatie uitvoeren.
                  Op deze wijze kunnen stortplaatshouders en provincies actuele informatie over de verwerkingscapaciteit van bedrijven die aan
                  de inventarisatie meedoen raadplegen en gebruiken bij het indienen of beoordelen van een aanvraag.
               </text:p>
      <text:p text:style-name="nota-toelichting">Naast de bevoegdheid van de provincies om te beslissen op individuele verzoeken van stortplaatsexploitanten, wordt het voor
                  de minister mogelijk om per ministeriële regeling voor de daarin aangewezen afvalstof te bepalen dat deze in afwijking van
                  het stortverbod mag worden gestort. Een dergelijke regeling werkt landelijk en geldt dus voor alle stortplaatsen (mits de
                  vergunning het toestaat). Deze mogelijkheid is enerzijds toegevoegd voor die gevallen waarvoor ten aanzien van specifieke
                  afvalstoffen structureel een tekort aan verwerkingscapaciteit is. Eén landelijke regeling kan in dit geval de individuele
                  aanvragen voor afwijken van een stortverbod vervangen met als resultaat een afname in de administratieve en bestuurlijke lasten.
                  Anderzijds kan een regeling gebruikt worden in een situatie waarbij een crisis of calamiteit snelle landelijke maatregelen
                  voor de verwijdering van bepaalde afvalstoffen noodzakelijk maakt. Zo kan het zijn dat bij uitbraak van een ernstig overdraagbare
                  dierziekte, verwijdering van de kadavers van preventief geruimde dieren door middel van storten noodzakelijk is. Het initiatief
                  en de verantwoordelijkheid voor dergelijke maatregelen ligt bij de Rijksoverheid. Het ligt dan ook voor de hand om de minister
                  de mogelijkheid te geven in dergelijk gevallen op landelijk niveau maatregelen rondom het stortverbod te treffen.
               </text:p>
      <text:p text:style-name="nota-toelichting">Als basis voor het afwijken van een stortverbod geldt nog steeds dat de omgevingsvergunning van de stortplaatsexploitant hier
                  de mogelijkheid toe moet bieden. Zonder een daartoe bedoeld voorschrift in de vergunning mag niet van een stortverbod worden
                  afgeweken en daarvoor biedt een ontheffing geen uitkomst. Voor bepaalde afvalstoffen is het in geen enkel geval mogelijk om
                  van het stortverbod af te wijken. Het stortverbod is voor deze afvalstoffen absoluut. De betreffende categorieën staan genoemd
                  in artikel 4, derde lid.
               </text:p>
      <text:h text:outline-level="5" text:style-name="divisiekop3">3.4  Toelichting per categorie
               </text:h>
      <text:h text:outline-level="6" text:style-name="divisiekop4">Algemeen
               </text:h>
      <text:p text:style-name="nota-toelichting">Zoals hiervoor al is aangegeven, sluiten de stortverboden aan bij het LAP. Dat wil zeggen dat na de deze wijziging in het
                  Bssa de categorieën waarvoor een stortverbod geldt, in het LAP als minimumstandaard minimaal het verbranden als vorm van verwijderen
                  hebben. In sommige gevallen volgt het stortverbod echter niet uit het LAP, maar uit richtlijn nr. 1999/31/EG van de Raad van
                  de Europese Unie van 26 april 1999 betreffende het storten van afvalstoffen (Pb EU L 182/1) (hierna: richtlijn storten). De
                  categorieën van afvalstoffen waarvoor het stortverbod volgt uit de richtlijn storten, kunnen overlap hebben met de categorieën
                  die volgen uit het LAP. Omdat er bij de desbetreffende afvalstoffen sprake is van absolute stortverboden, heeft dat voor de
                  uitvoering geen gevolgen.
               </text:p>
      <text:p text:style-name="nota-toelichting">De hieronder genoemde Euralcodes zijn, zoals eerder aangegeven  indicatief. Voor de minimumstandaarden zij verwezen naar het
                  LAP.
               </text:p>
      <text:h text:outline-level="6" text:style-name="divisiekop4">Onderdelen van artikel 2, eerste lid – de stortverboden
               </text:h>
      <text:p text:style-name="tussenkop"><text:span text:style-name="tussenkop_vet">1 Vloeibare afvalstoffen</text:span></text:p>
      <text:p text:style-name="tussenkop"><text:span text:style-name="tussenkop_cur">Omschrijving</text:span></text:p>
      <text:p text:style-name="nota-toelichting">Vloeibare afvalstoffen zijn afvalstoffen in vloeibare vorm, met inbegrip van afvalwater, maar met uitzondering van slib.</text:p>
      <text:p text:style-name="alineagroep">Op grond van artikel 5, derde lid, aanhef en onder a, van de richtlijn storten is het verboden vloeibare afvalstoffen op een
                     stortplaats te bergen.
                  </text:p>
      <text:p text:style-name="alineagroep.end">Een stortverbod voor vloeibare afvalstoffen is reeds geldend recht.</text:p>
      <text:p text:style-name="nota-toelichting">Verordening (EG) nr. 1102/2008 van het Europees Parlement en de Raad van 22 oktober 2008 inzake het verbod op de uitvoer van
                  metallisch kwik en andere kwikverbindingen en -mengsels en de veilige opslag van metallisch kwik (PbEU L 304/75) bepaalt dat
                  in afwijking van artikel 5, derde lid, aanhef en onder a, van de richtlijn storten metallisch kwik dat als afval wordt beschouwd
                  op stortplaatsen tijdelijk mag worden opgeslagen, gedurende meer dan een jaar. Metallisch kwik mag niet worden gestort.
               </text:p>
      <text:p text:style-name="tussenkop"><text:span text:style-name="tussenkop_cur">Euralcodes</text:span></text:p>
      <text:p text:style-name="nota-toelichting">Omdat dat deze afvalstroom zeer divers is, is het opnemen van Euralcodes niet zinvol.</text:p>
      <text:p text:style-name="tussenkop"><text:span text:style-name="tussenkop_vet">2 Bepaalde afvalstoffen die infectueus zijn</text:span></text:p>
      <text:p text:style-name="tussenkop"><text:span text:style-name="tussenkop_cur">Omschrijving</text:span></text:p>
      <text:p text:style-name="nota-toelichting">Deze categorie omvat afval van de gezondheidszorg bij mens of dier en/of verwant onderzoek en gescheiden ingezamelde geneesmiddelen.
                  Deze categorie omvat niet het keuken- en restaurantafval dat rechtstreeks van de gezondheidszorg afkomstig is.
               </text:p>
      <text:p text:style-name="tussenkop"><text:span text:style-name="tussenkop_cur">Euralcodes</text:span></text:p>
      <text:p text:style-name="nota-toelichting">De desbetreffende Euralcodes zijn in de tekst van het besluit zelf opgenomen (artikel 2, eerste lid, onderdeel2, van het Bssa).</text:p>
      <text:p text:style-name="tussenkop"><text:span text:style-name="tussenkop_vet">3 Afvalstoffen die ontplofbaar, corrosief, oxiderend, licht ontvlambaar of ontvlambaar zijn etc.</text:span></text:p>
      <text:p text:style-name="nota-toelichting">Eén van de uitgangspunten van de richtlijn storten is dat afvalstoffen die op stortplaatsen worden gestort, geen reacties
                  met elkaar mogen aangaan die nadelige gevolgen kunnen hebben voor de voorzieningen op de stortplaats en de arbeidsomstandigheden
                  van de medewerkers van de stortplaats. Indien afvalstoffen onder de op een stortplaats heersende omstandigheden ontplofbaar,
                  corrosief, oxiderend, licht ontvlambaar of ontvlambaar zijn, kunnen nadelige gevolgen voor de voorzieningen en de arbeidsomstandigheden
                  niet worden uitgesloten. De richtlijn storten geeft in artikel 5, derde lid, aanhef en onder b, dan ook aan dat deze afvalstoffen
                  niet op een stortplaats mogen worden geaccepteerd.
               </text:p>
      <text:p text:style-name="tussenkop"><text:span text:style-name="tussenkop_vet">4 Niet-geïdentificeerde of nieuwe chemische stoffen etc.</text:span></text:p>
      <text:p text:style-name="nota-toelichting">De richtlijn storten schrijft in artikel 5, derde lid, onder c, voor dat er een stortverbod dient te worden opgenomen voorafvalstoffen,
                  behorende tot categorie 14 (bijlage I, deel A) van richtlijn nr. 91/689/EEG van de Raad van 12 december 1991 betreffende gevaarlijke
                  afvalstoffen (PbEG L 377). Het betreft ‘niet-geïdentificeerde en/of nieuwe chemische stoffen afkomstig van onderzoek, ontwikkelingsactiviteiten
                  en onderwijs en waarvan de effecten op de mens of het milieu niet bekend zijn (bijvoorbeeld laboratoriumafval, enz.). ‘
               </text:p>
      <text:p text:style-name="tussenkop"><text:span text:style-name="tussenkop_vet">5 Kwikhoudend afval met een gehalte aan kwik van meer dan 50 mg/kg droge stof.</text:span></text:p>
      <text:p text:style-name="tussenkop"><text:span text:style-name="tussenkop_cur">Omschrijving</text:span></text:p>
      <text:p text:style-name="nota-toelichting">Kwikhoudende afvalstoffen zijn afvalstoffen als kwikhoudende voorwerpen (bijvoorbeeld thermometers en schakelaars), amalgaamhoudend
                  afval, aardgasslib, kwikseleenresidu,met kwik verontreinigde filters, staal en kwikhoudend A-cokes.
               </text:p>
      <text:p text:style-name="nota-toelichting">Kwik(oxide)houdende batterijen, (met kwik verontreinigd) actief kool, fluorescentiepoeder, kwikhoudend afvalwater en metallisch
                  kwik als bedoeld in categorie A1, vallen niet onder dit stortverbod.
               </text:p>
      <text:p text:style-name="nota-toelichting">Kwikhoudende grond valt onder onderdeel 31 van artikel 2.</text:p>
      <text:p text:style-name="tussenkop"><text:span text:style-name="tussenkop_cur">Euralcodes</text:span></text:p>
      <text:p text:style-name="nota-toelichting">050701*, 060404*, 060703*, 101401*, 160108*, 160603*, 170901*, 180110*, 200121*.</text:p>
      <text:p text:style-name="tussenkop"><text:span text:style-name="tussenkop_vet">6 Voorwerpen en preparaten die CFK’s HCFK’s, HFK’s of halonen bevatten</text:span></text:p>
      <text:p text:style-name="tussenkop"><text:span text:style-name="tussenkop_cur">Omschrijving</text:span></text:p>
      <text:p text:style-name="alineagroep">CFK’s, HCFK’s en HFK’s zijn stoffen die gebruikt worden als koudemiddel in bijvoorbeeld koel- en vriesapparatuur en klimaatregelingsapparatuur.
                     Halonen zijn stoffen die bestand zijn tegen zeer hoge temperaturen en daarom vooral te vinden in brandbeveiligingsapparatuur.
                     De (H)CFK’s,  Halonen en HFK’s zijn wegens hun ozonafbrekende of aardopwarmende vermogens gereguleerde stoffen die vallen
                     onder de Europese verordening betreffende ozonlaag afbrekende stoffen ((H)CFK’s en halonen) (Pb EU L 286) en de Verordening
                     inzake bepaalde gefluoreerde broeikasgassen (HFK’s) (Pb EU L 161/1).
                  </text:p>
      <text:p text:style-name="alineagroep.end">De Europese verordening betreffende de ozonlaag afbrekende stoffen (PbEU L 286) heeft tot doel een beperking van onder andere
                     het gebruik, de handel, productie van (H)CFK’s te realiseren. De Europese Verordening inzake bepaalde gefluoreerde broeikasgassen
                     (PbEU L 161) heeft ten doel de emissies van in het Protocol van Kyoto opgenomen gefluoreerde broeikasgassen te beheersen,
                     te voorkomen en daardoor te verminderen.
                  </text:p>
      <text:p text:style-name="tussenkop"><text:span text:style-name="tussenkop_cur">Euralcodes</text:span></text:p>
      <text:p text:style-name="nota-toelichting">140601*, 160121*, 160211*, 160213*, 160215*, 160504*.</text:p>
      <text:p text:style-name="tussenkop"><text:span text:style-name="tussenkop_vet">7 Gasontladingslampen of onderdelen daarvan, met uitzondering van niet-herbruikbaar fluorescentiepoeder dat overblijft na
                     het ontkwikken</text:span></text:p>
      <text:p text:style-name="tussenkop"><text:span text:style-name="tussenkop_cur">Omschrijving</text:span></text:p>
      <text:p text:style-name="nota-toelichting">Gasontladingslampen zijn lampen die licht geven doordat een elektrische stroom door een met gas gevulde buis gaat. Bij dit
                  proces ontstaat elektromagnetische straling die wordt omgezet in zichtbaar licht of UV-straling. Gebruikte gassen zijn onder
                  andere kwik, neon, argon, helium, xenon en krypton. Daarnaast zijn deze buizen gevuld met natrium of metaalhalogenides. Er
                  bestaan lagedruk- en hogedruklampen. Hogedruklampen worden veelal voor professionele toepassingen gebruikt en onder meer ingezet
                  voor de verlichting van etalages, straten, sportterreinen en beamers. Voorbeelden van lagedruklampen zijn neonlampen, spaarlampen
                  en tl-lampen. In de laatste twee is fluorescentiepoeder aangebracht als een laag. Deze laag zet UV-straling die bij de ontlading
                  ontstaat, om in zichtbaar licht. Fluorescentiepoeder komt vrij bij de verwerking van tl-lampen en spaarlampen. Er bestaan
                  verschillende soorten fluorescentiepoeder:
               </text:p>
      <text:list text:style-name="list-style-10">
        <text:list-item>
          <text:p text:style-name="list.start">standaard fluorescentiepoeder: bestaande uit calciumhalofosfaat met als dope-elementen antimoon en mangaan;
                     </text:p>
        </text:list-item>
        <text:list-item>
          <text:p text:style-name="list.end">speciale fluorescentiepoeders: bestaande uit diverse stoffen: de belangrijkste vertegenwoordiger in deze groep is fluorescentiepoeder
                        op basis van zogenaamde zeldzame aardmetalen zoals Yttrium, Europium en Terbium.- deze poeders worden gebruikt voor de productie
                        van hoogwaardige lampen, de zogenaamde kleur-80.
                     </text:p>
        </text:list-item>
      </text:list>
      <text:p text:style-name="nota-toelichting">Standaard fluorescentiepoeder is niet herbruikbaar en kan na ontkwikken alleen gestort worden. Ontkwikt niet herbruikbaar
                  fluorescentiepoeder is daarom uitgezonderd van het stortverbod.
               </text:p>
      <text:p text:style-name="tussenkop"><text:span text:style-name="tussenkop_cur">Euralcodes</text:span></text:p>
      <text:p text:style-name="nota-toelichting">060315*, 060316, 060404*, 200121*.</text:p>
      <text:p text:style-name="tussenkop"><text:span text:style-name="tussenkop_vet">8 Oliefilters</text:span></text:p>
      <text:p text:style-name="tussenkop"><text:span text:style-name="tussenkop_cur">Omschrijving</text:span></text:p>
      <text:p text:style-name="nota-toelichting">Oliefilters worden toegepast voor de zuivering van smeerolie en hydraulische oliën in voertuigen, vaartuigen en machines.
                  Het oliefilter zuivert de olie van zwevende deeltjes. Tijdens het gebruik wordt de olie aangetast door onder andere roet,
                  metaaldeeltjes en stof. Het oliefilter raakt na enige tijd verzadigd en wordt vervangen. Oliefilters bestaan uit metaal, papier/karton,
                  olie en kunststof/rubbers.
               </text:p>
      <text:p text:style-name="tussenkop"><text:span text:style-name="tussenkop_cur">Euralcodes</text:span></text:p>
      <text:p text:style-name="nota-toelichting">150202*, 160107*.</text:p>
      <text:p text:style-name="tussenkop"><text:span text:style-name="tussenkop_vet">9 Batterijen en accu’s</text:span></text:p>
      <text:p text:style-name="tussenkop"><text:span text:style-name="tussenkop_cur">Omschrijving</text:span></text:p>
      <text:p text:style-name="nota-toelichting">Een batterij of accu is een bron van door rechtstreekse omzetting van chemische energie verkregen elektrische energie. Batterijen
                  en accu’s kunnen zuren en zware metalen, zoals zink, cadmium, nikkel, kwik en lood(verbindingen) bevatten.
               </text:p>
      <text:p text:style-name="tussenkop"><text:span text:style-name="tussenkop_cur">Euralcodes</text:span></text:p>
      <text:p text:style-name="nota-toelichting">090111*, 090112, 160601*, 160602*, 160603*, 160604, 160605, 200133*, 200134.</text:p>
      <text:p text:style-name="tussenkop"><text:span text:style-name="tussenkop_vet">10 PCB-houdende voorwerpen en preparaten</text:span></text:p>
      <text:p text:style-name="tussenkop"><text:span text:style-name="tussenkop_cur">Omschrijving</text:span></text:p>
      <text:p text:style-name="alineagroep">Het betreft onder andere apparaten die PCB’s bevatten of hebben bevat en niet zijn gereinigd, alsmede andere PCB-houdende
                     voorwerpen of preparaten in het afvalstadium. PCB’s komen voor in transformatoren, condensatoren, hydraulische apparatuur
                     en met olie gevulde verwarmingsradiatoren. Daarnaast komen PCB’s voor in (geïmporteerde) producten als verf, rubber, inkten
                     en lijmen. Tot slot kan tijdens werkzaamheden verontreiniging van gebruikte producten met PCB’s optreden (poetsdoeken, slibben,
                     etc).
                  </text:p>
      <text:p text:style-name="alineagroep">PCB-houdende grond en waterig afval dat PCB’s bevat, vallen niet onder dit stortverbod.</text:p>
      <text:p text:style-name="alineagroep.end">PCB’s worden in overige regelgeving gedefinieerd als: polychloorbifenylen, polychloorterfenylen (PCT’s), monomethyltetrachloordifenylmethaan,
                     monomethyldichloordifenylmethaan, monomethyldibroomdifenylmethaan, en alle mengsels van bovengenoemde stoffen, voor zover
                     het totale gehalte aan bovengenoemde stoffen hoger is dan 0,5 mg/kg per congeneer 28, 52, 101, 118, 138, 153 en 180.
                  </text:p>
      <text:p text:style-name="tussenkop"><text:span text:style-name="tussenkop_cur">Euralcodes</text:span></text:p>
      <text:p text:style-name="nota-toelichting">160109*, 160209*, 160210*.</text:p>
      <text:p text:style-name="tussenkop"><text:span text:style-name="tussenkop_vet">11 Vast fotografisch afval met een zilvergehalte groter dan 50 mg/kg droge stof</text:span></text:p>
      <text:p text:style-name="tussenkop"><text:span text:style-name="tussenkop_cur">Omschrijving</text:span></text:p>
      <text:p text:style-name="nota-toelichting">Vast fotografisch afval bestaat in hoofdzaak uit niet-ontwikkelde film of fotopapier voor zwart-wit afdrukken.</text:p>
      <text:p text:style-name="tussenkop"><text:span text:style-name="tussenkop_cur">Euralcodes</text:span></text:p>
      <text:p text:style-name="nota-toelichting">090106*, 090108.</text:p>
      <text:p text:style-name="tussenkop"><text:span text:style-name="tussenkop_vet">12 Gasflessen, drukhouders en brandblussers, met uitzondering van bluspoeder</text:span></text:p>
      <text:p text:style-name="tussenkop"><text:span text:style-name="tussenkop_cur">Omschrijving</text:span></text:p>
      <text:p text:style-name="nota-toelichting">Een gasfles is een verplaatsbare drukhouder met een waterinhoud van niet meer dan 150 liter. Een drukhouder is een verzamelterm
                  die flessen, grote cilinders, drukvaten, gesloten cryohouders en flessenbatterijen omvat.
               </text:p>
      <text:p text:style-name="nota-toelichting">Bij brandblussers wordt onderscheid gemaakt in schuimblussers, koolzuurblussers, poederblussers (met BC- of ABC-poeder) en
                  halonblussers. Daarnaast worden zeer kleine blusapparaten op de markt gebracht (inhoud &lt; 1 kg) met diverse andere stoffen
                  en/of gassen.
               </text:p>
      <text:p text:style-name="nota-toelichting">Voor bluspoeder geldt een uitzondering van het stortverbod. De minimumstandaard voor bluspoeder is materiaalhergebruik en
                  indien hergebruik niet mogelijk is verwijderen door storten. In de praktijk is slechts een klein gedeelte van het bluspoeder
                  geschikt voor hergebruik, derhalve geldt er vrijstelling op het stortverbod.
               </text:p>
      <text:p text:style-name="nota-toelichting">Voor de vraag of gasflessen, drukhouders of brandblussers gevaarlijk afval zijn, is de samenstelling van de inhoud van belang.
                  Indien deze inhoud op grond van de Europese Afvalstoffenlijst als gevaarlijk moet worden beschouwd is het geheel gevaarlijk
                  afval. Voorbeelden van gassen, vloeistoffen en poeders uit drukhouders die als gevaarlijk moeten worden aangemerkt, zijn propaan
                  en halonen. ABC-bluspoeder en BC-bluspoeder zijn geen gevaarlijk afval. De inhoud van schuimblussers kan zowel gevaarlijk
                  afval als niet-gevaarlijk afval zijn.
               </text:p>
      <text:p text:style-name="nota-toelichting">Eenvoudig afgelaten drukhouders zijn per definitie niet leeg. Zonder spoelen blijft een rest van de inhoud achter met een
                  dampspanning die vrijwel gelijk is aan die van de atmosfeer waarin wordt afgelaten. Niet geheel lege, in het afvalstadium
                  geraakte drukhouders en brandblussers die gevuld waren met gevaarlijke stoffen, worden dan ook aangemerkt als gevaarlijk afval.
               </text:p>
      <text:p text:style-name="nota-toelichting">Uit veiligheidsoverwegingen mogen drukhouders en brandblussers slechts in het circuit voor materiaalhergebruik worden gebracht,
                  nadat zij zijn geleegd en – als de inhoud een gevaarlijke afvalstof was – zijn gereinigd. Gespecialiseerde bedrijven richten
                  zich op het leegzuigen van drukhouders. De geleegde drukhouders worden na controle hergebruikt door de leverancier van drukhouders.
               </text:p>
      <text:p text:style-name="nota-toelichting">In het afvalstadium geraakte brandblussers worden door de producenten of leveranciers onklaar gemaakt en ontmanteld. Bij demontage
                  van onbruikbare brandblusmiddelen wordt onderscheid gemaakt in brandblussers onder druk en brandblussers voorzien van een
                  ingebouwd drukgaspatroon. In het eerste geval moet de druk worden afgelaten, in het tweede geval wordt de patroon (veelal
                  gevuld met koolzuurgas) verwijderd en zo mogelijk hergebruikt. Indien de patroon niet kan worden hergebruikt, moet de druk
                  worden afgelaten en het metaal in het hergebruikcircuit worden gebracht. De lege brandblusser moet worden afgevoerd voor nuttige
                  toepassing.
               </text:p>
      <text:p text:style-name="nota-toelichting">In het LAP zijn gasflessen en drukhouders enerzijds en brandblussers anderzijds ondergebracht in twee verschillende sectorplannen.
                  Gezien de overeenkomsten tussen de apparaten en het feit dat voor alle drie een absoluut stortverbod geldt, zijn ze in het
                  onderhavige besluit samengevoegd in één categorie.
               </text:p>
      <text:p text:style-name="tussenkop"><text:span text:style-name="tussenkop_cur">Euralcodes</text:span></text:p>
      <text:p text:style-name="nota-toelichting">150111*, 160116, 160504*, 160505.</text:p>
      <text:p text:style-name="tussenkop"><text:span text:style-name="tussenkop_vet">13 Autowrakken, zijnde motorrijtuigen op meer dan twee wielen die een afvalstof zijn in de zin van artikel 1.1 van de Wet
                     milieubeheer, of onderdelen daarvan</text:span></text:p>
      <text:p text:style-name="tussenkop"><text:span text:style-name="tussenkop_cur">Omschrijving</text:span></text:p>
      <text:p text:style-name="nota-toelichting">Autowrakken zijn wrakken van voertuigen op meer dan twee wielen, inclusief de daarin aanwezige materialen, vloeistoffen en
                  onderdelen. Materialen, onderdelen en vloeistoffen die vrijkomen bij demontage van wrakken en reparatie en onderhoud van voertuigen,
                  vallen niet onder dit stortverbod.
               </text:p>
      <text:p text:style-name="tussenkop"><text:span text:style-name="tussenkop_cur">Euralcodes</text:span></text:p>
      <text:p text:style-name="nota-toelichting">160104*, 160106.</text:p>
      <text:p text:style-name="tussenkop"><text:span text:style-name="tussenkop_vet">14 Banden</text:span></text:p>
      <text:p text:style-name="tussenkop"><text:span text:style-name="tussenkop_cur">Omschrijving</text:span></text:p>
      <text:p text:style-name="nota-toelichting">Op grond van artikel 5, derde lid, aanhef en onder d, van de richtlijn storten geldt een stortverbod voor hele en versnipperde
                  gebruikte banden, met uitzondering van fietsbanden en banden met een buitendiameter van meer dan 1400 mm. Voor de omzetting
                  van de richtlijn storten was reeds een stortverbod in de regelgeving opgenomen voor banden van motorvoertuigen en aanhangwagens
                  als bedoeld in artikel 1 van de Wegenverkeerswet 1994. Dit stortverbod omvatte derhalve meer banden dan het stortverbod in
                  de richtlijn storten. Het oude stortverbod is onveranderd overgenomen in het nieuwe artikel 2.
               </text:p>
      <text:p text:style-name="tussenkop"><text:span text:style-name="tussenkop_cur">Euralcode</text:span></text:p>
      <text:p text:style-name="nota-toelichting">160103.</text:p>
      <text:p text:style-name="tussenkop"><text:span text:style-name="tussenkop_vet">15a Huishoudelijk restafval en daarmee vergelijkbaar restafval van bedrijven</text:span></text:p>
      <text:p text:style-name="tussenkop"><text:span text:style-name="tussenkop_cur">Omschrijving</text:span></text:p>
      <text:p text:style-name="nota-toelichting">Huishoudelijk restafval en daarmee vergelijkbaar restafval van bedrijven is gemengd afval dat overblijft bij particuliere
                  huishoudens en bedrijven uit de handel, diensten en overheidssector, nadat stromen gescheiden zijn aangeboden. Tevens omvat
                  deze categorie ongescheiden procesonafhankelijk industrieel afval en niet specifiek ziekenhuisafval.
               </text:p>
      <text:p text:style-name="nota-toelichting">Deze categorie omvat niet de gescheiden ingezamelde deelstromen van huishoudens en bedrijven, zoals bijvoorbeeld glas en papier.
                  Ook grof huishoudelijk afval en groente-, fruit- en tuinafval vallen niet onder dit stortverbod.
               </text:p>
      <text:p text:style-name="nota-toelichting">Huishoudelijk restafval en daarmee vergelijkbaar restafval van bedrijven is een samenvoeging van de oude onderdelen 30, onder
                  a, 31 onder a en 32 onder a, van artikel 1, eerste lid, van het Bssa en heeft betrekking op twee sectorplannen, te weten huishoudelijk
                  restafval en restafval van bedrijven. Er is voor een samenvoeging in één categorie gekozen omdat de stromen visueel niet van
                  elkaar te scheiden zijn en bovendien dezelfde verwerkingsroute volgen.
               </text:p>
      <text:p text:style-name="tussenkop"><text:span text:style-name="tussenkop_cur">Euralcodes</text:span></text:p>
      <text:p text:style-name="nota-toelichting">180101, 180104, 180201, 180203, 200301, 200307.</text:p>
      <text:p text:style-name="tussenkop"><text:span text:style-name="tussenkop_vet">15b Gemengde deelstromen of residuen afkomstig van de mechnische verwerking van stromen als bedoeld onder a.</text:span></text:p>
      <text:p text:style-name="tussenkop"><text:span text:style-name="tussenkop_cur">Omschrijving</text:span></text:p>
      <text:p text:style-name="nota-toelichting">Deze categorie heeft betrekking op gemengde deelstromen of residuen die ontstaan bij het verkleinen, scheiden, sorteren of
                  het samenpersen (mechanische verwerking van huishoudelijk restafval of restafval van bedrijven (onderdeel 15, onder a, van
                  artikel 1, eerste lid).  Voorbeelden van deze categorie zijn refuse derived fuel (RDF) ofwel uit afvalstoffen vervaardigde
                  brandstof, en de organisch natte fractie (ONF).
               </text:p>
      <text:p text:style-name="alineagroep">Onder deze categorie vallen geen monostromen (zoals hout, textiel, glas, metalen, papier, kunststof, zeefzand), afkomstig
                     uit het scheiden of sorteren van huishoudelijk restafval of restafval van bedrijven.
                  </text:p>
      <text:p text:style-name="alineagroep.end">Deze categorie is in grote lijnen een samenvoeging van de oude onderdelen 30, onder b en c, 31, onder b en c, en 32 onder
                     b en c, van artikel 1, eerste lid, van het Bssa. Alleen de technieken composteren of vergisten, die voorheen onder de genoemde
                     onderdelen vielen, zijn apart genoemd in de categorie ‘reststoffen van composterings- of vergistingsinstallaties’.
                  </text:p>
      <text:p text:style-name="tussenkop"><text:span text:style-name="tussenkop_cur">Euralcodes</text:span></text:p>
      <text:p text:style-name="nota-toelichting">191210, 191211*, 191212.</text:p>
      <text:p text:style-name="tussenkop"><text:span text:style-name="tussenkop_vet">16a Grof huishoudelijk restafval</text:span></text:p>
      <text:p text:style-name="tussenkop"><text:span text:style-name="tussenkop_cur">Omschrijving</text:span></text:p>
      <text:p text:style-name="nota-toelichting">Grof huishoudelijk restafval bestaat uit huishoudelijke afvalstoffen die te groot en/of te zwaar zijn om op dezelfde wijze
                  als ‘gewone’ huishoudelijke afvalstoffen aan een inzameldienst te worden aangeboden. Grof huishoudelijk afval wordt apart
                  (op straat) ter inzameling aangeboden of ingeleverd bij een milieustraat. Het gaat hierbij meestal om afgedankte huisraad
                  zoals matrassen en meubels. Grof huishoudelijk afval heeft een eigen minimumstandaard en derhalve een eigen stortverbod.
               </text:p>
      <text:p text:style-name="tussenkop"><text:span text:style-name="tussenkop_cur">Euralcode</text:span></text:p>
      <text:p text:style-name="nota-toelichting">200307.</text:p>
      <text:p text:style-name="tussenkop"><text:span text:style-name="tussenkop_vet">16b Deelstromen of residuen van de sortering van grof huishoudelijk afval</text:span></text:p>
      <text:p text:style-name="tussenkop"><text:span text:style-name="tussenkop_cur">Omschrijving</text:span></text:p>
      <text:p text:style-name="nota-toelichting">Het betreft residuen afkomstig van het scheiden, sorteren of anders verwerken van grof huishoudelijk afval. Het verwerken
                  kan plaatsvinden door milieustraten of door sorteerinrichtingen. Dit stortverbod omvat zowel gemengde residuen als monostromen
                  voor zover deze niet eenduidig onder een andere categorie te vatten zijn zoals bijvoorbeeld matrassen.
               </text:p>
      <text:p text:style-name="nota-toelichting">Deze categorie valt in het LAP onder het sectorplan huishoudelijk restafval, maar is in het Bssa als aparte categorie opgenomen
                  omdat het soms partijen afvalstoffen betreft die wegens hun grootte of samenstelling moeilijk te verwerken zijn (technisch
                  niet brandbaar). Wanneer is vastgesteld dat er geen andere manier van afvalbeheer beschikbaar is, kan op basis van artikel 6
                  een verzoek om een verklaring de betreffende afvalstof te mogen storten bij het bevoegd gezag worden ingediend.
               </text:p>
      <text:p text:style-name="tussenkop"><text:span text:style-name="tussenkop_cur">Euralcode</text:span></text:p>
      <text:p text:style-name="nota-toelichting">Niet van toepassing.</text:p>
      <text:p text:style-name="tussenkop"><text:span text:style-name="tussenkop_vet">17a Slib van riolen, kolken of gemalen, niet zijn riool-, kolken- of gemalenslib dat als grond kan worden gekwalificeerd en
                     bij de stortplaats wordt aangeboden onder overlegging van een verklaring van de minister, waaruit blijkt dat de grond niet
                     reinigbaar is.</text:span></text:p>
      <text:p text:style-name="tussenkop"><text:span text:style-name="tussenkop_cur">Omschrijving</text:span></text:p>
      <text:p text:style-name="nota-toelichting">Dit afval komt vrij bij de reiniging van riolen, kolken en gemalen (ofwel RKG-slib). In het LAP valt deze categorie onder
                  het sectorplan afval van onderhoud van openbare ruimten.
               </text:p>
      <text:p text:style-name="nota-toelichting">Van het stortverbod is uitgezonderd slib waarvoor met een verklaring van de minister wordt aangetoond dat dit slib niet minimaal
                  tot de bodemkwaliteitsklasse industrie gereinigd kan worden en daarmee niet nuttig toepasbaar is, of dat slib niet door immobilisatie
                  geschikt kan worden gemaakt voor nuttige toepassing.
               </text:p>
      <text:p text:style-name="tussenkop"><text:span text:style-name="tussenkop_cur">Euralcode</text:span></text:p>
      <text:p text:style-name="nota-toelichting">200306.</text:p>
      <text:p text:style-name="tussenkop"><text:span text:style-name="tussenkop_vet">17b Veegvuil, niet zijnde veegvuil dat als grond kan worden gekwalificeerd en aan de stortplaats wordt aangeboden onder overlegging
                     van een verklaring van de minister, waaruit blijkt dat de grond niet reinigbaar is.</text:span></text:p>
      <text:p text:style-name="tussenkop"><text:span text:style-name="tussenkop_cur">Omschrijving</text:span></text:p>
      <text:p text:style-name="alineagroep">Veegvuil is afval afkomstig van het vegen van openbare terreinen, straten en stranden en het legen van openbare afvalbakken.</text:p>
      <text:p text:style-name="alineagroep.end">Van dit stortverbod is uitgezonderd veegvuil waarvoor met verklaring van gedeputeerde staten wordt aangetoond dat dit veegvuil
                     niet minimaal tot de bodemkwaliteitsklasse industrie gereinigd kan worden en daarmee niet nuttig toepasbaar is, of niet door
                     immobilisatie geschikt kan worden gemaakt voor nuttige toepassing.
                  </text:p>
      <text:p text:style-name="tussenkop"><text:span text:style-name="tussenkop_cur">Euralcode</text:span></text:p>
      <text:p text:style-name="nota-toelichting">200303.</text:p>
      <text:p text:style-name="tussenkop"><text:span text:style-name="tussenkop_vet">17c Marktafval</text:span></text:p>
      <text:p text:style-name="tussenkop"><text:span text:style-name="tussenkop_cur">Omschrijving</text:span></text:p>
      <text:p text:style-name="nota-toelichting">Marktafval is afval van markten en evenementen, met uitzondering van het afval dat door marktlieden en exploitanten van evenementen
                  zelf is ingezameld.
               </text:p>
      <text:p text:style-name="tussenkop"><text:span text:style-name="tussenkop_cur">Euralcode</text:span></text:p>
      <text:p text:style-name="nota-toelichting">200302.</text:p>
      <text:p text:style-name="tussenkop"><text:span text:style-name="tussenkop_vet">17d Drijfafval</text:span></text:p>
      <text:p text:style-name="tussenkop"><text:span text:style-name="tussenkop_cur">Omschrijving</text:span></text:p>
      <text:p text:style-name="nota-toelichting">Drijfafval is afval dat afkomstig is van het reinigen van havens, kanalen, sloten, grachten en vijvers.</text:p>
      <text:p text:style-name="tussenkop"><text:span text:style-name="tussenkop_cur">Euralcode</text:span></text:p>
      <text:p text:style-name="nota-toelichting">200399.</text:p>
      <text:p text:style-name="tussenkop"><text:span text:style-name="tussenkop_vet">18a Groente-, fruit- en tuinafval</text:span></text:p>
      <text:p text:style-name="tussenkop"><text:span text:style-name="tussenkop_cur">Omschrijving</text:span></text:p>
      <text:p text:style-name="nota-toelichting">Het gaat hierbij om groente-, fruit- en tuinafval van huishoudens (gft-afval) en bestaat in hoofdzaak (niet limitatief) uit
                  schillen en resten van groenten, fruit en aardappelen, resten van gekookt eten, graten, botjes, plantaardige olie, gestold
                  vet en onkruid, takjes en bladeren (fijn tuinafval).
               </text:p>
      <text:p text:style-name="tussenkop"><text:span text:style-name="tussenkop_cur">Euralcode</text:span></text:p>
      <text:p text:style-name="nota-toelichting">200108.</text:p>
      <text:p text:style-name="tussenkop"><text:span text:style-name="tussenkop_vet">18b Organisch bedrijfsafval</text:span></text:p>
      <text:p text:style-name="tussenkop"><text:span text:style-name="tussenkop_cur">Omschrijving</text:span></text:p>
      <text:p text:style-name="nota-toelichting">Organisch bedrijfsafval bestaat hoofdzakelijk uit (gekookt) keukenafval en etensresten (swill) dat vrijkomt bij handel, diensten
                  en overheden en veilingen. Naar aard en samenstelling is dit afval vergelijkbaar met gft-afval.
               </text:p>
      <text:p text:style-name="tussenkop"><text:span text:style-name="tussenkop_cur">Euralcode</text:span></text:p>
      <text:p text:style-name="nota-toelichting">200108.</text:p>
      <text:p text:style-name="tussenkop"><text:span text:style-name="tussenkop_vet">18c Groenafval</text:span></text:p>
      <text:p text:style-name="tussenkop"><text:span text:style-name="tussenkop_cur">Omschrijving</text:span></text:p>
      <text:p text:style-name="nota-toelichting">Het gaat bij deze categorie om groenafval dat vrijkomt bij de aanleg en onderhoud van openbaar groen, bos- en natuurterreinen.
                  Het betreft tevens afval dat hiermee te vergelijken is, zoals grof tuinafval, berm- en slootmaaisel, afval van hoveniersbedrijven,
                  agrarisch afval en afval dat vrijkomt bij aanleg en onderhoud van terreinen van instellingen en bedrijven. Ook grof tuinafval
                  van huishoudens valt onder deze categorie.
               </text:p>
      <text:p text:style-name="tussenkop"><text:span text:style-name="tussenkop_cur">Euralcodes</text:span></text:p>
      <text:p text:style-name="nota-toelichting">020103, 020107, 200201.</text:p>
      <text:p text:style-name="tussenkop"><text:span text:style-name="tussenkop_vet">19 Dierlijke bijproducten en afgeleide producten daarvan</text:span></text:p>
      <text:p text:style-name="tussenkop"><text:span text:style-name="tussenkop_cur">Omschrijving</text:span></text:p>
      <text:p text:style-name="nota-toelichting">Dierlijk bijproducten en daarvan afgeleide producten vallen onder de werkingssfeer van verordening (EG) 1069/2009 tot vaststelling
                  van gezondheidsvoorschriften inzake niet voor menselijke consumptie bestemde dierlijke bijproducten en afgeleide producten
                  (hierna: verordening dierlijke bijproducten).
               </text:p>
      <text:p text:style-name="nota-toelichting">Dierlijke bijproducten zijn hele kadavers, of delen van dieren of producten van een dierlijke oorsprong of producten die uit
                  dieren zijn verkregen, en die niet voor menselijke consumptie geschikt zijn.
               </text:p>
      <text:p text:style-name="nota-toelichting">Afgeleide producten zijn producten die zijn verkregen door een of meerdere behandelingen, omzettingen of verwerkingsfasen
                  van dierlijke bijproducten.
               </text:p>
      <text:p text:style-name="nota-toelichting">In de verordening dierlijke bijproducten wordt een driedeling in dierlijke bijproducten gehanteerd op basis van gezondheids-
                  en veterinaire risico’s, te weten categorie 1-, 2- en 3-materiaal. Het onderscheid tussen de groepen is gebaseerd op een afnemend
                  risico voor mens en dier.
               </text:p>
      <text:p text:style-name="nota-toelichting">Categorie 1-materiaal bevat het grootste risico voor mens en dier. Binnen deze categorie vallen onder andere gespecificeerd
                  risicomateriaal (o.a. ruggemerg, hersenen van herkauwers) en kadavers die dit materiaal bevatten, kadavers (en delen daarvan)
                  van (wilde) dieren waarvan wordt vermoed dat die met een op mens of dier overdraagbare ziekte zijn besmet, keukenafval en
                  etensresten uit internationale transport van vervoer en mengsels met categorie 1-materiaal.
               </text:p>
      <text:p text:style-name="nota-toelichting">Categorie 2-materiaal bevat materialen die minder gevaarlijk worden geacht, maar zeker niet in de voedselketen terecht moeten
                  komen. Te denken valt aan mest en inhoud van het maagdarmkanaal en producten met residuen van diergeneesmiddelen. Ook kadavers
                  die niet onder categorie 1-materiaal vallen, worden beschouwd als categorie 2-materiaal.
               </text:p>
      <text:p text:style-name="nota-toelichting">Categorie 3-materiaal is materiaal dat, al dan niet na bewerking, in een aantal gevallen geschikt wordt geacht om als grondstof
                  voor veevoer te dienen. Belangrijke stromen zijn onder andere vlees, ongeschikt of (om commerciële redenen) niet bestemd voor
                  menselijke consumptie, voormalige voedingsmiddelen van dierlijke oorsprong en keukenafval afkomstig van huishoudens en horeca.
               </text:p>
      <text:p text:style-name="tussenkop"><text:span text:style-name="tussenkop_cur">Euralcodes</text:span></text:p>
      <text:p text:style-name="nota-toelichting">020102, 020201, 020202, 020203, 020299.</text:p>
      <text:p text:style-name="tussenkop"><text:span text:style-name="tussenkop_vet">20  Reststoffen van composterings- of vergistingsinstallaties</text:span></text:p>
      <text:p text:style-name="tussenkop"><text:span text:style-name="tussenkop_cur">Omschrijving</text:span></text:p>
      <text:p text:style-name="nota-toelichting">Deze categorie omvat residuen of reststromen van de compostering of vergisting van</text:p>
      <text:list text:style-name="list-style-11">
        <text:list-item text:start-value="1">
          <text:p text:style-name="list.start">deelstromen uit de mechanische verwerking van huishoudelijk restafval of restafval van bedrijven;
                     </text:p>
        </text:list-item>
        <text:list-item text:start-value="2">
          <text:p text:style-name="list.cont">deelstromen uit de mechanische verwerking van RKGV-slib, marktafval, drijfafval of zwerfafval;
                     </text:p>
        </text:list-item>
        <text:list-item text:start-value="3">
          <text:p text:style-name="list.end">groente- fruit- en tuinafval, organisch bedrijfsafval, groenafval.
                     </text:p>
        </text:list-item>
      </text:list>
      <text:p text:style-name="nota-toelichting">Compost en digestaat zijn de meest voorkomende stromen binnen deze categorie.</text:p>
      <text:p text:style-name="tussenkop"><text:span text:style-name="tussenkop_cur">Euralcodes</text:span></text:p>
      <text:p text:style-name="nota-toelichting">190501, 190502, 190503, 190599, 190604, 190606, 190699</text:p>
      <text:p text:style-name="tussenkop"><text:span text:style-name="tussenkop_vet">21 Slib, afkomstig van de biologische reiniging van afvalwater</text:span></text:p>
      <text:p text:style-name="tussenkop"><text:span text:style-name="tussenkop_cur">Omschrijving</text:span></text:p>
      <text:p text:style-name="nota-toelichting">Waterzuiveringsslib is slib dat vrijkomt bij de biologische zuivering van afvalwater in:</text:p>
      <text:list text:style-name="list-style-12">
        <text:list-item>
          <text:p text:style-name="list.start">rioolwaterzuiveringsinstallaties (RWZI’s),
                     </text:p>
        </text:list-item>
        <text:list-item>
          <text:p text:style-name="list.end">industriële afvalwaterzuiveringsinstallaties (AWZI’s).
                     </text:p>
        </text:list-item>
      </text:list>
      <text:p text:style-name="tussenkop"><text:span text:style-name="tussenkop_cur">Euralcodes</text:span></text:p>
      <text:p text:style-name="nota-toelichting">020204, 020305, 020403, 020502, 020603, 020705, 030311, 040106, 040107, 040219*, 040220, 050109*, 050110, 060502*, 060503,
                  070111*, 070112, 070211*, 070212, 070311*, 070312, 070411*, 070412, 070511*, 070512, 070611*, 070612, 070711*, 070712, 100120*,
                  100121, 101213, 190805, 190811*, 190812, 191105*, 191106.
               </text:p>
      <text:p text:style-name="tussenkop"><text:span text:style-name="tussenkop_vet">22 Reststoffen van de drinkwaterbereiding</text:span></text:p>
      <text:p text:style-name="tussenkop"><text:span text:style-name="tussenkop_cur">Omschrijving</text:span></text:p>
      <text:p text:style-name="nota-toelichting">Reststoffen van drinkwaterbereiding zijn overwegend anorganisch en bestaan in hoofdzaak uit kalkkorrels, waterijzer, filtergrind,
                  slibben en zand. Reststoffen van de drinkwaterbereiding die niet als bouwstof kunnen worden toegepast of wegens de arseenconcentratie
                  niet voor andere vormen van recycling in aanmerking komen, moeten worden gestort. Per jaar wordt ongeveer 5000 ton aan reststoffen
                  uit de drinkwaterbereiding gestort. Omdat dit een klein percentage van de hoeveelheid vrijkomende reststoffen bij drinkwaterbereiding
                  is, is besloten geen uitzondering op het stortverbod op te nemen om misbruik te voorkomen. Alvorens dit afval gestort mag
                  worden, zal het bevoegd gezag moeten verklaren dat er geen andere wijze van afvalbeheer mogelijk is. Hiervoor zal de stortplaatsexploitant
                  een verzoek moeten indienen.
               </text:p>
      <text:p text:style-name="tussenkop"><text:span text:style-name="tussenkop_cur">Euralcodes</text:span></text:p>
      <text:p text:style-name="nota-toelichting">190901, 190902, 190903, 190905, 190906, 190999.</text:p>
      <text:p text:style-name="tussenkop"><text:span text:style-name="tussenkop_vet">23 AVI-bodemas</text:span></text:p>
      <text:p text:style-name="tussenkop"><text:span text:style-name="tussenkop_cur">Omschrijving</text:span></text:p>
      <text:p text:style-name="nota-toelichting">Avi-bodemas is de bodemas die resteert na verbranding in een inrichting die in hoofdzaak of uitsluitend is bestemd voor het
                  verbranden van huishoudelijke afvalstoffen en bedrijfsafvalstoffen in een roosteroven of een wervelbedoven.
               </text:p>
      <text:p text:style-name="tussenkop"><text:span text:style-name="tussenkop_cur">Euralcodes</text:span></text:p>
      <text:p text:style-name="nota-toelichting">190111*, 190112.</text:p>
      <text:p text:style-name="tussenkop"><text:span text:style-name="tussenkop_vet">24 Reststoffen van de slibverbranding</text:span></text:p>
      <text:p text:style-name="tussenkop"><text:span text:style-name="tussenkop_cur">Omschrijving</text:span></text:p>
      <text:p text:style-name="nota-toelichting">Reststoffen van slibverbranding zijn assen die resteren na verbranding van afvalstoffen in een slibverbrandingsinstallatie.</text:p>
      <text:p text:style-name="tussenkop"><text:span text:style-name="tussenkop_cur">Euralcodes</text:span></text:p>
      <text:p text:style-name="nota-toelichting">190107*, 190113*, 190114, 190115*, 190116.</text:p>
      <text:p text:style-name="tussenkop"><text:span text:style-name="tussenkop_vet">25 Reststoffen van kolengestookte energiecentrales</text:span></text:p>
      <text:p text:style-name="tussenkop"><text:span text:style-name="tussenkop_cur">Omschrijving</text:span></text:p>
      <text:p text:style-name="nota-toelichting">Reststoffen van kolengestookte energiecentrales bestaan in hoofdzaak uit poederkoolvliegas, bodemas, vliegas van kolenvergassing,
                  slakken van kolenvergassing en rookgasontzwavelingsgips.
               </text:p>
      <text:p text:style-name="tussenkop"><text:span text:style-name="tussenkop_cur">Euralcodes</text:span></text:p>
      <text:p text:style-name="nota-toelichting">100101, 100102, 100103, 100104*, 100105, 100107, 100113*, 100114*, 100115, 100116*, 100117, 100118*, 100119, 100124.</text:p>
      <text:p text:style-name="tussenkop"><text:span text:style-name="tussenkop_vet">26a Zuurteer dat vrijkomt bij de petrochemische industrie</text:span></text:p>
      <text:p text:style-name="tussenkop"><text:span text:style-name="tussenkop_cur">Omschrijving</text:span></text:p>
      <text:p text:style-name="nota-toelichting">Zuurteer resteert na behandeling van koolwaterstoffen (met name olie) met zwavelzuur in de petrochemische industrie. Bij deze
                  behandeling ontstaan relatief grote hoeveelheden zuurteer(slib), dat een sterk zuur is, een hoog percentage zwavel bevat (4
                  tot 8% van de behandelde massa aan afgewerkte olie) en verontreinigd is met (hoge) concentraties PAK, olietoevoegingen, organische
                  stoffen en zware metalen. Grofweg worden twee typen zuurteer onderscheiden, te weten zuurteer dat bestaat uit zwavelzuur en
                  koolwaterstofteer en wordt gekenmerkt door hoge PAK-concentraties, en zuurteer dat bestaat uit zwavelzuur en bitumineuze olieverbindingen
                  en wordt gekenmerkt door lage PAK-concentraties.
               </text:p>
      <text:p text:style-name="tussenkop"><text:span text:style-name="tussenkop_cur">Euralcodes</text:span></text:p>
      <text:p text:style-name="nota-toelichting">050107*, 050601*, 191102*.</text:p>
      <text:p text:style-name="tussenkop"><text:span text:style-name="tussenkop_vet">26b Zwavelhoudend afval</text:span></text:p>
      <text:p text:style-name="tussenkop"><text:span text:style-name="tussenkop_cur">Omschrijving</text:span></text:p>
      <text:p text:style-name="nota-toelichting">Zwavelhoudend afval met meer dan 5% zwavel, niet zijnde zwavelzuur of zuurteer, is afval dat vooral ontstaat bij olieraffinage,
                  aardgaszuivering of verbranding van fossiele brandstoffen. Ook in de chemische industrie en de aardolieverwerkende industrie
                  (kunstvezelindustrie en polymeerindustrie) komt dit afval vrij.
               </text:p>
      <text:p text:style-name="tussenkop"><text:span text:style-name="tussenkop_cur">Euralcodes</text:span></text:p>
      <text:p text:style-name="nota-toelichting">050116, 050702, 060602*, 060603.</text:p>
      <text:p text:style-name="tussenkop"><text:span text:style-name="tussenkop_vet">27 Shredderafval</text:span></text:p>
      <text:p text:style-name="tussenkop"><text:span text:style-name="tussenkop_cur">Omschrijving</text:span></text:p>
      <text:p text:style-name="nota-toelichting">Shredderafval resteert na het verkleinen van samengestelde producten in installaties die in hoofdzaak autowrakken, welvaartschroot
                  (afgedankte elektrische en elektronische apparatuur, fietsen, kinderwagens, meubilair) en lichtere delen van industrieel metaalschroot
                  shredderen.
               </text:p>
      <text:p text:style-name="nota-toelichting">Shredderafval bestaat uit een lichte fractie (restfractie van het afgezogen deel uit een shredderinstallatie) en een zware
                  fractie (niet afgezogen grote brokken bestaande uit kunststof, rubber en dergelijke).
               </text:p>
      <text:p text:style-name="tussenkop"><text:span text:style-name="tussenkop_cur">Euralcodes</text:span></text:p>
      <text:p text:style-name="nota-toelichting">191003*, 191004, 191005*, 191006.</text:p>
      <text:p text:style-name="tussenkop"><text:span text:style-name="tussenkop_vet">28 Oxykalkslik</text:span></text:p>
      <text:p text:style-name="tussenkop"><text:span text:style-name="tussenkop_cur">Omschrijving</text:span></text:p>
      <text:p text:style-name="nota-toelichting">Oxykalkslik komt vrij bij de hoogovens. Het is het residu van de stof- en rookgasreiniging dat vrijkomt bij de productie van
                  staal.
               </text:p>
      <text:p text:style-name="tussenkop"><text:span text:style-name="tussenkop_cur">Euralcodes</text:span></text:p>
      <text:p text:style-name="nota-toelichting">100207*, 100208.</text:p>
      <text:p text:style-name="tussenkop"><text:span text:style-name="tussenkop_vet">29a Gemengd bouw- en sloopafval</text:span></text:p>
      <text:p text:style-name="tussenkop"><text:span text:style-name="tussenkop_cur">Omschrijving</text:span></text:p>
      <text:p text:style-name="nota-toelichting">Bouw- en sloopafval komt vrij bij het bouwen, renoveren en slopen van gebouwen en andere bouwwerken, waaronder ook die in
                  de weg- en waterbouw. Dit stortverbod omvat gemengd bouw- en sloopafval, aangeboden door bedrijven uit de bouwsector, maar
                  ook daarmee in samenstelling vergelijkbaar bedrijfsafval en huishoudelijk restafval, zoals afval dat ongescheiden vrijkomt
                  bij het bouwen, verbouwen of slopen door particuliere huishoudens.
               </text:p>
      <text:p text:style-name="tussenkop"><text:span text:style-name="tussenkop_cur">Euralcodes</text:span></text:p>
      <text:p text:style-name="nota-toelichting">170106*, 170107, 170204*, 170603, 170604, 170801*, 170802, 170901*, 170902*, 170903*, 170904</text:p>
      <text:p text:style-name="tussenkop"><text:span text:style-name="tussenkop_vet">29 b Gemengde deelstromen of residuen van de sortering van stromen als bedoeld onder a.</text:span></text:p>
      <text:p text:style-name="tussenkop"><text:span text:style-name="tussenkop_cur">Omschrijving</text:span></text:p>
      <text:p text:style-name="nota-toelichting">Gemengde fracties, waaronder sorteerresidu, blijven over na sorteren of anderszins verwerken van bouw- en sloopafval en daarmee
                  in samenstelling vergelijkbaar bedrijfsafval en gemengd verbouwingsafval.
               </text:p>
      <text:p text:style-name="tussenkop"><text:span text:style-name="tussenkop_cur">Euralcodes</text:span></text:p>
      <text:p text:style-name="nota-toelichting">191211*, 191212</text:p>
      <text:p text:style-name="tussenkop"><text:span text:style-name="tussenkop_vet">30 Zeefzand, met uitzondering van zeefzand dat als grond kan worden gekwalificeerd, en op de stortplaats wordt aangeboden
                     onder overlegging van een verklaring van de minister waaruit blijkt dat de grond niet reinigbaar is.</text:span></text:p>
      <text:p text:style-name="tussenkop"><text:span text:style-name="tussenkop_cur">Omschrijving</text:span></text:p>
      <text:p text:style-name="nota-toelichting">Zeefzand bestaat voornamelijk uit sorteerzeefzand en brekerzeefzand. Sorteerzeefzand ontstaat bij het afzeven van het fijne
                  materiaal in sorteerinstallaties voor bouw- en sloopafval. Brekerzeefzand ontstaat bij het voorzeven van steenachtige fracties
                  uit bouw- en sloopafval in puinbreekinstallaties. Het stortverbod is niet van toepassing op zeefzand waarvoor met een verklaring
                  van de minister, op grond van de Regeling beoordeling reinigbaarheid van grond, wordt aangetoond dat het zeefzand niet minimaal
                  tot de bodemkwaliteitsklasse industrie gereinigd kan worden en daarmee niet nuttig toepasbaar is, of niet door immobilisatie
                  geschikt kan worden gemaakt voor nuttige toepassing.
               </text:p>
      <text:p text:style-name="tussenkop"><text:span text:style-name="tussenkop_cur">Euralcodes</text:span></text:p>
      <text:p text:style-name="nota-toelichting">191209, 191211*.</text:p>
      <text:p text:style-name="tussenkop"><text:span text:style-name="tussenkop_vet">31 Grond, met uitzondering van grond die op een stortplaats wordt aangeboden onder overlegging van een verklaring van Onze
                     Minister waaruit blijkt dat de grond niet reinigbaar is.</text:span></text:p>
      <text:p text:style-name="tussenkop"><text:span text:style-name="tussenkop_cur">Omschrijving</text:span></text:p>
      <text:p text:style-name="nota-toelichting">Grond komt vrij bij het ontgraven van bodem bij bodemsanering of grondverzet, bij activiteiten als de aanleg van infrastructurele
                  werken en herinrichting van gebieden. Grond kan verontreinigd zijn met diverse stoffen, bijvoorbeeld (zware) metalen, PAK,
                  minerale olie, PCB’s of asbest. Het onderhavige stortverbod ziet toe op al deze soorten grond en verontreinigingen.
               </text:p>
      <text:p text:style-name="nota-toelichting">Het Besluit bodemkwaliteit definieert grond als vast materiaal, bestaande uit minerale delen met een maximale korrelgrootte
                  van 2 millimeter en organische stof in een verhouding en met een structuur zoals deze in de bodem van nature wordt aangetroffen,
                  alsmede van nature in de bodem voorkomende schelpen en grind met een korrelgrootte van 2 tot 63 millimeter, met uitzondering
                  van baggerspecie.
               </text:p>
      <text:p text:style-name="nota-toelichting">Het stortverbod geldt voor schone en verontreinigde grond. Voor grond die op basis van de circulaire bodemsanering 2009 verontreinigingen
                  bevat die de interventiewaarden te boven gaan, geldt een uitzondering op het stortverbod indien met een verklaring van de
                  minister wordt aangetoond dat de grond niet minimaal tot de bodemkwaliteitsklasse industrie gereinigd kan worden en daarmee
                  niet nuttig toepasbaar is, of door immobilisatie geschikt kan worden gemaakt voor nuttige toepassing.
               </text:p>
      <text:p text:style-name="nota-toelichting">Grond is PCB-houdend wanneer het totale gehalte aan polychloorbifenylen, polychloorterfenylen, monomethyltetrachloordifenylmethaan,
                  monomethyldichloordifenylmethaan en monomethyldibroomdifenylmethaan hoger is dan 0,5 mg/kg per congeneer 28, 52, 101, 118,
                  138, 153 en 180.
               </text:p>
      <text:p text:style-name="nota-toelichting">Grond wordt als asbesthoudend aangemerkt als de concentratie serpentijnasbest, vermeerderd met tien maal de concentratie amfiboolasbest,
                  bepaald overeenkomstig een in de Productenregeling asbest vastgestelde methode, hoger is dan 100 mg/kg droge stof.
               </text:p>
      <text:p text:style-name="tussenkop"><text:span text:style-name="tussenkop_cur">Euralcodes</text:span></text:p>
      <text:p text:style-name="nota-toelichting">170503*, 170504, 191301*,191302, 200202.</text:p>
      <text:p text:style-name="tussenkop"><text:span text:style-name="tussenkop_vet">32 Straalgrit, met uitzondering van straalgrit dat ingevolge artikel 9 niet reinigbaar is.</text:span></text:p>
      <text:p text:style-name="tussenkop"><text:span text:style-name="tussenkop_cur">Omschrijving</text:span></text:p>
      <text:p text:style-name="nota-toelichting">Straalgrit komt vrij bij het stralen van bijvoorbeeld gevels en metalen oppervlaktes door het afschieten van fijne korrels.
                  Dit afval bestaat hoofdzakelijk uit minerale deeltjes, kunststofdeeltjes of stalen deeltjes of slakken, eventueel vervuild
                  met resten van het gestraalde voorwerp.
               </text:p>
      <text:p text:style-name="nota-toelichting">Een deel van het straalgrit kan op grond van de Regeling niet-reinigbaar straalgrit als niet-reinigbaar worden beschouwd.
                  Dat straalgrit mag wel worden gestort.
               </text:p>
      <text:p text:style-name="tussenkop"><text:span text:style-name="tussenkop_cur">Euralcodes</text:span></text:p>
      <text:p text:style-name="nota-toelichting">120116*, 120117.</text:p>
      <text:p text:style-name="tussenkop"><text:span text:style-name="tussenkop_vet">33 Hechtgebonden asbestcement of asbestcementproducten.</text:span></text:p>
      <text:p text:style-name="tussenkop"><text:span text:style-name="tussenkop_cur">Omschrijving</text:span></text:p>
      <text:p text:style-name="nota-toelichting">Asbest komt in hechtgebonden en niet-hechtgebonden vorm voor. Bij hechtgebonden asbest zijn de asbestvezels verankerd in het
                  dragermateriaal. Dit geldt voor allerlei bouwmaterialen, zoals bij asbestcement golfplaten, rioleringen of waterleidingen
                  en vlakke asbestcementplaten.
               </text:p>
      <text:p text:style-name="nota-toelichting">Deze hechtgebonden materialen komen vrij bij asbestsaneringen die vooraf gaan aan renovaties of slopen van gebouwen, bouwwerken
                  en wegen. De verplichting tot het vooraf verwijderen en afvoeren van asbesthoudende materialen is beschreven in het Asbestverwijderingsbesluit
                  2005.
               </text:p>
      <text:p text:style-name="nota-toelichting">Het stortverbod is niet van toepassing op niet-hechtgebonden asbest. Deze asbestvezels zijn niet of nauwelijks gebonden aan
                  het dragermateriaal. Voorbeelden van niet-hechtgebonden asbest zijn spuitasbest dat in het verleden regelmatig is gebruikt
                  als isolatiemateriaal en als brandwerende laag op allerlei dragermateriaal (veelal) staalconstructies is aangebracht. Ook
                  in asbesthoudende vloerbedekking zijn vezels niet-hechtgebonden.
               </text:p>
      <text:p text:style-name="nota-toelichting">Op dit moment is storten nog de enige optie voor hechtgebonden asbestcementproducten.  Inmiddels zijn er initiatieven bij
                  het bedrijfsleven, waarbij de asbestvezel in een thermisch proces wordt vernietigd en nieuwe grondstoffen ontstaan: het denatureren
                  van hechtgebonden asbestcement. Zodra dit proces operationeel is, zal het stortverbod gaan gelden voor alle hechtgebonden
                  asbestcement producten, omdat deze geschikt zijn voor denaturering. Voor niet-hechtgebonden asbest is deze methode niet geschikt.
               </text:p>
      <text:p text:style-name="tussenkop"><text:span text:style-name="tussenkop_cur">Euralcodes</text:span></text:p>
      <text:p text:style-name="nota-toelichting">160111* 170601* 170605*</text:p>
      <text:p text:style-name="tussenkop"><text:span text:style-name="tussenkop_vet">34a Steenachtige materialen</text:span></text:p>
      <text:p text:style-name="tussenkop"><text:span text:style-name="tussenkop_cur">Omschrijving</text:span></text:p>
      <text:p text:style-name="nota-toelichting">Steenachtig materiaal bestaat in hoofdzaak uit beton- en metselwerk, tegels, dakpannen, stenen en steengruis, ballastgrind,
                  en niet-teerhoudend asfalt.
               </text:p>
      <text:p text:style-name="tussenkop"><text:span text:style-name="tussenkop_cur">Euralcodes</text:span></text:p>
      <text:p text:style-name="nota-toelichting">101314, 170101, 170102, 170103, 170106*, 170107, 170302, 170507*, 170508, 191209, 191211*.</text:p>
      <text:p text:style-name="tussenkop"><text:span text:style-name="tussenkop_vet">34b Teerhoudend asfalt</text:span></text:p>
      <text:p text:style-name="tussenkop"><text:span text:style-name="tussenkop_cur">Omschrijving</text:span></text:p>
      <text:p text:style-name="nota-toelichting">Teerhoudend asfalt komt vrij bij (herstel)werkzaamheden aan wegen en onderlagen van wegen. Asfalt bestaat uit een mengsel
                  van grind, steenslag (incidenteel fosforslak of staalslak), zand, vulstof en bitumen als bindmiddel. Teerhoudend asfalt bevat
                  als bindmiddel steenkoolteer wat door het hoge gehalte aan polycyclische aromatische koolwaterstoffen (PAK) een risico is
                  voor de volksgezondheid (kankerverwekkend) en het milieu. Naast PAK bevat teerhoudend asfalt nog andere stoffen als fenol
                  en soms zware metalen.
               </text:p>
      <text:p text:style-name="nota-toelichting">Om vast te stellen of asfalt aangemerkt moet worden als teerhoudend, moet worden bepaald of de concentratie van zogenaamde
                  kritische parameters groter is dan de samenstellingswaarde van het Besluit bodemkwaliteit. De samenstellingwaarde is de toepassingsnorm
                  op basis waarvan afvalstof nog mag in beginsel worden toegepast als bouwstof of halffabricaat. Kritische parameters zijn stoffen
                  waarvan bekend is dat ze een vergrote kans hebben om de hergebruiksnorm te overschrijden. Voor asfalt wordt PAK10 (de som
                  van de 10 verschillende PAK’s, door IenM geselecteerd als maatgevende PAK’s voor het vaststellen van het PAK-gehalte) als
                  de kritische parameter beschouwd. Asfalt wordt beschouwd als teerhoudend als de concentratie aan PAK10 groter is dan de samenstellingwaarde
                  uit het Besluit bodemkwaliteit (75 mg/kg).
               </text:p>
      <text:p text:style-name="tussenkop"><text:span text:style-name="tussenkop_cur">Euralcodes</text:span></text:p>
      <text:p text:style-name="nota-toelichting">170301*, 170303*.</text:p>
      <text:p text:style-name="tussenkop"><text:span text:style-name="tussenkop_vet">35 Gips</text:span></text:p>
      <text:p text:style-name="tussenkop"><text:span text:style-name="tussenkop_cur">Omschrijving</text:span></text:p>
      <text:p text:style-name="nota-toelichting">Gips komt vrij bij het bouwen, renoveren en slopen van gebouwen en bouwwerken. Gips komt in hoofdzaak vrij als puur gips in
                  de vorm van gipsblokken, gipsplaten en pleisterwerk.
               </text:p>
      <text:p text:style-name="tussenkop"><text:span text:style-name="tussenkop_cur">Euralcodes</text:span></text:p>
      <text:p text:style-name="nota-toelichting">170801*, 170802.</text:p>
      <text:p text:style-name="tussenkop"><text:span text:style-name="tussenkop_vet">36 Dakafval</text:span></text:p>
      <text:p text:style-name="tussenkop"><text:span text:style-name="tussenkop_cur">Omschrijving</text:span></text:p>
      <text:p text:style-name="nota-toelichting">Dakafval ontstaat bij het bouwen, renoveren, herstellen of slopen van gebouwen en bouwwerken. Afhankelijk van de aard van
                  de activiteit is het dakafval onderdeel van een gemengde stroom waarna een verdere bewerking nodig is, of is het een monostroom
                  (bij selectief slopen of demonteren).
               </text:p>
      <text:p text:style-name="nota-toelichting">Dakafval bestaat uit de volgende deelstromen:</text:p>
      <text:list text:style-name="list-style-13">
        <text:list-item>
          <text:p text:style-name="list.start">bitumineus dakafval
                     </text:p>
        </text:list-item>
        <text:list-item>
          <text:p text:style-name="list.cont">teerhoudend dakafval
                     </text:p>
        </text:list-item>
        <text:list-item>
          <text:p text:style-name="list.cont">composieten van bitumineus of teerhoudend dakafval en
                     </text:p>
        </text:list-item>
        <text:list-item>
          <text:p text:style-name="list.end">dakgrind verkleefd met teer of bitumen.
                     </text:p>
        </text:list-item>
      </text:list>
      <text:p text:style-name="tussenkop"><text:span text:style-name="tussenkop_cur">Euralcodes</text:span></text:p>
      <text:p text:style-name="nota-toelichting">170301*, 170302,170303*.</text:p>
      <text:p text:style-name="tussenkop"><text:span text:style-name="tussenkop_vet">36a Bitumineus dakafval</text:span></text:p>
      <text:p text:style-name="tussenkop"><text:span text:style-name="tussenkop_cur">Omschrijving</text:span></text:p>
      <text:p text:style-name="nota-toelichting">Bitumineus dakafval is dakafval van daken met een bitumenafwerking, dat niet verkleefd is met dakgrind, hout, metaal of andere
                  materialen en niet vermengd is met teermastiek.
               </text:p>
      <text:p text:style-name="tussenkop"><text:span text:style-name="tussenkop_vet">36b Teerhoudend dakafval</text:span></text:p>
      <text:p text:style-name="tussenkop"><text:span text:style-name="tussenkop_cur">Omschrijving</text:span></text:p>
      <text:p text:style-name="nota-toelichting">Onder teerhoudend dakafval wordt termastiek verstaan met een PAK10-gehalte van 75 gram of meer per kg droge stof. Teermastiek
                  is dakbedekkingsmateriaal dat geproduceerd is op basis van een steenkooldestillaat en bevat PAK. Producten op basis van steenkoolteer
                  worden in Nederland niet meer toegepast voor dakbedekkingsdoeleinden. Teermastiekhoudend afval ontstaat dan ook met name bij
                  het slopen en renoveren van daken. Puur teermastiek komt zeer weinig vrij. Bij sloop of renovatie wordt veelal een mengsel
                  van teermastiek, bitumen, grind, resten isolatiemateriaal en houtfracties afgevoerd.
               </text:p>
      <text:p text:style-name="tussenkop"><text:span text:style-name="tussenkop_vet">36c Composiet van dakafval</text:span></text:p>
      <text:p text:style-name="tussenkop"><text:span text:style-name="tussenkop_cur">Omschrijving</text:span></text:p>
      <text:p text:style-name="nota-toelichting">Onder composieten van dakafval wordt dakleer met aangehechte of versmolten materialen zoals hout, metaal of isolatiemateriaal
                  verstaan.
               </text:p>
      <text:p text:style-name="tussenkop"><text:span text:style-name="tussenkop_vet">36d Met teer en bitumen verkleefd dakgrind</text:span></text:p>
      <text:p text:style-name="tussenkop"><text:span text:style-name="tussenkop_cur">Omschrijving</text:span></text:p>
      <text:p text:style-name="nota-toelichting">Met teer en bitumen verkleefd dakgrind is dakafval van daken met bitumenafwerking of teermastiek verkleefd met dakgrind.</text:p>
      <text:p text:style-name="tussenkop"><text:span text:style-name="tussenkop_vet">37 Houtafval</text:span></text:p>
      <text:p text:style-name="tussenkop"><text:span text:style-name="tussenkop_cur">Omschrijving</text:span></text:p>
      <text:p text:style-name="nota-toelichting">Houtafval komt onder andere vrij bij het bouwen, renoveren en slopen van gebouwen en bouwwerken, ook bij de weg- en waterbouw.
                  Hieronder vallen ook spoorbielzen, die vrijkomen bij onderhoudswerkzaamheden aan het spoor. Houtafval kan vrijkomen als monostroom
                  na het mechanisch verwerken van afvalstoffen zoals bouw- en sloopafval of als bewust afgescheiden stroom.
               </text:p>
      <text:p text:style-name="tussenkop"><text:span text:style-name="tussenkop_cur">Euralcodes</text:span></text:p>
      <text:p text:style-name="nota-toelichting">030104*, 030105, 030301, 150103, 170201, 170204*, 191206*, 191207, 200137*, 200138.</text:p>
      <text:p text:style-name="tussenkop"><text:span text:style-name="tussenkop_vet">37a A-Hout</text:span></text:p>
      <text:p text:style-name="tussenkop"><text:span text:style-name="tussenkop_cur">Omschrijving</text:span></text:p>
      <text:p text:style-name="nota-toelichting">A-hout is ongeverfd en onbehandeld hout.</text:p>
      <text:p text:style-name="tussenkop"><text:span text:style-name="tussenkop_vet">37b B-Hout</text:span></text:p>
      <text:p text:style-name="tussenkop"><text:span text:style-name="tussenkop_cur">Omschrijving</text:span></text:p>
      <text:p text:style-name="nota-toelichting">B-hout is niet onder A- en C-hout vallend hout, waaronder geverfd, gelakt en verlijmd hout.</text:p>
      <text:p text:style-name="tussenkop"><text:span text:style-name="tussenkop_vet">37c C-hout</text:span></text:p>
      <text:p text:style-name="tussenkop"><text:span text:style-name="tussenkop_cur">Omschrijving</text:span></text:p>
      <text:p text:style-name="alineagroep">C-hout is geïmpregneerd hout, zijnde behandeld hout waar stoffen, al dan niet onder druk, zijn ingebracht om de gebruiksduur
                     te verlengen, te weten:
                  </text:p>
      <text:list text:style-name="list-style-14">
        <text:list-item>
          <text:p text:style-name="list.start">gecreosoteerd hout (met koolwaterstoffen en teren bewerkt);
                        </text:p>
        </text:list-item>
        <text:list-item>
          <text:p text:style-name="list.cont">gewolmaniseerd hout (CC- en CCA-hout); CCA-hout bevat naast koper en chroom ook arseen; CC-hout bevat wel koper en chroom,
                           maar geen arseen;
                        </text:p>
        </text:list-item>
        <text:list-item>
          <text:p text:style-name="list.end">hout dat met andere middelen (fungiciden, insecticiden, boorhoudende verbindingen, quaternaire ammoniumverbindingen) is behandeld.
                        </text:p>
        </text:list-item>
      </text:list>
      <text:p text:style-name="alineagroep.end">Er geldt een uitzondering op het stortverbod voor gewolmaniseerd hout (waaronder bielzen).</text:p>
      <text:p text:style-name="tussenkop"><text:span text:style-name="tussenkop_vet">38 Metalen</text:span></text:p>
      <text:p text:style-name="tussenkop"><text:span text:style-name="tussenkop_cur">Omschrijving</text:span></text:p>
      <text:p text:style-name="nota-toelichting">Metaalafval bestaat uit ferro en non-ferro metaalafvalstoffen. Het zijn metalen in het afvalstadium en grotendeels uit metalen
                  bestaande vaste afvalstoffen, zoals (metaal)schroot (inclusief gereinigde tanks), roestvast staal, restanten zink, aluminium,
                  koper, lood en legeringen, metaalstoffen, edele metalen en katalysatoren. Ook metaalafval dat is ontstaan na mechanisch verwerken
                  van afvalstoffen, valt onder dit stortverbod.
               </text:p>
      <text:p text:style-name="nota-toelichting">Onderhavige categorie heeft tevens betrekking op lege ondergrondse tanks en lege LPG-tanks. Het betreft hierbij immers eveneens
                  metaal waardoor dezelfde minimumstandaard geldt.
               </text:p>
      <text:p text:style-name="tussenkop"><text:span text:style-name="tussenkop_cur">Euralcodes</text:span></text:p>
      <text:p text:style-name="nota-toelichting">020101, 100210, 120101, 120102, 120103, 120104, 120113, 150104, 160117, 160118, 170401, 170402, 170403, 170404, 170405, 170406,
                  170407, 190102, 191001, 191002, 191202, 191203, 200140.
               </text:p>
      <text:p text:style-name="tussenkop"><text:span text:style-name="tussenkop_vet">39 Papier en karton</text:span></text:p>
      <text:p text:style-name="tussenkop"><text:span text:style-name="tussenkop_cur">Omschrijving</text:span></text:p>
      <text:p text:style-name="nota-toelichting">Deze categorie heeft betrekking op zowel gescheiden ingezameld papier en karton van huishoudens als bedrijven als papieren
                  en kartonnen deelstromen, afkomstig van de mechanische verwerking van afvalstoffen, zoals huishoudelijk restafval of bouw-
                  en sloopafval. Deze afvalstroom bestaat in hoofdzaak uit kranten, drukwerk, tijdschriften, grafisch papier, papieren en kartonnen
                  verpakkingen en snijafval.
               </text:p>
      <text:p text:style-name="tussenkop"><text:span text:style-name="tussenkop_cur">Euralcodes</text:span></text:p>
      <text:p text:style-name="nota-toelichting">150101, 200101.</text:p>
      <text:p text:style-name="tussenkop"><text:span text:style-name="tussenkop_vet">40 Kunststof- en rubberafval</text:span></text:p>
      <text:p text:style-name="tussenkop"><text:span text:style-name="tussenkop_cur">Omschrijving</text:span></text:p>
      <text:p text:style-name="alineagroep">Kunststof- en rubberafval komt in hoofdzaak vrij bij de productie, verwerking of het gebruik van kunststof, rubber of producten
                     van deze materialen. Ook gescheiden ingezameld kunststof- of rubberafval en kunststof- en rubberafval dat ontstaat bij sloop-,
                     demontage-, scheidings- en sorteerwerkzaamheden vallen onder dit stortverbod alsmede deelstromen van kunststof of rubber afkomstig
                     van de mechanische verwerking van andere afvalstoffen, zoals (grof) huishoudelijk restafval en bouw- en sloopafval. Voorbeelden
                     van stromen zijn folies uit de land- en tuinbouw, kunstgras en kunststof kozijnen.
                  </text:p>
      <text:p text:style-name="alineagroep.end">Rubberafval viel voorheen niet onder één van de sectorplannen in het LAP. Omdat rubber echter reeds deel uitmaakte van het
                     van het stortverbod voor kunststof in het Bssa is er voor gekozen deze lijn vast te houden.
                  </text:p>
      <text:p text:style-name="tussenkop"><text:span text:style-name="tussenkop_cur">Euralcodes</text:span></text:p>
      <text:p text:style-name="nota-toelichting">020104, 070213, 120105, 150102, 160119, 170203, 170204*, 200139.</text:p>
      <text:p text:style-name="tussenkop"><text:span text:style-name="tussenkop_vet">41 Glas</text:span></text:p>
      <text:p text:style-name="tussenkop"><text:span text:style-name="tussenkop_cur">Omschrijving</text:span></text:p>
      <text:p text:style-name="nota-toelichting">Deze categorie bevat zowel gescheiden glas als de bij nascheiding verkregen glasfractie. Geschieden ingezameld vlakglas komt
                  in hoofdzaak vrij in de woning- en utiliteitsbouw.  Daarnaast komt veel (verpakkingen) glas vrij bij huishoudens.
               </text:p>
      <text:p text:style-name="tussenkop"><text:span text:style-name="tussenkop_cur">Euralcodes</text:span></text:p>
      <text:p text:style-name="nota-toelichting">170202, 170204*, 191205, 200102.</text:p>
      <text:p text:style-name="tussenkop"><text:span text:style-name="tussenkop_vet">42 Textiel</text:span></text:p>
      <text:p text:style-name="tussenkop"><text:span text:style-name="tussenkop_cur">Omschrijving</text:span></text:p>
      <text:p text:style-name="nota-toelichting">Gescheiden ingezameld textiel is afkomstig van gescheiden inzameling bij particuliere huishoudens en bedrijven. Textiel dat
                  vrijkomt bij huishoudens, bestaat vooral uit kleding, schoeisel, lakens, dekens, grote lappen stof en gordijnen. Bij bedrijven
                  komt afgedragen bedrijfskleding vrij en bij bedrijven die textiel produceren of met textiel werken komt textiel vrij in de
                  vorm van snijafval en garenrestanten. Verder worden ook restanten van de textielveredelingsindustrie gescheiden ingezameld.
               </text:p>
      <text:p text:style-name="tussenkop"><text:span text:style-name="tussenkop_cur">Euralcodes</text:span></text:p>
      <text:p text:style-name="nota-toelichting">150109, 200110, 200111.</text:p>
      <text:p text:style-name="tussenkop"><text:span text:style-name="tussenkop_vet">43a Verpakkingen, met uitzondering van schoongespoelde verpakkingen van gewasbeschermingsmiddelen of biociden;</text:span></text:p>
      <text:p text:style-name="tussenkop"><text:span text:style-name="tussenkop_cur">Omschrijving</text:span></text:p>
      <text:p text:style-name="nota-toelichting">Het betreft bij deze categorie gescheiden ingezameld verpakkingsafval en via nascheiding als aparte fractie verkregen verpakkingsafval.
                  Het gaat om schud- schrap-  en schraaplege verpakkingen. Verpakkingen van verf, lijm, kit, hars of andere gevaarlijke stoffen
                  vallen onder een van de in de onderdelen 43, onder b, en 43, onder c, genoemde stortverboden.
               </text:p>
      <text:p text:style-name="nota-toelichting">Uitgezonderd van het onderhavige stortverbod zijn schoongespoelde verpakkingen van gewasbeschermingsmiddelen of biociden.
                  Er is sprake van schoongespoelde verpakkingen indien niet meer dan 0,01% van het gewicht van de oorspronkelijke inhoud van
                  de verpakking aanwezig is. Voor de wijze van voldoen aan deze norm wordt verwezen naar de in de bijlage van de Verordening
                  HPA reiniging verpakkingen gewasbeschermingsmiddelen 2003 en Verordening PT reiniging verpakkingen gewasbeschermingsmiddelen
                  2007. Het betreft verordeningen van het Hoofdproductschap akkerbouw respectievelijk het Productschap tuinbouw.
               </text:p>
      <text:p text:style-name="tussenkop"><text:span text:style-name="tussenkop_cur">Euralcodes</text:span></text:p>
      <text:p text:style-name="nota-toelichting">150101, 150102, 150103, 150104, 150105, 150106, 150107, 150109.</text:p>
      <text:p text:style-name="tussenkop"><text:span text:style-name="tussenkop_vet">43b Verpakkingen van verf, lijm, kit of hars</text:span></text:p>
      <text:p text:style-name="tussenkop"><text:span text:style-name="tussenkop_cur">Omschrijving</text:span></text:p>
      <text:p text:style-name="nota-toelichting">Het betreft hierbij verpakkingen die resten verf, lijm, kit en/of hars bevatten of daarmee zijn verontreinigd. Het gaat voornamelijk
                  om kunststofverpakkingen, metalen verpakkingen en spuitbussen (inclusief resten verf, lijm, kit of hars) in het afvalstadium.
                  Het betreft zowel gescheiden ingezamelde verpakkingen als verpakkingen die vrijkomen bij het verwerken van gemengde afvalstromen.
                  Verpakkingen die schud-, schrap- en schraapleeg zijn en lege spuitbussen vallen onder het stortverbod uit onderdeel 43, onder
                  a. Verpakkingen van andere gevaarlijke stoffen dan hier genoemd vallen onder het stortverbod uit onderdeel 43, onder c.
               </text:p>
      <text:p text:style-name="tussenkop"><text:span text:style-name="tussenkop_cur">Euralcodes</text:span></text:p>
      <text:p text:style-name="nota-toelichting">080111*, 080112, 080117*, 080118, 080121*, 150110*, 200127*, 200128.</text:p>
      <text:p text:style-name="tussenkop"><text:span text:style-name="tussenkop_vet">43c Verpakkingen van overige gevaarlijke stoffen</text:span></text:p>
      <text:p text:style-name="tussenkop"><text:span text:style-name="tussenkop_cur">Omschrijving</text:span></text:p>
      <text:p text:style-name="nota-toelichting">Verpakkingen, waaronder spuitbussen, van andere gevaarlijke stoffen dan verf, lijm, kit of hars, bevatten resten van bijvoorbeeld
                  bestrijdingsmiddelen, halogeenhoudende chemicaliën en laboratoriumchemicaliën, of zijn daarmee verontreinigd. Het kan zowel
                  gaan om gescheiden ingezamelde verpakkingen als om verpakkingen die vrijkomen bij het verwerken van gemengde afvalstromen.
               </text:p>
      <text:p text:style-name="tussenkop"><text:span text:style-name="tussenkop_cur">Euralcodes</text:span></text:p>
      <text:p text:style-name="nota-toelichting">150110*, 200127*, 200128.</text:p>
      <text:p text:style-name="tussenkop"><text:span text:style-name="tussenkop_vet">44a Papier- en kunststofgeïsoleerde kabels en restanten daarvan</text:span></text:p>
      <text:p text:style-name="tussenkop"><text:span text:style-name="tussenkop_cur">Omschrijving</text:span></text:p>
      <text:p text:style-name="nota-toelichting">Papier- of kunststofgeïsoleerde kabels bestaan uit met papier en lood omhulde metalen kabels, vaak geïmpregneerd met olieachtige
                  materialen of uit met kunststof omhulde metalen kabels en snoeren. Deze kabels kennen een toepassing in onder- en bovengrondse
                  kabelnetwerken voor telecommunicatie, transport en energie of als snoeren/kabels van elektrische en elektronische apparatuur.
                  Onder deze categorie vallen tevens garnituren zoals verbindingen en eindafsluitingen en oliedrukkabels (kabels die olie, koolteer
                  of andere gevaarlijke stoffen bevatten).
               </text:p>
      <text:p text:style-name="nota-toelichting">Papier- of kunststofgeïsoleerde kabels komen vrij bij het aanleggen, onderhouden, vervangen en verwijderen van deze kabels.
                  Ook komen ze vrij bij het ontmantelen en/of scheiden van afgedankte elektrische en elektronische apparatuur.
               </text:p>
      <text:p text:style-name="tussenkop"><text:span text:style-name="tussenkop_cur">Euralcodes</text:span></text:p>
      <text:p text:style-name="nota-toelichting">170410*, 170411.</text:p>
      <text:p text:style-name="tussenkop"><text:span text:style-name="tussenkop_vet">44b Glasvezelkabels</text:span></text:p>
      <text:p text:style-name="tussenkop"><text:span text:style-name="tussenkop_cur">Omschrijving</text:span></text:p>
      <text:p text:style-name="nota-toelichting">Glasvezelkabels bestaan in hoofdzaak uit kunststoffen, glas en metalen. Met name in de oude generatie glasvezelkabels zijn
                  metalen als koper en staal toegepast. Deze worden tegenwoordig veelal vervangen door kabels zonder metalen vanwege de kwetsbaarheid
                  bij blikseminslag. Als vochtbarrière wordt aluminium nog wel toegepast. Glasvezelkabels worden in hoofdzaak gebruikt in onder-
                  en bovengrondse kabelnetwerken voor met name telecommunicatie.
               </text:p>
      <text:p text:style-name="nota-toelichting">Glasvezelkabelrestanten komen vrij bij de productie van kabels en bij het aanleggen, onderhouden, vervangen en verwijderen
                  van bekabeling.
               </text:p>
      <text:p text:style-name="tussenkop"><text:span text:style-name="tussenkop_cur">Euralcodes</text:span></text:p>
      <text:p text:style-name="nota-toelichting">170411.</text:p>
      <text:p text:style-name="tussenkop"><text:span text:style-name="tussenkop_vet">45 Elektrische en elektronische apparatuur</text:span></text:p>
      <text:p text:style-name="tussenkop"><text:span text:style-name="tussenkop_cur">Omschrijving</text:span></text:p>
      <text:p text:style-name="nota-toelichting">Bij elektrische of elektronische apparaten gaat het in feite om alle apparaten waar een stekker aan zit of die op batterijen
                  werken. Het betreft zowel consumentenapparaten als professioneel gebruikte apparaten.
               </text:p>
      <text:p text:style-name="tussenkop"><text:span text:style-name="tussenkop_cur">Euralcodes</text:span></text:p>
      <text:p text:style-name="nota-toelichting">160211*, 160212*, 160213*, 160214, 160215*, 160216, 200123*, 200135*, 200136.</text:p>
      <text:h text:outline-level="4" text:style-name="divisiekop2">Hoofdstuk 4  Gevolgen van dit besluit
               </text:h>
      <text:h text:outline-level="5" text:style-name="divisiekop3">4.1  Milieueffecten
               </text:h>
      <text:p text:style-name="nota-toelichting">Voor de meeste afvalstromen, genoemd in artikel 2 van het met het dit besluit herziene Bssa, gold al een stortverbod of werd
                  de afvalstof, hoewel er geen stortverbod gold, toch al niet gestort. Voor een enkele afvalstroom wordt het stortverbod dat
                  reeds in het LAP is opgenomen, met deze herziening wettelijk vastgelegd. Dit betekent dat voor bepaalde afvalstoffen een andere
                  wijze van beheer beschikbaar is of binnen afzienbare tijd komt. Omdat storten van afvalstoffen de minst gewenste wijze van
                  beheer is, is sprake van een gunstige ontwikkeling.
               </text:p>
      <text:p text:style-name="nota-toelichting">De categorieomschrijvingen in artikel 2 van dit besluit zijn preciezer geformuleerd en meer afgestemd op de praktijk dan de
                  omschrijvingen zoals die voorheen in artikel 1 van het Bssa waren opgenomen. Dit kan als gunstig milieueffect hebben dat bij
                  afwijking van een stortverbod per saldo minder afval gestort wordt dan in de oude situatie, omdat er minder soorten afval
                  onder een bepaalde categorie geschaard kunnen worden.
               </text:p>
      <text:h text:outline-level="5" text:style-name="divisiekop3">4.2  Effecten voor het bevoegd gezag, waaronder bestuurlijke lasten
               </text:h>
      <text:p text:style-name="nota-toelichting">De wijziging van de omschrijvingen van de stortverboden in het Bssa heeft tot gevolg dat de omgevingsvergunningen van de stortplaatsen
                  in veel gevallen moeten worden aangepast. Dit betreft een minimale aanpassing.
               </text:p>
      <text:p text:style-name="nota-toelichting">Het gewijzigde Bssa zal de bestuurlijke lasten op twee punten verlichten. Voor sommige stortverboden, zal het door de mogelijkheid
                  van de minister een landelijke regeling te treffen (artikel 5), niet langer noodzakelijk zijn individuele verzoeken in te
                  dienen om te mogen afwijken van het stortverbod. Deze besparing zal met name gelden voor afvalstoffen waar ten tijde van deze
                  herziening van het Bssa nog onvoldoende verwerkingscapaciteit voor is, te weten shredderafval, hechtgebonden asbestcement
                  of asbestcementproducten, teerhoudend dakafval, composieten en verkleefd dakgrind. In 2010 maakten deze categorieën deel uit
                  van ongeveer 32 gecombineerde ontheffingsaanvragen. Hiervoor komt in de plaats dat de minister periodiek een landelijk regeling
                  zal moeten treffen.
               </text:p>
      <text:p text:style-name="nota-toelichting">Voor individuele verzoeken wordt de procedure eenvoudiger, omdat de verklaring van de minister is vervallen (artikel 6). Dit
                  levert zowel een verlichting op van de lasten voor het bevoegd gezag als voor de minister. In 2010 zijn door de provincies
                  ongeveer 42 verklaringen van de minister  aangevraagd. Dit besparing door het onderhavige besluit komt daarmee op ruim € 10.500,–.
               </text:p>
      <text:h text:outline-level="5" text:style-name="divisiekop3">4.3  Lasten voor het bedrijfsleven, waaronder administratieve lasten
               </text:h>
      <text:p text:style-name="nota-toelichting">De lasten voor het bedrijfsleven (de stortplaatsen) zullen licht toenemen. Voor sommige afvalstoffen hoeven de stortplaatsen
                  in principe geen verzoeken om te mogen afwijken van het stortverbod meer in te dienen omdat de minister de mogelijkheid heeft
                  deze afvalstoffen per ministeriële regeling vrij te stellen van het stortverbod. In 2010 zijn door de stortplaatsen ongeveer
                  32 verzoeken ingediend voor afvalstromen, die in de nieuwe situatie mogelijk per ministeriële regeling tijdelijk worden vrijgesteld
                  (shredderafval, teerhoudend dakafval, composieten en verkleefd dakgrind). Dit komt overeen met een besparing van € 1300,–.
                  Voor de aanvragen die wel moeten worden ingediend, zal de bewijslast voor het aantonen dat er geen andere wijze van afvalbeheer
                  mogelijk is, bij de stortplaatsexploitant komen te liggen. Dit zal leiden tot een toename in administratieve lasten van ongeveer
                  € 4000,– uitgaande van 32 aanvragen per jaar.
               </text:p>
      <text:p text:style-name="nota-toelichting">Daarnaast zijn vrijstellingen opgenomen voor gewolmaniseerd hout en cellenbeton. Voorheen moest voor deze stromen toestemming
                  worden gevraagd om ze te mogen storten. Nu dit niet langer noodzakelijk is zal dit de lasten voor het bedrijfsleven iets verlichten.
               </text:p>
      <text:h text:outline-level="4" text:style-name="divisiekop2">Hoofdstuk 5  Toezicht en handhaving
               </text:h>
      <text:p text:style-name="nota-toelichting">De wijziging van het besluit zal geen noemenswaardige gevolgen hebben voor de handhaving van het besluit. De VROM-Inspectie
                  heeft aangegeven geen redenen te zien voor het uitvoeren van een toets naar de handhaafbaarheid, uitvoerbaarheid en fraudebestendigheid
                  (HUF-toets) van het gewijzigde besluit.
               </text:p>
      <text:h text:outline-level="4" text:style-name="divisiekop2">Hoofdstuk 6  Inspraakreacties
               </text:h>
      <text:p text:style-name="nota-toelichting">p.m.</text:p>
      <text:h text:outline-level="3" text:style-name="divisiekop1">II  De artikelen
               </text:h>
      <text:h text:outline-level="4" text:style-name="divisiekop2">Artikel I
               </text:h>
      <text:h text:outline-level="5" text:style-name="divisiekop3">A
               </text:h>
      <text:p text:style-name="nota-toelichting">Omwille van de duidelijkheid wordt de gehele eerste paragraaf van het besluit vervangen door twee nieuwe paragrafen. Op het
                  nieuwe systeem is ingegaan in het algemene deel van deze nota van toelichting.
               </text:p>
      <text:h text:outline-level="6" text:style-name="divisiekop4">Artikel 1
               </text:h>
      <text:p text:style-name="nota-toelichting">De begripsbepaling van ‘stortplaats’ is van paragraaf 2 verplaatst naar de nieuwe eerste paragraaf, omdat zij nu van toepassing
                  is op het gehele besluit.
               </text:p>
      <text:h text:outline-level="6" text:style-name="divisiekop4">Paragraaf 1a
               </text:h>
      <text:p text:style-name="nota-toelichting">De artikelen die de basis vormden van enkele ministeriële regelingen, komen niet meer voor in de nieuwe opzet. Daarmee zijn
                  ook die regelingen vervallen. Dit betreft de Regeling niet-herbruikbaar en niet-verbrandbaar bouw- en sloopafval, de Regeling
                  merkteken niet-herbruikbaar en niet-verbrandbaar bouw- en sloopafval en de Regeling verklaring stortverbod afvalstoffen.
               </text:p>
      <text:p text:style-name="nota-toelichting">Er komt een nieuwe regeling op grond van artikel 7 van het Bssa. Daarin wordt aangegeven welke gegevens nodig zijn voor een
                  verzoek om toepassing te geven aan artikel 6 van het Bssa. Dit zullen globaal gesproken de gegevens zijn uit de huidige Regeling
                  verklaring stortverbod afvalstoffen. Een enkele andere regeling die verwees naar gewijzigde bepalingen in dit besluit, wordt
                  zo nodig aangepast in een wijzigingsregeling die gelijktijdig met dit besluit in werking zal treden.
               </text:p>
      <text:h text:outline-level="6" text:style-name="divisiekop4">Artikel 2
               </text:h>
      <text:p text:style-name="nota-toelichting">In artikel 2 van het Bssa, zoals dat tot op heden luidde, waren de uitzonderingen op de stortverboden opgenomen. Deze uitzonderingen
                  zijn nu geïntegreerd in de beschrijvingen van de categorieën. Volgens de Aanwijzingen voor de regelgeving worden bij een onderverdeling
                  van een artikellid de onderdelen aangeduid met letters. Voor de opsomming van de categorieën is echter gekozen voor een aanduiding
                  in Arabische cijfers, zoals ook gedaan was in het besluit zoals dat tot nu toe gold. In enkele gevallen was het nodig daarbinnen
                  weer een onderverdeling te maken. Daarbij is, eveneens overeenkomstig het tot nu toe geldende besluit, een keuze gemaakt voor
                  aanduiding in kleine letters. Er is zoveel mogelijk gekozen voor aanduidingen die in de praktijk gebruikelijk zijn.
               </text:p>
      <text:h text:outline-level="6" text:style-name="divisiekop4">Artikel 2, tweede lid
               </text:h>
      <text:p text:style-name="nota-toelichting">Deze bepaling is opgenomen in verband met de dynamische verwijzingen naar een communautaire besluit in de omschrijving van
                  de categorieën afvalstoffen.
               </text:p>
      <text:p text:style-name="nota-toelichting">Bij dynamische verwijzing wordt verwezen naar Europese bepalingen inclusief de toekomstige wijzigingen of aanvullingen daarvan.
                  Dynamische verwijzing biedt het voordeel dat wijzigingen in de desbetreffende EU-regelgevingniet steeds aanpassing van de
                  nationale regelgeving nodig maken. Bij dynamische verwijzing werken toekomstige wijzigingen in de desbetreffende EU-regelgeving
                  namelijk automatisch door in de nationale wetgeving. Wel moet daarvoor worden aangegeven op welk tijdstip de wijzigingen gaan
                  gelden. Deze bepaling bevat hiervoor de standaardformulering.
               </text:p>
      <text:h text:outline-level="6" text:style-name="divisiekop4">Artikel 3
               </text:h>
      <text:p text:style-name="nota-toelichting">Bevat artikel 2 verboden om te storten binnen alle categorieën inrichtingen van onderdeel C van bijlage I bij het Besluit
                  omgevingsrecht, dit artikel heeft een andere strekking. De bepaling in het eerste lid komt overeen met het oude artikel 3,
                  eerste lid. Het verbod regelt dat de categorieën van afvalstoffen uit artikel 2 niet onder een andere noemer dan opslag op
                  of in de bodem kunnen worden gebracht in inrichtingen voor het anderszins op of in de bodem brengen van afvalstoffen. Daarmee
                  wordt voorkomen dat de afvalstoffen die onder de stortverboden vallen voor andere doeleinden op of in de bodem worden gebruikt.
                  Hierbij kan gedacht worden aan de aanleg van geluidswallen met behulp van afvalstoffen of het injecteren van afvalstoffen
                  in de bodem. De afvalstoffen waar op grond van het Bssa een stortverbod voor geldt, mogen in dit soort inrichtingen alleen
                  worden opgeslagen.
               </text:p>
      <text:p text:style-name="nota-toelichting">In het tweede lid is – net als in het oude artikel 3 van het besluit – een uitzondering gemaakt voor toepassingen conform
                  het Besluit bodemkwaliteit, met dien verstande dat nu de uitzondering niet meer beperkt is tot een aantal categorieën. Zij
                  geldt voor alle toepassingen overeenkomstig het Besluit bodemkwaliteit.
               </text:p>
      <text:h text:outline-level="6" text:style-name="divisiekop4">Artikel 4
               </text:h>
      <text:p text:style-name="nota-toelichting">In de vergunning moeten gedeputeerde staten de basis geven voor de mogelijkheid afvalstoffen die in beginsel onder een van
                  de stortverboden vallen te storten als de desbetreffende categorie afvalstoffen bij ministeriële regeling op grond van artikel 5
                  van het Bssa is aangewezen of voor die afvalstoffen een verklaring van gedeputeerde staten op grond van artikel 6 van het
                  Bssa is afgegeven. Deze mogelijkheid bestaat alleen voor de categorieën van afvalstoffen (of delen daarvan) die zijn genoemd
                  in het eerste lid van artikel 2 onder 15 en volgende. Voor de eerste 14 categorieën geldt een absoluut stortverbod.
               </text:p>
      <text:p text:style-name="nota-toelichting">Het tweede lid komt inhoudelijk overeen met het oude zesde lid van artikel 4. Dit is in het Bssa opgenomen ter implementatie
                  van de richtlijn storten. Daarbij is gekozen voor rechtstreeks werkende voorschriften (‘Het is verboden op een stortplaats
                  afvalstoffen te accepteren die ….’) in plaats van tot het bevoegd gezag gerichte voorschriften (‘Het bevoegd gezag verbindt
                  aan een vergunning voorschriften, inhoudende een verbod …’).
               </text:p>
      <text:p text:style-name="nota-toelichting">Uit die rechtstreekse formulering van artikel 11f volgt al dat de handelingen in kwestie verboden zijn. Toch is ervoor gekozen
                  in artikel 4 de verwijzing naar artikel 11f te handhaven, zodat er geen misverstand over kan bestaan dat de verboden in artikel 11f
                  niet opzij gezet kunnen worden door een voorschrift dat ingevolge het eerste lid aan een vergunning wordt verboden.
               </text:p>
      <text:h text:outline-level="6" text:style-name="divisiekop4">Artikel 5
               </text:h>
      <text:p text:style-name="nota-toelichting">In samenhang met artikel 4 van het Bssa is hier geregeld dat categorieën afvalstoffen of delen daarvan die vallen onder artikel 2,
                  categorieën 15 en volgende, in afwijking van het stortverbod gestort kunnen worden wanneer de minister bij ministeriële regeling
                  aangeeft dat er geen andere wijze van afvalbeheer mogelijk is dan storten.
               </text:p>
      <text:p text:style-name="nota-toelichting">Deze mogelijkheid zal vooral gebruikt kunnen worden voor afvalstoffen waarvoor er landelijk onvoldoende verwerkingscapaciteit
                  is. Indien uit onderzoek blijkt dat voor een bepaalde categorie afvalstoffen of een deel daarvan onvoldoende verwerkingscapaciteit
                  is, kan de minister per regeling besluiten dat deze in afwijking van het stortverbod mag worden gestort. Een dergelijke regeling
                  heeft tot gevolg dat een vergunningvoorschrift gaat gelden, waardoor op de stortplaats, indien dat is toegestaan volgens dat
                  voorschrift, bepaalde afvalstoffen mogen worden gestort. Een regeling wordt telkens in de Staatcourant aangekondigd en vervolgens
                  gepubliceerd op de website van Agentschap NL.
               </text:p>
      <text:h text:outline-level="6" text:style-name="divisiekop4">Artikel 6
               </text:h>
      <text:p text:style-name="nota-toelichting">In het eerste lid van artikel 6, in samenhang met artikel 4 van het Bssa, is geregeld dat, wanneer gedeputeerde staten op
                  verzoek van degene die de stortplaats drijft verklaren dat er geen andere wijze van afvalbeheer mogelijk is voor een bepaalde
                  categorie afvalstoffen of een deel daarvan, deze in afwijking van het stortverbod op die stortplaats kan worden gestort. Dit
                  geldt voor alle categorieën genoemd in artikel 2, categorieën 15 en volgende, mits dit in de vergunning is toegestaan.
               </text:p>
      <text:p text:style-name="nota-toelichting">Het besluit van gedeputeerde staten moet worden uitgezonderd van de zogenaamde Lex Silencio Positivo omdat dit gerechtvaardigd
                  is vanwege de bescherming van het milieu, de volksgezondheid en de openbare veiligheid. Het vereiste van een besluit is noodzakelijk
                  om de risico’s voor het milieu, de volksgezondheid en de openbare veiligheid te toetsen.
               </text:p>
      <text:p text:style-name="nota-toelichting">Er is sprake van ‘geen andere wijze van afvalbeheer’ als er door bijvoorbeeld het uitvallen van een installatie of een overschot
                  aan de afvalstof te weinig verwerkingscapaciteit beschikbaar is.
               </text:p>
      <text:p text:style-name="nota-toelichting">Daarnaast kan het zo zijn dat door een ongewoon voorval of calamiteit de samenstelling van de afvalstof zo is gewijzigd dat
                  deze stroom niet meer op de voorgenomen wijze kan worden verwerkt. Er zal door de stortplaatsexploitant moeten zijn aangetoond
                  dat er geen alternatieve wijze van afvalbeheer beschikbaar is of dat de mogelijke alternatieve verwerking zo duur is in vergelijking
                  tot het tarief van de reguliere verwerking, dat dit als onevenredig is te beschouwen.  Bij het vinden van alternatieven hoeft
                  de verzoeker in principe alleen verwerkingmogelijkheden op de Nederlandse markt te onderzoeken.
               </text:p>
      <text:p text:style-name="nota-toelichting">In het tweede lid is geregeld dat de verklaring van de provincie komt te vervallen zodra er een andere wijze van afvalbeheer
                  dan storten voor de betreffende afvalstof mogelijk is. De stortplaatsexploitant wordt geacht dit zelf in de gaten te houden
                  op basis van informatie verstrekt vanuit de vollastinventarisatie, informatievoorziening door de provincie of informatievoorziening
                  vanuit de markt of ontdoeners van afvalstoffen. Omdat het niet mogelijk is om direct afvalstoffen af te buigen naar andere
                  verwerker, is het redelijk een termijn van 10 werkdagen aan te houden voor het treffen van de benodigde maatregelen om de
                  afvalstof elders te laten verwerken.
               </text:p>
      <text:h text:outline-level="6" text:style-name="divisiekop4">Artikel 8
               </text:h>
      <text:p text:style-name="nota-toelichting">Dit artikel komt overeen met het oude artikel 1, vierde lid, van het Bssa.</text:p>
      <text:h text:outline-level="6" text:style-name="divisiekop4">Artikel 9
               </text:h>
      <text:p text:style-name="nota-toelichting">Dit artikel komt overeen met het oude artikel 7 van het Bssa. De gevallen waarin straalgrit niet reinigbaar is, zijn aangegeven
                  in de Regeling niet reinigbaar straalgrit.
               </text:p>
      <text:h text:outline-level="6" text:style-name="divisiekop4">Artikel 10
               </text:h>
      <text:p text:style-name="nota-toelichting">Dit artikel komt overeen met het oude artikel 11. Gekozen is voor een periode van drie maanden, omdat het moet gaan om een
                  reguliere activiteit en niet om een activiteit die ooit in het verleden (al dan niet incidenteel) heeft plaatsgevonden.
               </text:p>
      <text:h text:outline-level="5" text:style-name="divisiekop3">B
               </text:h>
      <text:p text:style-name="nota-toelichting">In artikel 11a van het Bssa is de begripsbepaling van biologisch afbreekbare afvalstoffen toegevoegd. Deze is overgenomen
                  uit de richtlijn storten. In die richtlijn is aangegeven dat onder dit begrip wordt verstaan: afvalstoffen die aëroob of anaëroob
                  kunnen worden afgebroken,  zoals voedsel- en tuinafval, en papier en karton. De toevoeging na ‘zoals’ bevat voorbeelden, die
                  kunnen helpen bij de uitleg van de eigenlijke definitie. Zij zijn niet in de definitiebepaling van artikel 11a opgenomen.
               </text:p>
      <text:p text:style-name="nota-toelichting">De begripsbepaling van ‘stortplaats’ is verplaatst naar artikel 1.</text:p>
      <text:h text:outline-level="4" text:style-name="divisiekop2">Artikel II
               </text:h>
      <text:p text:style-name="nota-toelichting">Een bedrijf heeft drie maanden de tijd om een aanvraag te doen voor wijziging van het vergunningvoorschrift. Als tijdig een
                  aanvraag voor wijziging wordt gedaan, blijft het oude voorschrift van kracht tot het is vervangen door een voorschrift overeenkomstig
                  het gewijzigde besluit, dan wel tot de afwijzing van de daartoe strekkende wijziging in werking is getreden. Als een bedrijf
                  toepassing wenst te laten geven aan het gewijzigde voorschrift, zal het dit tijdig dienen aan te kaarten, zodat het bevoegd
                  gezag de daarvoor nodige verklaring kan afgeven  Zoals hieronder bij artikel IV is aangegeven, zullen tussen de publicatie
                  van het besluit en de inwerkingtreding  ten minste twee maanden verlopen, zodat de voorbereidingsperiode daadwerkelijk in
                  ieder geval vijf maanden zal zijn.
               </text:p>
      <text:h text:outline-level="4" text:style-name="divisiekop2">Artikelen III
               </text:h>
      <text:p text:style-name="nota-toelichting">Door de wijzigingen die in het Bssa zijn aangebracht, moeten in het Besluit vrijstelling stortverbod buiten inrichtingen verwijzingen
                  naar een bepaling in het Bssa worden aangepast.
               </text:p>
      <text:h text:outline-level="4" text:style-name="divisiekop2">Artikel IV
               </text:h>
      <text:p text:style-name="nota-toelichting">In verband met de afspraken over vaste verandermomenten van wetgeving is bepaald dat het besluit in werking treedt op een
                  bij koninklijk besluit vast te stellen tijdstip. Dit zal dan hetzij met ingang van 1 januari, hetzij met ingang van 1 juli
                  moeten zijn. Het besluit zal ten minste twee maanden van tevoren worden gepubliceerd. Volgens deze afspraken zal naar verwachting
                  de inwerkingtredingdatum 1 juli 2012 zijn. De mogelijkheid bestaat om voor artikelen of onderdelen daarvan een andere datum
                  van inwerkingtreding te bepalen. Hierdoor kan bijvoorbeeld voor hechtgebonden asbestcement het stortverbod pas ingaan als
                  het proces voor denaturering operationeel is. Zie hiervoor de toelichting bij onderdeel 33 van artikel 2, eerste lid, van
                  het Besluit tot wijziging van het Besluit stortverboden en stortplaatsen afvalstoffen.
               </text:p>
      <text:p text:style-name="ondertekening">De Staatssecretaris van Infrastructuur en Milieu,</text:p>
      <text:p text:style-name="ondertekening.end">J.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