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08</text:p>
      <text:p text:style-name="publicatie-titel.end">24 november 2011</text:p>
      <text:h text:outline-level="1" text:style-name="staatscourant_kop">Regeling van de Ministers van Sociale Zaken en Werkgelegenheid en van Onderwijs, Cultuur en Wetenschap van 16 november 2011,
            nr. KO 2011/18114, houdende wijziging van de Regeling erkenning EG-beroepskwalificaties kinderopvangpersoneel
         </text:h>
      <text:p text:style-name="wie">De Ministers van Sociale Zaken en Werkgelegenheid en van Onderwijs, Cultuur en Wetenschap,</text:p>
      <text:p text:style-name="considerans.al">Gelet op artikel 33 van de Algemene wet erkenning EG-beroepskwalificaties;</text:p>
      <text:p text:style-name="afkondiging">Besluiten:</text:p>
      <text:h text:outline-level="3" text:style-name="wijzig-artikel_kop">ARTIKEL I
               </text:h>
      <text:p text:style-name="wat">De Regeling erkenning EG-beroepskwalificaties kinderopvangpersoneel wordt als volgt gewijzigd:</text:p>
      <text:p text:style-name="lid"><text:span text:style-name="lidnr">A<text:tab/></text:span></text:p>
      <text:p text:style-name="wat">Artikel 1, onderdeel c,  komt te luiden:</text:p>
      <text:section text:name="artikeltekst.d27332e172" text:style-name="wijziging.block">
        <text:list text:style-name="list-style-1">
          <text:list-item text:start-value="3">
            <text:p text:style-name="list.start">minister: 
                              </text:p>
            <text:list>
              <text:list-item text:start-value="1">
                <text:p text:style-name="list.start"> Minister van Sociale Zaken en Werkgelegenheid;
                                    </text:p>
              </text:list-item>
              <text:list-item text:start-value="2">
                <text:p text:style-name="list.end">Minister van Onderwijs, Cultuur en Wetenschap, voor zover de aanvraag en de verklaring vooraf als bedoeld in artikel 2, de
                                       gereglementeerde beroepen, genoemd in artikel 2, onderdeel a, subonderdelen 4° en 5°, betreffen; .
                                    </text:p>
              </text:list-item>
            </text:list>
          </text:list-item>
        </text:list>
      </text:section>
      <text:p text:style-name="lid"><text:span text:style-name="lidnr">B<text:tab/></text:span></text:p>
      <text:p text:style-name="wat">Artikel 2, onderdeel a, komt te luiden:</text:p>
      <text:section text:name="artikeltekst.d27332e218" text:style-name="wijziging.block">
        <text:list text:style-name="list-style-2">
          <text:list-item text:start-value="1">
            <text:p text:style-name="list.start">de aanvraag van een migrerende beroepsbeoefenaar tot het verlenen van erkenning van beroepskwalificaties voor de toegang tot
                                 of de uitoefening van de volgende gereglementeerde beroepen:
                              </text:p>
            <text:list>
              <text:list-item text:start-value="1">
                <text:p text:style-name="list.start">beroepskracht als bedoeld in artikel 1.1, eerste lid, onder 1°, van de begripsomschrijving ‘beroepskracht’ in de Wet kinderopvang
                                       en kwaliteitseisen peuterspeelzalen;
                                    </text:p>
              </text:list-item>
              <text:list-item text:start-value="2">
                <text:p text:style-name="list.cont">beroepskracht als bedoeld in artikel 2.1 van de Wet kinderopvang en kwaliteitseisen peuterspeelzalen;
                                    </text:p>
              </text:list-item>
              <text:list-item text:start-value="3">
                <text:p text:style-name="list.cont">gastouder als bedoeld in artikel 1.1, eerste lid, van de Wet kinderopvang en kwaliteitseisen peuterspeelzalen;
                                    </text:p>
              </text:list-item>
              <text:list-item text:start-value="4">
                <text:p text:style-name="list.cont">beroepskracht voorschoolse educatie als bedoeld in artikel 1.1, eerste lid, van de Wet kinderopvang en kwaliteitseisen peuterspeelzalen;
                                    </text:p>
              </text:list-item>
              <text:list-item text:start-value="5">
                <text:p text:style-name="list.end">beroepskracht voorschoolse educatie als bedoeld in artikel 2.1 van de Wet kinderopvang en kwaliteitseisen peuterspeelzalen;
                                       .
                                    </text:p>
              </text:list-item>
            </text:list>
          </text:list-item>
        </text:list>
      </text:section>
      <text:p text:style-name="lid"><text:span text:style-name="lidnr">C<text:tab/></text:span></text:p>
      <text:p text:style-name="wat">In artikel 3, onderdeel e, wordt  ‘subonderdeel 2’ vervangen door: subonderdeel 3°.</text:p>
      <text:p text:style-name="lid"><text:span text:style-name="lidnr">D<text:tab/></text:span></text:p>
      <text:p text:style-name="wat">Na artikel 7 wordt, onder vernummering van de artikelen 8 en 9 tot de artikelen 9 en 10, een artikel ingevoegd luidende:</text:p>
      <text:section text:name="artikel.d27332e299" text:style-name="wijziging.block">
        <text:h text:outline-level="4" text:style-name="artikel_kop">Artikel 8 Dienst Uitvoering Onderwijs
                        </text:h>
        <text:list text:style-name="list-style-3">
          <text:list-item text:start-value="1">
            <text:p text:style-name="list.start"> Aan de Directeur-generaal van de Dienst Uitvoering Onderwijs wordt mandaat, volmacht en machtiging verleend tot het nemen
                                 van besluiten en het verrichten van alle benodigde werkzaamheden, waaronder het vaststellen en ondertekenen van stukken, ter
                                 uitvoering van de bevoegdheden van de Minister van Sociale Zaken en Werkgelegenheid bedoeld in de artikelen 2, onderdelen
                                 a en b, 3, 4, eerste lid, 5, eerste lid, en 7.
                              </text:p>
          </text:list-item>
          <text:list-item text:start-value="2">
            <text:p text:style-name="list.cont"> Aan de Directeur-generaal van de Dienst Uitvoering Onderwijs wordt mandaat en machtiging verleend met betrekking tot het
                                 nemen van besluiten over en het vaststellen en ondertekenen van stukken die betrekking hebben op de afhandeling van administratieve
                                 stukken inzake klacht-, bezwaar- en beroepsprocedures, voor zover deze verband houden met de uitoefening van de bevoegdheden,
                                 genoemd in het eerste lid, met dien verstande dat de Directeur-generaal geen besluit op bezwaar neemt met betrekking tot een
                                 bezwaarschrift tegen een besluit dat hij in mandaat heeft genomen.
                              </text:p>
          </text:list-item>
          <text:list-item text:start-value="3">
            <text:p text:style-name="list.end"> De Directeur-generaal van de Dienst Uitvoering Onderwijs kan met betrekking tot zijn bevoegdheden, genoemd in het eerste
                                 en tweede lid, ondermandaat, volmacht en machtiging in een door hem te bepalen omvang verlenen aan onder hem ressorterende
                                 functionarissen, met dien verstande dat hij geen onder-mandaat verleent aan de functionaris aan wie door hem ondermandaat
                                 tot het nemen van het besluit waartegen het bezwaar zich richt, is verleend.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wordt met de toelichting in de Staatscourant geplaatst.</text:p>
      <text:p text:style-name="dagtekening">Den Haag, 16 november 2011</text:p>
      <text:p text:style-name="ondertekening">De Minister van Sociale Zaken en Werkgelegenheid,</text:p>
      <text:p text:style-name="ondertekening.end">H.G.J. Kamp. </text:p>
      <text:p text:style-name="ondertekening">De Minister van Onderwijs, Cultuur en Wetenschap,</text:p>
      <text:p text:style-name="ondertekening.end">J.M. van Bijsterveldt-Vliegenthart. </text:p>
      <text:h text:outline-level="2" text:style-name="nota-toelichting_kop">TOELICHTING
               </text:h>
      <text:p text:style-name="nota-toelichting">Ingevolge het Regeerakkoord is het beleidsterrein kinderopvang thans de primaire verantwoordelijkheid van de Minister van
                  Sociale Zaken en Werkgelegenheid (SZW). In verband daarmee dienen ook de taken en bevoegdheden betreffende de erkenning van
                  EU-beroepskwalificaties voor personeel in de kinderopvang bij deze minister te worden ondergebracht. Dit geschiedt door aanpassing
                  van artikel 1, onderdeel c (Artikel I, onderdeel A).  In zijn algemeenheid is de bevoegde minister in de zin van de regeling
                  thans de Minister van SZW (subonderdeel 1°). Daar waar het gaat om gereglementeerde beroepen  bij de voorschoolse educatie
                  blijft de Minister van Onderwijs, Cultuur en Wetenschappen bevoegd (sub-onderdeel 2°).
               </text:p>
      <text:p text:style-name="nota-toelichting">Bij de vorige wijziging van de regeling (Stcrt. 2010, 15917) is per abuis nagelaten   peuterspeelzaalleidsters en beroepskrachten voorschoolse educatie in een kinder-centrum toe te
                  voegen aan de gereglementeerde beroepen, genoemd in artikel 2, onderdeel a, van de regeling. De subonderdelen 2° en 4° zijn
                  de nieuwe sub-onderdelen. Het oude subonderdeel 2° is nu 3° en het oude subonderdeel 3° is nu 5° (Artikel I, onderdeel B).
               </text:p>
      <text:p text:style-name="alineagroep">De uitvoering van de bevoegdheden van de Minister van SZW wordt gemandateerd aan de Directeur-generaal van de Dienst Uitvoering
                     Onderwijs van het Ministerie van Onderwijs, Cultuur en Wetenschap (DUO).
                  </text:p>
      <text:p text:style-name="alineagroep.end">DUO is als erkennende instantie van opleidings- en getuigschriftgegevens bij uitstek toegerust om deze bevoegdheden uit te
                     voeren. Daarbij wordt opgemerkt dat DUO, waar relevant geacht voor de uitvoering, gebruik kan maken van de waarderingsadvisering
                     van de expertisecentra Colo of Nuffic (Artikel I, onderdeel C).
                  </text:p>
      <text:p text:style-name="ondertekening">De Minister van Sociale Zaken en Werkgelegenheid,</text:p>
      <text:p text:style-name="ondertekening.end">H.G.J. Kamp.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