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95</text:p>
      <text:p text:style-name="publicatie-titel.end">24 november 2011</text:p>
      <text:h text:outline-level="1" text:style-name="staatscourant_kop">
            Kennisgeving ontwerpbeschikking Antennepark Ouddorp (36H01) Klarebeekweg 17 te Ouddorp
         </text:h>
      <text:h text:outline-level="3" text:style-name="divisiekop1">Onderwerp
                  </text:h>
      <text:p text:style-name="circulaire_divisie">Het ministerie van Infrastructuur en Milieu heeft op <text:span text:style-name="vet">20 november 2009</text:span> een aanvraag om een revisievergunning op grond van de Wet milieubeheer (Wm) ontvangen van het ministerie van Defensie voor
                     het <text:span text:style-name="vet">Antennepark Ouddorp (36H01) aan de Klarebeekweg 17 te Ouddorp</text:span>.
                  </text:p>
      <text:p text:style-name="circulaire_divisie">Het betreft het actualiseren van de vergunning. Op het Antennepark Ouddorp worden met behulp van de op de inrichting aanwezige
                     zenders en bijbehorende antennes berichten verzonden, onder andere ten behoeve van communicatie tussen de verbindingscentra
                     met Nederlandse marineschepen en andere bondgenootschappelijke krijgsmachten.
                  </text:p>
      <text:p text:style-name="circulaire_divisie">De Staatssecretaris van Infrastructuur en Milieu heeft het voornemen de gevraagde vergunning te verlenen. Aan de vergunning
                     zullen voorschriften worden verbonden ter bescherming van het milieu.
                  </text:p>
      <text:h text:outline-level="3" text:style-name="divisiekop1">Inzage
                  </text:h>
      <text:p text:style-name="circulaire_divisie">U kunt de ontwerpbeschikking en de overige van belang zijnde stukken <text:span text:style-name="vet">van 25 november 2011 tot en met 5 januari 2012</text:span> op de volgende plaatsen inzien:
                  </text:p>
      <text:list text:style-name="list-style-1">
        <text:list-item>
          <text:p text:style-name="list.start">de gemeente Goedereede, Cluster Publieksbalie, Tramlijnweg 2 te Goedereede;
                        </text:p>
        </text:list-item>
        <text:list-item>
          <text:p text:style-name="list.cont">Provincie Zuid-Holland, Zuid-Hollandplein 1 te Den Haag;
                        </text:p>
        </text:list-item>
        <text:list-item>
          <text:p text:style-name="list.end">de DCMR Milieudienst Rijnmond, Parallelweg 1 te Schiedam (buiten en na deze periode uitsluitend na telefonische afspraak:
                           010 - 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ontwerpbeschikking schriftelijk of mondeling kenbaar maken aan de Staatssecretaris van Infrastructuur
                     en Milieu, p/a DCMR Milieudienst Rijnmond, Postbus 843, 3100 AV  Schiedam.
                  </text:p>
      <text:h text:outline-level="3" text:style-name="divisiekop1">Inlichtingen
                  </text:h>
      <text:p text:style-name="alineagroep">De heer <text:span text:style-name="vet">R. van den Biggelaar</text:span> van de DCMR, telefoon <text:span text:style-name="vet">010-246 85 62</text:span>.
                     </text:p>
      <text:p text:style-name="alineagroep.end">Zaaknummer: 98369427, DMS: 2126112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Antennepark Ouddorp (36H01) Klarebeekweg 17 te Ouddor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beschikking Antennepark Ouddorp (36H01) Klarebeekweg 17 te Ouddorp</dc:title>
  </office:meta>
</office:document-meta>
</file>