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92</text:p>
      <text:p text:style-name="publicatie-titel.end">24 november 2011</text:p>
      <text:h text:outline-level="1" text:style-name="staatscourant_kop">Kennisgeving ontwerpbeschikking Antennepark Julianadorp (14B47) aan de Nieuweweg 24 te Den Helder
            
         </text:h>
      <text:p text:style-name="context_al.end">Zaaknummer: 98369395, DMS: 21264924</text:p>
      <text:h text:outline-level="3" text:style-name="divisiekop1">Onderwerp
                  </text:h>
      <text:p text:style-name="circulaire_divisie">Het ministerie van Infrastructuur en Milieu heeft op <text:span text:style-name="vet">11 november 2009</text:span> een aanvraag om een revisievergunning op grond van de Wet milieubeheer (Wm) ontvangen van het ministerie van Defensie voor
                     het <text:span text:style-name="vet">Antennepark Julianadorp (14B47) aan de Nieuweweg 24 te Den Helder</text:span>.
                  </text:p>
      <text:p text:style-name="circulaire_divisie">Het betreft het actualiseren van de vergunning. Op het Antennepark Julianadorp worden, met behulp van de op de inrichting
                     aanwezige zenders en bijbehorende antennes, berichten verzonden onder andere ten behoeve van communicatie tussen de verbindingscentra
                     met Nederlandse marine-schepen en andere bondgenootschappelijke krijgsmachten.
                  </text:p>
      <text:p text:style-name="circulaire_divisie">De Staatssecretaris van Infrastructuur en Milieu heeft het voornemen de gevraagde vergunning te verlenen. Aan de vergunning
                     zullen voorschriften worden verbonden ter bescherming van het milieu.
                  </text:p>
      <text:h text:outline-level="3" text:style-name="divisiekop1">Inzage
                  </text:h>
      <text:p text:style-name="circulaire_divisie">U kunt de ontwerpbeschikking en de overige van belang zijnde stukken van 25 november 2011 tot en met 5 januari 2012 op de
                     volgende plaatsen inzien:
                  </text:p>
      <text:list text:style-name="list-style-1">
        <text:list-item>
          <text:p text:style-name="list.start">de gemeente Den Helder, Drs. F. Bijlweg 20 te Den Helder;
                        </text:p>
        </text:list-item>
        <text:list-item>
          <text:p text:style-name="list.cont">Provincie Noord-Holland, Dreef 3 te Haarlem;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de Staatssecretaris van Infrastructuur
                     en Milieu, p/a DCMR Milieudienst Rijnmond, Postbus 843, 3100 AV  Schiedam.
                  </text:p>
      <text:h text:outline-level="3" text:style-name="divisiekop1">Inlichtingen
                  </text:h>
      <text:p text:style-name="circulaire_divisie">De heer R. van den Biggelaar van de DCMR, telefoon 010-246 85 6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Antennepark Julianadorp (14B47) aan de Nieuweweg 24 te Den He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Antennepark Julianadorp (14B47) aan de Nieuweweg 24 te Den Helder</dc:title>
  </office:meta>
</office:document-meta>
</file>