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091</text:p>
      <text:p text:style-name="publicatie-titel.end">23 november 2011</text:p>
      <text:h text:outline-level="1" text:style-name="staatscourant_kop">Kennisgeving ontwerpbeschikking Wet milieubeheer voor Antennepark Noordwijk (24H01) aan de Langevelderslag 19 te Noordwijk
            
         </text:h>
      <text:h text:outline-level="3" text:style-name="divisiekop1">Onderwerp
                  </text:h>
      <text:p text:style-name="circulaire_divisie">Het ministerie van Infrastructuur en Milieu heeft op <text:span text:style-name="vet">11 november 2009</text:span> een aanvraag om een revisievergunning op grond van de Wet milieubeheer (Wm) ontvangen van het ministerie van Defensie voor
                     het <text:span text:style-name="vet">Antennepark Noordwijk (24H01) aan de Langevelderslag 19 te Noordwijk</text:span>.
                  </text:p>
      <text:p text:style-name="circulaire_divisie">Het betreft het actualiseren van de vergunning. Op het Antennepark Noordwijk worden, met behulp van de op de inrichting aanwezige
                     ontvangers en bijbehorende antennes, berichten ontvangen onder andere ten behoeve van communicatie tussen de verbindingscentra
                     met Nederlandse marineschepen en andere bondgenootschappelijke krijgsmachten. Daarnaast vinden zend- en ontvangactiviteiten
                     plaats van particulieren en overheidsinstellingen zoals C2000 en KNMI.
                  </text:p>
      <text:p text:style-name="circulaire_divisie">De Staatssecretaris van Infrastructuur en Milieu heeft het voornemen de gevraagde vergunning te verlenen. Aan de vergunning
                     zullen voorschriften worden verbonden ter bescherming van het milieu.
                  </text:p>
      <text:h text:outline-level="3" text:style-name="divisiekop1">Inzage
                  </text:h>
      <text:p text:style-name="circulaire_divisie">U kunt de ontwerpbeschikking en de overige van belang zijnde stukken van <text:span text:style-name="vet">25 november 2011 tot en met 5 januari 2012</text:span> op de volgende plaatsen inzien:
                  </text:p>
      <text:list text:style-name="list-style-1">
        <text:list-item>
          <text:p text:style-name="list.start">de gemeente Noordwijk, Voorstraat 42 te Noordwijk;
                        </text:p>
        </text:list-item>
        <text:list-item>
          <text:p text:style-name="list.cont">Provincie Zuid-Holland, Zuid-Hollandplein 1 te Den Haag;
                        </text:p>
        </text:list-item>
        <text:list-item>
          <text:p text:style-name="list.end">de DCMR Milieudienst Rijnmond, Parallelweg 1 te Schiedam (buiten en na deze periode uitsluitend na telefonische afspraak:
                           010-246 86 21).
                        </text:p>
        </text:list-item>
      </text:list>
      <text:h text:outline-level="3" text:style-name="divisiekop1">Inspraak
                  </text:h>
      <text:p text:style-name="circulaire_divisie">Op grond van de artikelen 3:15 en 3:16 van de Algemene wet bestuursrecht, kan eenieder gedurende de bovengenoemde termijn
                     zijn/haar zienswijze over de ontwerpbeschikking schriftelijk of mondeling kenbaar maken aan de Staatssecretaris van Infrastructuur
                     en Milieu, p/a DCMR Milieudienst Rijnmond, Postbus 843, 3100 AV  Schiedam.
                  </text:p>
      <text:h text:outline-level="3" text:style-name="divisiekop1">Inlichtingen
                  </text:h>
      <text:p text:style-name="alineagroep">De heer <text:span text:style-name="vet">R. van den Biggelaar</text:span> van de DCMR, telefoon <text:span text:style-name="vet">010-246 85 62</text:span>.
                     </text:p>
      <text:p text:style-name="alineagroep.end">Zaaknummer: 98370595, DMS: 2126488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ontwerpbeschikking Wet milieubeheer voor Antennepark Noordwijk (24H01) aan de Langevelderslag 19 te Noordwij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ontwerpbeschikking Wet milieubeheer voor Antennepark Noordwijk (24H01) aan de Langevelderslag 19 te Noordwijk</dc:title>
  </office:meta>
</office:document-meta>
</file>