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090</text:p>
      <text:p text:style-name="publicatie-titel.end">23 november 2011</text:p>
      <text:h text:outline-level="1" text:style-name="staatscourant_kop">Kennisgeving ontwerpbeschikking Antennepark Scheveningen (Wet milieubeheer)
         </text:h>
      <text:h text:outline-level="3" text:style-name="divisiekop1">Onderwerp
                  </text:h>
      <text:p text:style-name="circulaire_divisie">Het ministerie van Infrastructuur en Milieu heeft op <text:span text:style-name="vet">1 september 2009</text:span> een aanvraag om een revisievergunning op grond van de Wet milieubeheer (Wm) ontvangen van het ministerie van Defensie voor
                     het <text:span text:style-name="vet">Antennepark Scheveningen (30D15) aan de Zeezwaluwstraat 152 te Den Haag</text:span>.
                  </text:p>
      <text:p text:style-name="circulaire_divisie">Het betreft het actualiseren van de vergunning. Antennepark Scheveningen heeft een kortegolfzendstation ten behoeve van de
                     Nederlandse kustwacht, voor radioverkeer van scheepvaart in het verzorgingsgebied vanaf 25 mijl uit de kust. Antennepark Scheveningen
                     is tevens een inrichting welke werkzaam is als een verbindingscentrum ten behoeve van de Nederlandse of bondgenootschappelijke
                     krijgsmacht(en).
                  </text:p>
      <text:p text:style-name="circulaire_divisie">De Staatssecretaris van Infrastructuur en Milieu heeft het voornemen de gevraagde vergunning te verlenen. Aan de vergunning
                     zullen voorschriften worden verbonden ter bescherming van het milieu.
                  </text:p>
      <text:h text:outline-level="3" text:style-name="divisiekop1">Inzage
                  </text:h>
      <text:p text:style-name="circulaire_divisie">U kunt de ontwerpbeschikking en de overige van belang zijnde stukken van 24 november 2011 tot en met 4 januari 2012 op de
                     volgende plaatsen inzien:
                  </text:p>
      <text:list text:style-name="list-style-1">
        <text:list-item>
          <text:p text:style-name="list.start">de gemeente Den Haag, Haags Informatiecentrum, Spui 70 te Den Haag;
                        </text:p>
        </text:list-item>
        <text:list-item>
          <text:p text:style-name="list.cont">Provincie Zuid-Holland, Zuid-Hollandplein 1 te Den Haag;
                        </text:p>
        </text:list-item>
        <text:list-item>
          <text:p text:style-name="list.end">de DCMR Milieudienst Rijnmond, Parallelweg 1 te Schiedam (buiten en na deze periode uitsluitend na telefonische afspraak:
                           010 - 246 86 21).
                        </text:p>
        </text:list-item>
      </text:list>
      <text:h text:outline-level="3" text:style-name="divisiekop1">Inspraak
                  </text:h>
      <text:p text:style-name="circulaire_divisie">Op grond van de artikelen 3:15 en 3:16 van de Algemene wet bestuursrecht, kan eenieder gedurende de bovengenoemde termijn
                     zijn/haar zienswijze over de ontwerpbeschikking schriftelijk of mondeling kenbaar maken aan de Staatssecretaris van Infrastructuur
                     en Milieu, p/a DCMR Milieudienst Rijnmond, Postbus 843, 3100 AV  Schiedam.
                  </text:p>
      <text:h text:outline-level="3" text:style-name="divisiekop1">Inlichtingen
                  </text:h>
      <text:p text:style-name="alineagroep">De heer R. van den Biggelaar van de DCMR, telefoon 010-246 85 62.</text:p>
      <text:p text:style-name="alineagroep.end">Zaaknummer: 98369432, DMS: 21264926.</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chikking Antennepark Scheveningen (Wet milieubeh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twerpbeschikking Antennepark Scheveningen (Wet milieubeheer)</dc:title>
  </office:meta>
</office:document-meta>
</file>