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89</text:p>
      <text:p text:style-name="publicatie-titel.end">23 november 2011</text:p>
      <text:h text:outline-level="1" text:style-name="staatscourant_kop">Beschikking Wet algemene bepalingen omgevingsrecht
         </text:h>
      <text:h text:outline-level="3" text:style-name="divisiekop1">Uitgebreide voorbereidingsprocedure
                  </text:h>
      <text:h text:outline-level="4" text:style-name="divisiekop2">Onderwerp
                     </text:h>
      <text:p text:style-name="circulaire_divisie">De Staatssecretaris van Infrastructuur en Milieu heeft op 10 februari 2011 negen aanvragen om een vergunning op grond van
                        de Wet algemene bepalingen omgevingsrecht ontvangen van het Ministerie van Defensie, DVD Directie Noord voor de inrichting
                        <text:span text:style-name="vet">MC Duivelsberg aan de Clement van Maasdijklaan 5 te Arnhem.</text:span></text:p>
      <text:p text:style-name="circulaire_divisie">De vergunningen worden aangevraagd voor het gebruik van de gebouwen 68, 69, 70, 71, 72, 73, 74, 76 en 77.</text:p>
      <text:p text:style-name="circulaire_divisie">De Staatssecretaris van Infrastructuur en Milieu heeft besloten om in het kader van de Wet algemene bepalingen omgevingsrecht
                        de vergunningen te verlenen.
                     </text:p>
      <text:h text:outline-level="4" text:style-name="divisiekop2">Inzage
                     </text:h>
      <text:p text:style-name="circulaire_divisie">U kunt de beschikkingen en de overige van belang zijnde stukken van <text:span text:style-name="vet">24 november 2011 tot en met 5 januari 2012</text:span> op de volgende plaatsen inzien:
                     </text:p>
      <text:list text:style-name="list-style-1">
        <text:list-item>
          <text:p text:style-name="list.start">het Stadhuis van Arnhem, Koningstraat 38 te Arnhem (maandag tot en met vrijdag van 9.00 uur tot 16.00 uur en donderdag tot
                              20.00 uur);
                           </text:p>
        </text:list-item>
        <text:list-item>
          <text:p text:style-name="list.end">de DCMR Milieudienst Rijnmond, Parallelweg 1 te Schiedam (op werkdagen van 8.30 uur tot 16.00 uur, buiten en na deze periode
                              uitsluitend na telefonische afspraak: 010 - 246 86 21).
                           </text:p>
        </text:list-item>
      </text:list>
      <text:h text:outline-level="4" text:style-name="divisiekop2">Beroep
                     </text:h>
      <text:p text:style-name="circulaire_divisie">Binnen zes weken, ingaande de dag na de eerste dag van de terinzagelegging van de beschikking, kan bij de Rechtbank Arnhem,
                        Postbus 9030, 6800 EM  Arnhem,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h text:outline-level="4" text:style-name="divisiekop2">Inlichtingen
                     </text:h>
      <text:p text:style-name="alineagroep">De heer <text:span text:style-name="vet">A. van de Grift</text:span> van de DCMR, telefoon: <text:span text:style-name="vet">010-246 83 73.</text:span></text:p>
      <text:p text:style-name="alineagroep">Deze kennisgeving is ook geplaatst op www.dcmr.nl.</text:p>
      <text:p text:style-name="alineagroep">Zaaknummer: 98360777, 98360790, 98360791, 98360800, 98360788, 98360781, 98360783, 98361229, 98360776.</text:p>
      <text:p text:style-name="alineagroep.end">DMS: 21261295, 21261984, 21261993, 21262010, 21262045, 21262083, 21262145, 21262163, 2126219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Wet algemene bepalingen omgevingsrecht</dc:title>
  </office:meta>
</office:document-meta>
</file>