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7</text:p>
      <text:p text:style-name="publicatie-titel.end">23 november 2011</text:p>
      <text:h text:outline-level="1" text:style-name="staatscourant_kop">Besluit Waterwet aanvraag watervergunning Promelca B.V. te Gorinchem
         </text:h>
      <text:p text:style-name="circulaire_aanhef">De staatssecretaris van Infrastructuur en Milieu maakt, ter voldoening aan de Algemene wet bestuursrecht, het volgende bekend.</text:p>
      <text:p text:style-name="alineagroep">Op 27 juni 2011 is door Rijkswaterstaat Zuid-Holland een aanvraag tot wijziging van een watervergunning ontvangen van Promelca
                     B.V. te Gorinchem.
                  </text:p>
      <text:p text:style-name="alineagroep">Het betreft een wijziging van de afvalwaterzuivering.</text:p>
      <text:p text:style-name="alineagroep.end">Het besluit is niet gewijzigd ten opzichte van het ontwerp.</text:p>
      <text:h text:outline-level="3" text:style-name="divisiekop1">Terinzagelegging
                  </text:h>
      <text:p text:style-name="alineagroep">Het besluit met bijbehorende stukken ligt vanaf 24 november 2011 tot en met 5 januari 2012 ter inzage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6-46 24 55 28 of 06-27 85 64 44, fax 010-402 70 81);
                           </text:p>
        </text:list-item>
        <text:list-item>
          <text:p text:style-name="list.end">Gemeente Gorinchem, Stadhuisplein 1, 4205 AZ  Gorinchem, op maandag t/m donderdag van  uur tot 12.30 uur, vrijdag van 8.30 uur
                              tot 12.00 uur en donderdagavond van 17.00 uur tot 19.30 uur. (Let op, de avondopenstelling geldt niet voor alle producten).
                           </text:p>
        </text:list-item>
      </text:list>
      <text:p text:style-name="alineagroep"><text:span text:style-name="vet">Op afspraak</text:span> op maandag t/m donderdag van 13.00 uur tot 17.00 uur.
                     </text:p>
      <text:p text:style-name="alineagroep.end">Telefoon 0183-65 95 95, fax 0183-63 05 40. E-mail: gemeente@gorinchem.nl.</text:p>
      <text:h text:outline-level="3" text:style-name="divisiekop1">Beroep
                  </text:h>
      <text:p text:style-name="alineagroep">Tegen bovengenoemd besluit kan tot en met 5 januari 2012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Het besluit treedt in werking op 6 januar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nisch bereikbaar onder nummer 010-402 66 90.
                  </text:p>
      <text:p text:style-name="ondertekening">De staatssecretaris van Infrastructuur en Milieu,</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aterwet aanvraag watervergunning Promelca B.V. te Gor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Waterwet aanvraag watervergunning Promelca B.V. te Gorinchem</dc:title>
  </office:meta>
</office:document-meta>
</file>